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82372" office:value-type="string">
            <text:p>282372</text:p>
          </table:table-cell>
          <table:table-cell office:string-value="717628" office:value-type="string">
            <text:p>71762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60109" office:value-type="string">
            <text:p>160109</text:p>
          </table:table-cell>
          <table:table-cell office:string-value="839891" office:value-type="string">
            <text:p>8398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6946" office:value-type="string">
            <text:p>66946</text:p>
          </table:table-cell>
          <table:table-cell office:string-value="433054" office:value-type="string">
            <text:p>4330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2800" office:value-type="string">
            <text:p>132800</text:p>
          </table:table-cell>
          <table:table-cell office:string-value="367200" office:value-type="string">
            <text:p>367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35450" office:value-type="string">
            <text:p>35450</text:p>
          </table:table-cell>
          <table:table-cell office:string-value="64550" office:value-type="string">
            <text:p>645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850" office:value-type="string">
            <text:p>4850</text:p>
          </table:table-cell>
          <table:table-cell office:string-value="242496" office:value-type="string">
            <text:p>2424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33550" office:value-type="string">
            <text:p>33550</text:p>
          </table:table-cell>
          <table:table-cell office:string-value="216450" office:value-type="string">
            <text:p>216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919" office:value-type="string">
            <text:p>81919</text:p>
          </table:table-cell>
          <table:table-cell office:string-value="128081" office:value-type="string">
            <text:p>1280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9318" office:value-type="string">
            <text:p>469318</text:p>
          </table:table-cell>
          <table:table-cell office:string-value="330682" office:value-type="string">
            <text:p>33068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767" office:value-type="string">
            <text:p>14767</text:p>
          </table:table-cell>
          <table:table-cell office:string-value="50233" office:value-type="string">
            <text:p>502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832" office:value-type="string">
            <text:p>45832</text:p>
          </table:table-cell>
          <table:table-cell office:string-value="345168" office:value-type="string">
            <text:p>34516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2" office:value-type="string">
            <text:p>554322</text:p>
          </table:table-cell>
          <table:table-cell office:string-value="345678" office:value-type="string">
            <text:p>34567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125" office:value-type="string">
            <text:p>5125</text:p>
          </table:table-cell>
          <table:table-cell office:string-value="168875" office:value-type="string">
            <text:p>1688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2719" office:value-type="string">
            <text:p>242719</text:p>
          </table:table-cell>
          <table:table-cell office:string-value="157281" office:value-type="string">
            <text:p>15728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4261" office:value-type="string">
            <text:p>204261</text:p>
          </table:table-cell>
          <table:table-cell office:string-value="295739" office:value-type="string">
            <text:p>2957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8715" office:value-type="string">
            <text:p>148715</text:p>
          </table:table-cell>
          <table:table-cell office:string-value="277285" office:value-type="string">
            <text:p>277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50518" office:value-type="string">
            <text:p>150518</text:p>
          </table:table-cell>
          <table:table-cell office:string-value="499482" office:value-type="string">
            <text:p>49948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13028" office:value-type="string">
            <text:p>513028</text:p>
          </table:table-cell>
          <table:table-cell office:string-value="1486972" office:value-type="string">
            <text:p>148697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9248" office:value-type="string">
            <text:p>209248</text:p>
          </table:table-cell>
          <table:table-cell office:string-value="1190752" office:value-type="string">
            <text:p>11907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33332" office:value-type="string">
            <text:p>33332</text:p>
          </table:table-cell>
          <table:table-cell office:string-value="266668" office:value-type="string">
            <text:p>2666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0217" office:value-type="string">
            <text:p>150217</text:p>
          </table:table-cell>
          <table:table-cell office:string-value="349783" office:value-type="string">
            <text:p>34978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50603" office:value-type="string">
            <text:p>150603</text:p>
          </table:table-cell>
          <table:table-cell office:string-value="349397" office:value-type="string">
            <text:p>3493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86044" office:value-type="string">
            <text:p>86044</text:p>
          </table:table-cell>
          <table:table-cell office:string-value="293956" office:value-type="string">
            <text:p>2939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39175" office:value-type="string">
            <text:p>139175</text:p>
          </table:table-cell>
          <table:table-cell office:string-value="610825" office:value-type="string">
            <text:p>6108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71712" office:value-type="string">
            <text:p>171712</text:p>
          </table:table-cell>
          <table:table-cell office:string-value="196288" office:value-type="string">
            <text:p>19628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100" office:value-type="string">
            <text:p>40100</text:p>
          </table:table-cell>
          <table:table-cell office:string-value="459900" office:value-type="string">
            <text:p>459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83" office:value-type="string">
            <text:p>4383</text:p>
          </table:table-cell>
          <table:table-cell office:string-value="495617" office:value-type="string">
            <text:p>4956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2600" office:value-type="string">
            <text:p>272600</text:p>
          </table:table-cell>
          <table:table-cell office:string-value="357400" office:value-type="string">
            <text:p>357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33366" office:value-type="string">
            <text:p>633366</text:p>
          </table:table-cell>
          <table:table-cell office:string-value="476634" office:value-type="string">
            <text:p>4766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35</meta:creation-date>
    <meta:editing-cycles>1</meta:editing-cycles>
    <dc:language>en</dc:language>
    <dc:creator>ZETHOU-WWEXT01P$</dc:creator>
    <dc:date>2026-06-30T11:39:35</dc:date>
    <meta:editing-duration>PT0.214S</meta:editing-duration>
  </office:meta>
</office:document-meta>
</file>