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33864" office:value-type="string">
            <text:p>333864</text:p>
          </table:table-cell>
          <table:table-cell office:string-value="666136" office:value-type="string">
            <text:p>6661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4" office:value-type="string">
            <text:p>94</text:p>
          </table:table-cell>
          <table:table-cell office:string-value="999906" office:value-type="string">
            <text:p>999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43816" office:value-type="string">
            <text:p>43816</text:p>
          </table:table-cell>
          <table:table-cell office:string-value="956184" office:value-type="string">
            <text:p>9561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4566" office:value-type="string">
            <text:p>24566</text:p>
          </table:table-cell>
          <table:table-cell office:string-value="1375434" office:value-type="string">
            <text:p>137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8500" office:value-type="string">
            <text:p>18500</text:p>
          </table:table-cell>
          <table:table-cell office:string-value="481500" office:value-type="string">
            <text:p>481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3821" office:value-type="string">
            <text:p>283821</text:p>
          </table:table-cell>
          <table:table-cell office:string-value="216179" office:value-type="string">
            <text:p>2161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20635" office:value-type="string">
            <text:p>20635</text:p>
          </table:table-cell>
          <table:table-cell office:string-value="79365" office:value-type="string">
            <text:p>79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61960" office:value-type="string">
            <text:p>61960</text:p>
          </table:table-cell>
          <table:table-cell office:string-value="148040" office:value-type="string">
            <text:p>14804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00" office:value-type="string">
            <text:p>7000</text:p>
          </table:table-cell>
          <table:table-cell office:string-value="93000" office:value-type="string">
            <text:p>9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65562" office:value-type="string">
            <text:p>565562</text:p>
          </table:table-cell>
          <table:table-cell office:string-value="234438" office:value-type="string">
            <text:p>23443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758" office:value-type="string">
            <text:p>7758</text:p>
          </table:table-cell>
          <table:table-cell office:string-value="57242" office:value-type="string">
            <text:p>572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28903" office:value-type="string">
            <text:p>128903</text:p>
          </table:table-cell>
          <table:table-cell office:string-value="262097" office:value-type="string">
            <text:p>2620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" office:value-type="string">
            <text:p>72</text:p>
          </table:table-cell>
          <table:table-cell office:string-value="64928" office:value-type="string">
            <text:p>649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" office:value-type="string">
            <text:p>7500</text:p>
          </table:table-cell>
          <table:table-cell office:string-value="192500" office:value-type="string">
            <text:p>19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74311" office:value-type="string">
            <text:p>474311</text:p>
          </table:table-cell>
          <table:table-cell office:string-value="425689" office:value-type="string">
            <text:p>42568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3417" office:value-type="string">
            <text:p>13417</text:p>
          </table:table-cell>
          <table:table-cell office:string-value="160583" office:value-type="string">
            <text:p>160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9950" office:value-type="string">
            <text:p>259950</text:p>
          </table:table-cell>
          <table:table-cell office:string-value="140050" office:value-type="string">
            <text:p>14005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0000" office:value-type="string">
            <text:p>70000</text:p>
          </table:table-cell>
          <table:table-cell office:string-value="430000" office:value-type="string">
            <text:p>4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36192" office:value-type="string">
            <text:p>136192</text:p>
          </table:table-cell>
          <table:table-cell office:string-value="289808" office:value-type="string">
            <text:p>28980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90998" office:value-type="string">
            <text:p>190998</text:p>
          </table:table-cell>
          <table:table-cell office:string-value="459002" office:value-type="string">
            <text:p>4590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73642" office:value-type="string">
            <text:p>873642</text:p>
          </table:table-cell>
          <table:table-cell office:string-value="1126358" office:value-type="string">
            <text:p>112635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53880" office:value-type="string">
            <text:p>153880</text:p>
          </table:table-cell>
          <table:table-cell office:string-value="1246120" office:value-type="string">
            <text:p>12461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04539" office:value-type="string">
            <text:p>104539</text:p>
          </table:table-cell>
          <table:table-cell office:string-value="195461" office:value-type="string">
            <text:p>1954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79742" office:value-type="string">
            <text:p>379742</text:p>
          </table:table-cell>
          <table:table-cell office:string-value="120258" office:value-type="string">
            <text:p>1202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75000" office:value-type="string">
            <text:p>75000</text:p>
          </table:table-cell>
          <table:table-cell office:string-value="425000" office:value-type="string">
            <text:p>42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50135" office:value-type="string">
            <text:p>50135</text:p>
          </table:table-cell>
          <table:table-cell office:string-value="329865" office:value-type="string">
            <text:p>3298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16273" office:value-type="string">
            <text:p>116273</text:p>
          </table:table-cell>
          <table:table-cell office:string-value="633727" office:value-type="string">
            <text:p>6337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000" office:value-type="string">
            <text:p>19000</text:p>
          </table:table-cell>
          <table:table-cell office:string-value="231000" office:value-type="string">
            <text:p>23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8547" office:value-type="string">
            <text:p>128547</text:p>
          </table:table-cell>
          <table:table-cell office:string-value="239453" office:value-type="string">
            <text:p>23945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910" office:value-type="string">
            <text:p>82910</text:p>
          </table:table-cell>
          <table:table-cell office:string-value="417090" office:value-type="string">
            <text:p>4170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784" office:value-type="string">
            <text:p>21784</text:p>
          </table:table-cell>
          <table:table-cell office:string-value="478216" office:value-type="string">
            <text:p>4782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41200" office:value-type="string">
            <text:p>341200</text:p>
          </table:table-cell>
          <table:table-cell office:string-value="288800" office:value-type="string">
            <text:p>288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75110" office:value-type="string">
            <text:p>575110</text:p>
          </table:table-cell>
          <table:table-cell office:string-value="534890" office:value-type="string">
            <text:p>5348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4:42:19</meta:creation-date>
    <meta:editing-cycles>1</meta:editing-cycles>
    <dc:language>en</dc:language>
    <dc:creator>ZETHOU-WWEXT04P$</dc:creator>
    <dc:date>2025-05-12T04:42:19</dc:date>
    <meta:editing-duration>PT0.086S</meta:editing-duration>
  </office:meta>
</office:document-meta>
</file>