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7556" office:value-type="string">
            <text:p>7556</text:p>
          </table:table-cell>
          <table:table-cell office:string-value="217444" office:value-type="string">
            <text:p>217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6800" office:value-type="string">
            <text:p>26800</text:p>
          </table:table-cell>
          <table:table-cell office:string-value="43200" office:value-type="string">
            <text:p>43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28885" office:value-type="string">
            <text:p>28885</text:p>
          </table:table-cell>
          <table:table-cell office:string-value="124498" office:value-type="string">
            <text:p>12449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946" office:value-type="string">
            <text:p>946</text:p>
          </table:table-cell>
          <table:table-cell office:string-value="19054" office:value-type="string">
            <text:p>190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4861" office:value-type="string">
            <text:p>4861</text:p>
          </table:table-cell>
          <table:table-cell office:string-value="1039" office:value-type="string">
            <text:p>10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576" office:value-type="string">
            <text:p>31576</text:p>
          </table:table-cell>
          <table:table-cell office:string-value="43424" office:value-type="string">
            <text:p>4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20" office:value-type="string">
            <text:p>1720</text:p>
          </table:table-cell>
          <table:table-cell office:string-value="5780" office:value-type="string">
            <text:p>57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440" office:value-type="string">
            <text:p>5440</text:p>
          </table:table-cell>
          <table:table-cell office:string-value="5560" office:value-type="string">
            <text:p>5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7370" office:value-type="string">
            <text:p>17370</text:p>
          </table:table-cell>
          <table:table-cell office:string-value="127630" office:value-type="string">
            <text:p>127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9092" office:value-type="string">
            <text:p>89092</text:p>
          </table:table-cell>
          <table:table-cell office:string-value="147708" office:value-type="string">
            <text:p>147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2978" office:value-type="string">
            <text:p>12978</text:p>
          </table:table-cell>
          <table:table-cell office:string-value="77022" office:value-type="string">
            <text:p>770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8944" office:value-type="string">
            <text:p>188944</text:p>
          </table:table-cell>
          <table:table-cell office:string-value="626056" office:value-type="string">
            <text:p>6260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5" office:value-type="string">
            <text:p>35</text:p>
          </table:table-cell>
          <table:table-cell office:string-value="1765" office:value-type="string">
            <text:p>1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8" office:value-type="string">
            <text:p>48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53" office:value-type="string">
            <text:p>1953</text:p>
          </table:table-cell>
          <table:table-cell office:string-value="48047" office:value-type="string">
            <text:p>480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589" office:value-type="string">
            <text:p>9589</text:p>
          </table:table-cell>
          <table:table-cell office:string-value="115411" office:value-type="string">
            <text:p>1154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170" office:value-type="string">
            <text:p>2170</text:p>
          </table:table-cell>
          <table:table-cell office:string-value="47830" office:value-type="string">
            <text:p>47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01026" office:value-type="string">
            <text:p>601026</text:p>
          </table:table-cell>
          <table:table-cell office:string-value="298974" office:value-type="string">
            <text:p>298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0059" office:value-type="string">
            <text:p>80059</text:p>
          </table:table-cell>
          <table:table-cell office:string-value="189941" office:value-type="string">
            <text:p>1899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34211" office:value-type="string">
            <text:p>534211</text:p>
          </table:table-cell>
          <table:table-cell office:string-value="315789" office:value-type="string">
            <text:p>3157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40411" office:value-type="string">
            <text:p>40411</text:p>
          </table:table-cell>
          <table:table-cell office:string-value="510389" office:value-type="string">
            <text:p>5103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7" office:value-type="string">
            <text:p>577</text:p>
          </table:table-cell>
          <table:table-cell office:string-value="49423" office:value-type="string">
            <text:p>49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5634" office:value-type="string">
            <text:p>45634</text:p>
          </table:table-cell>
          <table:table-cell office:string-value="640366" office:value-type="string">
            <text:p>640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19447" office:value-type="string">
            <text:p>119447</text:p>
          </table:table-cell>
          <table:table-cell office:string-value="194553" office:value-type="string">
            <text:p>1945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" office:value-type="string">
            <text:p>24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500" office:value-type="string">
            <text:p>17500</text:p>
          </table:table-cell>
          <table:table-cell office:string-value="282500" office:value-type="string">
            <text:p>28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435" office:value-type="string">
            <text:p>43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8" office:value-type="string">
            <text:p>98</text:p>
          </table:table-cell>
          <table:table-cell office:string-value="9902" office:value-type="string">
            <text:p>9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63" office:value-type="string">
            <text:p>4763</text:p>
          </table:table-cell>
          <table:table-cell office:string-value="5237" office:value-type="string">
            <text:p>52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7</meta:creation-date>
    <meta:editing-cycles>1</meta:editing-cycles>
    <dc:language>en</dc:language>
    <dc:creator>ZETHOU-WWEXT03P$</dc:creator>
    <dc:date>2026-06-30T10:07:57</dc:date>
    <meta:editing-duration>PT0.310S</meta:editing-duration>
  </office:meta>
</office:document-meta>
</file>