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9105" office:value-type="string">
            <text:p>9105</text:p>
          </table:table-cell>
          <table:table-cell office:string-value="215895" office:value-type="string">
            <text:p>2158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000" office:value-type="string">
            <text:p>200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000" office:value-type="string">
            <text:p>4000</text:p>
          </table:table-cell>
          <table:table-cell office:string-value="46000" office:value-type="string">
            <text:p>46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2000" office:value-type="string">
            <text:p>32000</text:p>
          </table:table-cell>
          <table:table-cell office:string-value="38000" office:value-type="string">
            <text:p>3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2363" office:value-type="string">
            <text:p>32363</text:p>
          </table:table-cell>
          <table:table-cell office:string-value="121020" office:value-type="string">
            <text:p>1210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653" office:value-type="string">
            <text:p>3653</text:p>
          </table:table-cell>
          <table:table-cell office:string-value="2447" office:value-type="string">
            <text:p>24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611" office:value-type="string">
            <text:p>3611</text:p>
          </table:table-cell>
          <table:table-cell office:string-value="2389" office:value-type="string">
            <text:p>23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" office:value-type="string">
            <text:p>304</text:p>
          </table:table-cell>
          <table:table-cell office:string-value="4696" office:value-type="string">
            <text:p>4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594" office:value-type="string">
            <text:p>594</text:p>
          </table:table-cell>
          <table:table-cell office:string-value="19406" office:value-type="string">
            <text:p>194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600" office:value-type="string">
            <text:p>1600</text:p>
          </table:table-cell>
          <table:table-cell office:string-value="4300" office:value-type="string">
            <text:p>4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963" office:value-type="string">
            <text:p>10963</text:p>
          </table:table-cell>
          <table:table-cell office:string-value="64037" office:value-type="string">
            <text:p>640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01" office:value-type="string">
            <text:p>2101</text:p>
          </table:table-cell>
          <table:table-cell office:string-value="7899" office:value-type="string">
            <text:p>78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59" office:value-type="string">
            <text:p>259</text:p>
          </table:table-cell>
          <table:table-cell office:string-value="2741" office:value-type="string">
            <text:p>27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174" office:value-type="string">
            <text:p>1174</text:p>
          </table:table-cell>
          <table:table-cell office:string-value="6326" office:value-type="string">
            <text:p>63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547" office:value-type="string">
            <text:p>1547</text:p>
          </table:table-cell>
          <table:table-cell office:string-value="12453" office:value-type="string">
            <text:p>124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739" office:value-type="string">
            <text:p>5739</text:p>
          </table:table-cell>
          <table:table-cell office:string-value="34261" office:value-type="string">
            <text:p>342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8" office:value-type="string">
            <text:p>68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988" office:value-type="string">
            <text:p>6988</text:p>
          </table:table-cell>
          <table:table-cell office:string-value="4012" office:value-type="string">
            <text:p>40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274" office:value-type="string">
            <text:p>274</text:p>
          </table:table-cell>
          <table:table-cell office:string-value="4226" office:value-type="string">
            <text:p>4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3318" office:value-type="string">
            <text:p>93318</text:p>
          </table:table-cell>
          <table:table-cell office:string-value="143482" office:value-type="string">
            <text:p>1434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8055" office:value-type="string">
            <text:p>18055</text:p>
          </table:table-cell>
          <table:table-cell office:string-value="71945" office:value-type="string">
            <text:p>71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00" office:value-type="string">
            <text:p>1800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3464" office:value-type="string">
            <text:p>3464</text:p>
          </table:table-cell>
          <table:table-cell office:string-value="9036" office:value-type="string">
            <text:p>90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37272" office:value-type="string">
            <text:p>137272</text:p>
          </table:table-cell>
          <table:table-cell office:string-value="677728" office:value-type="string">
            <text:p>6777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65" office:value-type="string">
            <text:p>65</text:p>
          </table:table-cell>
          <table:table-cell office:string-value="1735" office:value-type="string">
            <text:p>1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94" office:value-type="string">
            <text:p>94</text:p>
          </table:table-cell>
          <table:table-cell office:string-value="1906" office:value-type="string">
            <text:p>19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0" office:value-type="string">
            <text:p>40</text:p>
          </table:table-cell>
          <table:table-cell office:string-value="1317" office:value-type="string">
            <text:p>1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45" office:value-type="string">
            <text:p>45</text:p>
          </table:table-cell>
          <table:table-cell office:string-value="1155" office:value-type="string">
            <text:p>11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617" office:value-type="string">
            <text:p>1617</text:p>
          </table:table-cell>
          <table:table-cell office:string-value="48383" office:value-type="string">
            <text:p>483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24354" office:value-type="string">
            <text:p>24354</text:p>
          </table:table-cell>
          <table:table-cell office:string-value="100646" office:value-type="string">
            <text:p>10064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46" office:value-type="string">
            <text:p>1146</text:p>
          </table:table-cell>
          <table:table-cell office:string-value="48854" office:value-type="string">
            <text:p>488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64751" office:value-type="string">
            <text:p>564751</text:p>
          </table:table-cell>
          <table:table-cell office:string-value="335249" office:value-type="string">
            <text:p>335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43480" office:value-type="string">
            <text:p>43480</text:p>
          </table:table-cell>
          <table:table-cell office:string-value="52520" office:value-type="string">
            <text:p>525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4842" office:value-type="string">
            <text:p>74842</text:p>
          </table:table-cell>
          <table:table-cell office:string-value="195158" office:value-type="string">
            <text:p>1951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98705" office:value-type="string">
            <text:p>498705</text:p>
          </table:table-cell>
          <table:table-cell office:string-value="351295" office:value-type="string">
            <text:p>3512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10221" office:value-type="string">
            <text:p>10221</text:p>
          </table:table-cell>
          <table:table-cell office:string-value="40779" office:value-type="string">
            <text:p>407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3792" office:value-type="string">
            <text:p>13792</text:p>
          </table:table-cell>
          <table:table-cell office:string-value="21208" office:value-type="string">
            <text:p>212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7305" office:value-type="string">
            <text:p>57305</text:p>
          </table:table-cell>
          <table:table-cell office:string-value="42695" office:value-type="string">
            <text:p>42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74" office:value-type="string">
            <text:p>174</text:p>
          </table:table-cell>
          <table:table-cell office:string-value="49826" office:value-type="string">
            <text:p>4982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15732" office:value-type="string">
            <text:p>15732</text:p>
          </table:table-cell>
          <table:table-cell office:string-value="670268" office:value-type="string">
            <text:p>67026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0" office:value-type="string">
            <text:p>60</text:p>
          </table:table-cell>
          <table:table-cell office:string-value="4502" office:value-type="string">
            <text:p>45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77562" office:value-type="string">
            <text:p>77562</text:p>
          </table:table-cell>
          <table:table-cell office:string-value="236438" office:value-type="string">
            <text:p>2364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08" office:value-type="string">
            <text:p>1408</text:p>
          </table:table-cell>
          <table:table-cell office:string-value="8592" office:value-type="string">
            <text:p>85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51" office:value-type="string">
            <text:p>151</text:p>
          </table:table-cell>
          <table:table-cell office:string-value="3849" office:value-type="string">
            <text:p>38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61" office:value-type="string">
            <text:p>461</text:p>
          </table:table-cell>
          <table:table-cell office:string-value="4539" office:value-type="string">
            <text:p>4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0" office:value-type="string">
            <text:p>40</text:p>
          </table:table-cell>
          <table:table-cell office:string-value="960" office:value-type="string">
            <text:p>9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231" office:value-type="string">
            <text:p>231</text:p>
          </table:table-cell>
          <table:table-cell office:string-value="2118" office:value-type="string">
            <text:p>21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8" office:value-type="string">
            <text:p>18</text:p>
          </table:table-cell>
          <table:table-cell office:string-value="975" office:value-type="string">
            <text:p>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423" office:value-type="string">
            <text:p>423</text:p>
          </table:table-cell>
          <table:table-cell office:string-value="3839" office:value-type="string">
            <text:p>38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7000" office:value-type="string">
            <text:p>27000</text:p>
          </table:table-cell>
          <table:table-cell office:string-value="109000" office:value-type="string">
            <text:p>109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58" office:value-type="string">
            <text:p>258</text:p>
          </table:table-cell>
          <table:table-cell office:string-value="3342" office:value-type="string">
            <text:p>3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4" office:value-type="string">
            <text:p>114</text:p>
          </table:table-cell>
          <table:table-cell office:string-value="9886" office:value-type="string">
            <text:p>98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97" office:value-type="string">
            <text:p>8697</text:p>
          </table:table-cell>
          <table:table-cell office:string-value="1303" office:value-type="string">
            <text:p>13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2T08:34:50</meta:creation-date>
    <meta:editing-cycles>1</meta:editing-cycles>
    <dc:language>en</dc:language>
    <dc:creator>ZETHOU-WWEXT02P$</dc:creator>
    <dc:date>2025-05-12T08:34:50</dc:date>
    <meta:editing-duration>PT0.156S</meta:editing-duration>
  </office:meta>
</office:document-meta>
</file>