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4" office:value-type="string">
            <text:p>484</text:p>
          </table:table-cell>
          <table:table-cell office:string-value="1516" office:value-type="string">
            <text:p>1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030" office:value-type="string">
            <text:p>2030</text:p>
          </table:table-cell>
          <table:table-cell office:string-value="5970" office:value-type="string">
            <text:p>5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10" office:value-type="string">
            <text:p>1210</text:p>
          </table:table-cell>
          <table:table-cell office:string-value="3590" office:value-type="string">
            <text:p>3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0" office:value-type="string">
            <text:p>80</text:p>
          </table:table-cell>
          <table:table-cell office:string-value="560" office:value-type="string">
            <text:p>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" office:value-type="string">
            <text:p>38</text:p>
          </table:table-cell>
          <table:table-cell office:string-value="9962" office:value-type="string">
            <text:p>9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7" office:value-type="string">
            <text:p>7</text:p>
          </table:table-cell>
          <table:table-cell office:string-value="193" office:value-type="string">
            <text:p>1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4000" office:value-type="string">
            <text:p>4000</text:p>
          </table:table-cell>
          <table:table-cell office:string-value="7000" office:value-type="string">
            <text:p>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38" office:value-type="string">
            <text:p>238</text:p>
          </table:table-cell>
          <table:table-cell office:string-value="7762" office:value-type="string">
            <text:p>7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2001" office:value-type="string">
            <text:p>42001</text:p>
          </table:table-cell>
          <table:table-cell office:string-value="111999" office:value-type="string">
            <text:p>11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73" office:value-type="string">
            <text:p>3473</text:p>
          </table:table-cell>
          <table:table-cell office:string-value="27427" office:value-type="string">
            <text:p>27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646" office:value-type="string">
            <text:p>1646</text:p>
          </table:table-cell>
          <table:table-cell office:string-value="31554" office:value-type="string">
            <text:p>31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50138" office:value-type="string">
            <text:p>350138</text:p>
          </table:table-cell>
          <table:table-cell office:string-value="74862" office:value-type="string">
            <text:p>748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2141" office:value-type="string">
            <text:p>32141</text:p>
          </table:table-cell>
          <table:table-cell office:string-value="87859" office:value-type="string">
            <text:p>878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29351" office:value-type="string">
            <text:p>29351</text:p>
          </table:table-cell>
          <table:table-cell office:string-value="74649" office:value-type="string">
            <text:p>746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50000" office:value-type="string">
            <text:p>5000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805" office:value-type="string">
            <text:p>7805</text:p>
          </table:table-cell>
          <table:table-cell office:string-value="7195" office:value-type="string">
            <text:p>71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0204" office:value-type="string">
            <text:p>80204</text:p>
          </table:table-cell>
          <table:table-cell office:string-value="119796" office:value-type="string">
            <text:p>119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158" office:value-type="string">
            <text:p>2158</text:p>
          </table:table-cell>
          <table:table-cell office:string-value="77842" office:value-type="string">
            <text:p>77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600" office:value-type="string">
            <text:p>5600</text:p>
          </table:table-cell>
          <table:table-cell office:string-value="6400" office:value-type="string">
            <text:p>6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67538" office:value-type="string">
            <text:p>167538</text:p>
          </table:table-cell>
          <table:table-cell office:string-value="32462" office:value-type="string">
            <text:p>324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44720" office:value-type="string">
            <text:p>44720</text:p>
          </table:table-cell>
          <table:table-cell office:string-value="63280" office:value-type="string">
            <text:p>632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763" office:value-type="string">
            <text:p>63763</text:p>
          </table:table-cell>
          <table:table-cell office:string-value="16237" office:value-type="string">
            <text:p>16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714" office:value-type="string">
            <text:p>2714</text:p>
          </table:table-cell>
          <table:table-cell office:string-value="286" office:value-type="string">
            <text:p>2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5001" office:value-type="string">
            <text:p>5001</text:p>
          </table:table-cell>
          <table:table-cell office:string-value="94999" office:value-type="string">
            <text:p>9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2" office:value-type="string">
            <text:p>3592</text:p>
          </table:table-cell>
          <table:table-cell office:string-value="22408" office:value-type="string">
            <text:p>224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800" office:value-type="string">
            <text:p>7800</text:p>
          </table:table-cell>
          <table:table-cell office:string-value="2200" office:value-type="string">
            <text:p>2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" office:value-type="string">
            <text:p>5</text:p>
          </table:table-cell>
          <table:table-cell office:string-value="1295" office:value-type="string">
            <text:p>12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10000" office:value-type="string">
            <text:p>10000</text:p>
          </table:table-cell>
          <table:table-cell office:string-value="45000" office:value-type="string">
            <text:p>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381" office:value-type="string">
            <text:p>1381</text:p>
          </table:table-cell>
          <table:table-cell office:string-value="30619" office:value-type="string">
            <text:p>306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131" office:value-type="string">
            <text:p>8131</text:p>
          </table:table-cell>
          <table:table-cell office:string-value="11869" office:value-type="string">
            <text:p>11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132" office:value-type="string">
            <text:p>7132</text:p>
          </table:table-cell>
          <table:table-cell office:string-value="88868" office:value-type="string">
            <text:p>888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416" office:value-type="string">
            <text:p>4416</text:p>
          </table:table-cell>
          <table:table-cell office:string-value="15584" office:value-type="string">
            <text:p>155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3000" office:value-type="string">
            <text:p>3000</text:p>
          </table:table-cell>
          <table:table-cell office:string-value="81000" office:value-type="string">
            <text:p>8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70000" office:value-type="string">
            <text:p>70000</text:p>
          </table:table-cell>
          <table:table-cell office:string-value="155000" office:value-type="string">
            <text:p>1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24592" office:value-type="string">
            <text:p>24592</text:p>
          </table:table-cell>
          <table:table-cell office:string-value="77908" office:value-type="string">
            <text:p>779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500" office:value-type="string">
            <text:p>22500</text:p>
          </table:table-cell>
          <table:table-cell office:string-value="85500" office:value-type="string">
            <text:p>8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39573" office:value-type="string">
            <text:p>39573</text:p>
          </table:table-cell>
          <table:table-cell office:string-value="21427" office:value-type="string">
            <text:p>21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892" office:value-type="string">
            <text:p>4892</text:p>
          </table:table-cell>
          <table:table-cell office:string-value="35108" office:value-type="string">
            <text:p>351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36889" office:value-type="string">
            <text:p>36889</text:p>
          </table:table-cell>
          <table:table-cell office:string-value="146111" office:value-type="string">
            <text:p>146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12" office:value-type="string">
            <text:p>6812</text:p>
          </table:table-cell>
          <table:table-cell office:string-value="588" office:value-type="string">
            <text:p>5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2956" office:value-type="string">
            <text:p>22956</text:p>
          </table:table-cell>
          <table:table-cell office:string-value="277044" office:value-type="string">
            <text:p>27704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01317" office:value-type="string">
            <text:p>201317</text:p>
          </table:table-cell>
          <table:table-cell office:string-value="73683" office:value-type="string">
            <text:p>736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98" office:value-type="string">
            <text:p>98</text:p>
          </table:table-cell>
          <table:table-cell office:string-value="1002" office:value-type="string">
            <text:p>10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204" office:value-type="string">
            <text:p>1204</text:p>
          </table:table-cell>
          <table:table-cell office:string-value="4796" office:value-type="string">
            <text:p>4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3403" office:value-type="string">
            <text:p>113403</text:p>
          </table:table-cell>
          <table:table-cell office:string-value="23397" office:value-type="string">
            <text:p>233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00" office:value-type="string">
            <text:p>390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6900" office:value-type="string">
            <text:p>6900</text:p>
          </table:table-cell>
          <table:table-cell office:string-value="15100" office:value-type="string">
            <text:p>15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600" office:value-type="string">
            <text:p>12600</text:p>
          </table:table-cell>
          <table:table-cell office:string-value="8400" office:value-type="string">
            <text:p>8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1" office:value-type="string">
            <text:p>1</text:p>
          </table:table-cell>
          <table:table-cell office:string-value="22699" office:value-type="string">
            <text:p>22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4458" office:value-type="string">
            <text:p>64458</text:p>
          </table:table-cell>
          <table:table-cell office:string-value="35542" office:value-type="string">
            <text:p>35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4501" office:value-type="string">
            <text:p>54501</text:p>
          </table:table-cell>
          <table:table-cell office:string-value="55499" office:value-type="string">
            <text:p>55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125" office:value-type="string">
            <text:p>4125</text:p>
          </table:table-cell>
          <table:table-cell office:string-value="50875" office:value-type="string">
            <text:p>50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5406" office:value-type="string">
            <text:p>25406</text:p>
          </table:table-cell>
          <table:table-cell office:string-value="68594" office:value-type="string">
            <text:p>685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61189" office:value-type="string">
            <text:p>61189</text:p>
          </table:table-cell>
          <table:table-cell office:string-value="73811" office:value-type="string">
            <text:p>738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30785" office:value-type="string">
            <text:p>30785</text:p>
          </table:table-cell>
          <table:table-cell office:string-value="149215" office:value-type="string">
            <text:p>149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0001" office:value-type="string">
            <text:p>20001</text:p>
          </table:table-cell>
          <table:table-cell office:string-value="139999" office:value-type="string">
            <text:p>13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08" office:value-type="string">
            <text:p>1308</text:p>
          </table:table-cell>
          <table:table-cell office:string-value="1692" office:value-type="string">
            <text:p>16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45455" office:value-type="string">
            <text:p>45455</text:p>
          </table:table-cell>
          <table:table-cell office:string-value="45545" office:value-type="string">
            <text:p>455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0533" office:value-type="string">
            <text:p>30533</text:p>
          </table:table-cell>
          <table:table-cell office:string-value="94467" office:value-type="string">
            <text:p>944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10800" office:value-type="string">
            <text:p>10800</text:p>
          </table:table-cell>
          <table:table-cell office:string-value="101600" office:value-type="string">
            <text:p>101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02" office:value-type="string">
            <text:p>2302</text:p>
          </table:table-cell>
          <table:table-cell office:string-value="6148" office:value-type="string">
            <text:p>61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852" office:value-type="string">
            <text:p>852</text:p>
          </table:table-cell>
          <table:table-cell office:string-value="10148" office:value-type="string">
            <text:p>101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601" office:value-type="string">
            <text:p>16601</text:p>
          </table:table-cell>
          <table:table-cell office:string-value="46759" office:value-type="string">
            <text:p>46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38" office:value-type="string">
            <text:p>138</text:p>
          </table:table-cell>
          <table:table-cell office:string-value="1362" office:value-type="string">
            <text:p>13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650" office:value-type="string">
            <text:p>4650</text:p>
          </table:table-cell>
          <table:table-cell office:string-value="15350" office:value-type="string">
            <text:p>15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493" office:value-type="string">
            <text:p>45493</text:p>
          </table:table-cell>
          <table:table-cell office:string-value="79507" office:value-type="string">
            <text:p>795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3001" office:value-type="string">
            <text:p>123001</text:p>
          </table:table-cell>
          <table:table-cell office:string-value="66999" office:value-type="string">
            <text:p>66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600" office:value-type="string">
            <text:p>8600</text:p>
          </table:table-cell>
          <table:table-cell office:string-value="11400" office:value-type="string">
            <text:p>11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69" office:value-type="string">
            <text:p>969</text:p>
          </table:table-cell>
          <table:table-cell office:string-value="4031" office:value-type="string">
            <text:p>40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7818" office:value-type="string">
            <text:p>37818</text:p>
          </table:table-cell>
          <table:table-cell office:string-value="182" office:value-type="string">
            <text:p>1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001" office:value-type="string">
            <text:p>30001</text:p>
          </table:table-cell>
          <table:table-cell office:string-value="169999" office:value-type="string">
            <text:p>16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4" office:value-type="string">
            <text:p>1394</text:p>
          </table:table-cell>
          <table:table-cell office:string-value="1606" office:value-type="string">
            <text:p>16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49" office:value-type="string">
            <text:p>1249</text:p>
          </table:table-cell>
          <table:table-cell office:string-value="2111" office:value-type="string">
            <text:p>21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29510" office:value-type="string">
            <text:p>29510</text:p>
          </table:table-cell>
          <table:table-cell office:string-value="145490" office:value-type="string">
            <text:p>1454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8433" office:value-type="string">
            <text:p>48433</text:p>
          </table:table-cell>
          <table:table-cell office:string-value="71567" office:value-type="string">
            <text:p>715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9325" office:value-type="string">
            <text:p>69325</text:p>
          </table:table-cell>
          <table:table-cell office:string-value="50675" office:value-type="string">
            <text:p>506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64" office:value-type="string">
            <text:p>1064</text:p>
          </table:table-cell>
          <table:table-cell office:string-value="2436" office:value-type="string">
            <text:p>24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010" office:value-type="string">
            <text:p>21010</text:p>
          </table:table-cell>
          <table:table-cell office:string-value="78990" office:value-type="string">
            <text:p>78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1" office:value-type="string">
            <text:p>91</text:p>
          </table:table-cell>
          <table:table-cell office:string-value="1609" office:value-type="string">
            <text:p>1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" office:value-type="string">
            <text:p>6</text:p>
          </table:table-cell>
          <table:table-cell office:string-value="1994" office:value-type="string">
            <text:p>19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66" office:value-type="string">
            <text:p>35466</text:p>
          </table:table-cell>
          <table:table-cell office:string-value="49534" office:value-type="string">
            <text:p>495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41014" office:value-type="string">
            <text:p>41014</text:p>
          </table:table-cell>
          <table:table-cell office:string-value="358986" office:value-type="string">
            <text:p>3589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3283" office:value-type="string">
            <text:p>103283</text:p>
          </table:table-cell>
          <table:table-cell office:string-value="296717" office:value-type="string">
            <text:p>29671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57" office:value-type="string">
            <text:p>1057</text:p>
          </table:table-cell>
          <table:table-cell office:string-value="50343" office:value-type="string">
            <text:p>503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56" office:value-type="string">
            <text:p>256</text:p>
          </table:table-cell>
          <table:table-cell office:string-value="737" office:value-type="string">
            <text:p>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771" office:value-type="string">
            <text:p>6771</text:p>
          </table:table-cell>
          <table:table-cell office:string-value="73229" office:value-type="string">
            <text:p>73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31" office:value-type="string">
            <text:p>2131</text:p>
          </table:table-cell>
          <table:table-cell office:string-value="1119" office:value-type="string">
            <text:p>11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6757" office:value-type="string">
            <text:p>26757</text:p>
          </table:table-cell>
          <table:table-cell office:string-value="63243" office:value-type="string">
            <text:p>632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9707" office:value-type="string">
            <text:p>9707</text:p>
          </table:table-cell>
          <table:table-cell office:string-value="30293" office:value-type="string">
            <text:p>3029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6" office:value-type="string">
            <text:p>16</text:p>
          </table:table-cell>
          <table:table-cell office:string-value="172984" office:value-type="string">
            <text:p>1729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501" office:value-type="string">
            <text:p>2501</text:p>
          </table:table-cell>
          <table:table-cell office:string-value="7499" office:value-type="string">
            <text:p>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0284" office:value-type="string">
            <text:p>150284</text:p>
          </table:table-cell>
          <table:table-cell office:string-value="393716" office:value-type="string">
            <text:p>3937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4689" office:value-type="string">
            <text:p>24689</text:p>
          </table:table-cell>
          <table:table-cell office:string-value="60411" office:value-type="string">
            <text:p>604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173" office:value-type="string">
            <text:p>4173</text:p>
          </table:table-cell>
          <table:table-cell office:string-value="18627" office:value-type="string">
            <text:p>186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226" office:value-type="string">
            <text:p>34226</text:p>
          </table:table-cell>
          <table:table-cell office:string-value="40774" office:value-type="string">
            <text:p>407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39280" office:value-type="string">
            <text:p>39280</text:p>
          </table:table-cell>
          <table:table-cell office:string-value="58720" office:value-type="string">
            <text:p>58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70" office:value-type="string">
            <text:p>70</text:p>
          </table:table-cell>
          <table:table-cell office:string-value="3180" office:value-type="string">
            <text:p>31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61127" office:value-type="string">
            <text:p>161127</text:p>
          </table:table-cell>
          <table:table-cell office:string-value="113873" office:value-type="string">
            <text:p>1138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59710" office:value-type="string">
            <text:p>259710</text:p>
          </table:table-cell>
          <table:table-cell office:string-value="94490" office:value-type="string">
            <text:p>94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" office:value-type="string">
            <text:p>2</text:p>
          </table:table-cell>
          <table:table-cell office:string-value="83998" office:value-type="string">
            <text:p>839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5001" office:value-type="string">
            <text:p>85001</text:p>
          </table:table-cell>
          <table:table-cell office:string-value="114999" office:value-type="string">
            <text:p>11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8822" office:value-type="string">
            <text:p>48822</text:p>
          </table:table-cell>
          <table:table-cell office:string-value="266178" office:value-type="string">
            <text:p>2661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69" office:value-type="string">
            <text:p>1169</text:p>
          </table:table-cell>
          <table:table-cell office:string-value="148831" office:value-type="string">
            <text:p>1488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133" office:value-type="string">
            <text:p>8133</text:p>
          </table:table-cell>
          <table:table-cell office:string-value="55028" office:value-type="string">
            <text:p>550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701" office:value-type="string">
            <text:p>1701</text:p>
          </table:table-cell>
          <table:table-cell office:string-value="19299" office:value-type="string">
            <text:p>19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13184" office:value-type="string">
            <text:p>413184</text:p>
          </table:table-cell>
          <table:table-cell office:string-value="686816" office:value-type="string">
            <text:p>6868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5072" office:value-type="string">
            <text:p>205072</text:p>
          </table:table-cell>
          <table:table-cell office:string-value="597928" office:value-type="string">
            <text:p>5979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801" office:value-type="string">
            <text:p>2801</text:p>
          </table:table-cell>
          <table:table-cell office:string-value="12199" office:value-type="string">
            <text:p>12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87625" office:value-type="string">
            <text:p>987625</text:p>
          </table:table-cell>
          <table:table-cell office:string-value="112375" office:value-type="string">
            <text:p>1123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01" office:value-type="string">
            <text:p>1401</text:p>
          </table:table-cell>
          <table:table-cell office:string-value="18599" office:value-type="string">
            <text:p>1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2901" office:value-type="string">
            <text:p>2901</text:p>
          </table:table-cell>
          <table:table-cell office:string-value="29099" office:value-type="string">
            <text:p>29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671" office:value-type="string">
            <text:p>2671</text:p>
          </table:table-cell>
          <table:table-cell office:string-value="9779" office:value-type="string">
            <text:p>9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101" office:value-type="string">
            <text:p>1101</text:p>
          </table:table-cell>
          <table:table-cell office:string-value="98899" office:value-type="string">
            <text:p>98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938" office:value-type="string">
            <text:p>1938</text:p>
          </table:table-cell>
          <table:table-cell office:string-value="29599" office:value-type="string">
            <text:p>295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766" office:value-type="string">
            <text:p>52766</text:p>
          </table:table-cell>
          <table:table-cell office:string-value="147234" office:value-type="string">
            <text:p>1472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24911" office:value-type="string">
            <text:p>124911</text:p>
          </table:table-cell>
          <table:table-cell office:string-value="350089" office:value-type="string">
            <text:p>3500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16:23</meta:creation-date>
    <meta:editing-cycles>1</meta:editing-cycles>
    <dc:language>en</dc:language>
    <dc:creator>ZETHOU-WWEXT03P$</dc:creator>
    <dc:date>2026-07-17T15:16:24</dc:date>
    <meta:editing-duration>PT0.564S</meta:editing-duration>
  </office:meta>
</office:document-meta>
</file>