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01528" office:value-type="string">
            <text:p>801528</text:p>
          </table:table-cell>
          <table:table-cell office:string-value="38472" office:value-type="string">
            <text:p>3847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145900" office:value-type="string">
            <text:p>145900</text:p>
          </table:table-cell>
          <table:table-cell office:string-value="654100" office:value-type="string">
            <text:p>6541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08000" office:value-type="string">
            <text:p>208000</text:p>
          </table:table-cell>
          <table:table-cell office:string-value="92000" office:value-type="string">
            <text:p>92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15960" office:value-type="string">
            <text:p>415960</text:p>
          </table:table-cell>
          <table:table-cell office:string-value="14040" office:value-type="string">
            <text:p>1404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404657" office:value-type="string">
            <text:p>404657</text:p>
          </table:table-cell>
          <table:table-cell office:string-value="395343" office:value-type="string">
            <text:p>39534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157475" office:value-type="string">
            <text:p>157475</text:p>
          </table:table-cell>
          <table:table-cell office:string-value="332525" office:value-type="string">
            <text:p>3325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50001" office:value-type="string">
            <text:p>250001</text:p>
          </table:table-cell>
          <table:table-cell office:string-value="49999" office:value-type="string">
            <text:p>4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5500" office:value-type="string">
            <text:p>25500</text:p>
          </table:table-cell>
          <table:table-cell office:string-value="374500" office:value-type="string">
            <text:p>3745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42710" office:value-type="string">
            <text:p>42710</text:p>
          </table:table-cell>
          <table:table-cell office:string-value="347290" office:value-type="string">
            <text:p>3472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54527" office:value-type="string">
            <text:p>254527</text:p>
          </table:table-cell>
          <table:table-cell office:string-value="95473" office:value-type="string">
            <text:p>95473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60119" office:value-type="string">
            <text:p>60119</text:p>
          </table:table-cell>
          <table:table-cell office:string-value="339881" office:value-type="string">
            <text:p>33988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859668" office:value-type="string">
            <text:p>859668</text:p>
          </table:table-cell>
          <table:table-cell office:string-value="590332" office:value-type="string">
            <text:p>590332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91520" office:value-type="string">
            <text:p>291520</text:p>
          </table:table-cell>
          <table:table-cell office:string-value="108480" office:value-type="string">
            <text:p>10848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511879" office:value-type="string">
            <text:p>511879</text:p>
          </table:table-cell>
          <table:table-cell office:string-value="438121" office:value-type="string">
            <text:p>43812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000" office:value-type="string">
            <text:p>4000</text:p>
          </table:table-cell>
          <table:table-cell office:string-value="496000" office:value-type="string">
            <text:p>496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0000" office:value-type="string">
            <text:p>30000</text:p>
          </table:table-cell>
          <table:table-cell office:string-value="70000" office:value-type="string">
            <text:p>7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8839" office:value-type="string">
            <text:p>18839</text:p>
          </table:table-cell>
          <table:table-cell office:string-value="70761" office:value-type="string">
            <text:p>70761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  <table:table-cell office:string-value="7900" office:value-type="string">
            <text:p>7900</text:p>
          </table:table-cell>
          <table:table-cell office:string-value="8" office:value-type="string">
            <text:p>8</text:p>
          </table:table-cell>
          <table:table-cell office:string-value="7892" office:value-type="string">
            <text:p>7892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HANCOCK" office:value-type="string">
            <text:p>HANCOCK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54" office:value-type="string">
            <text:p>1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572727" office:value-type="string">
            <text:p>1572727</text:p>
          </table:table-cell>
          <table:table-cell office:string-value="246273" office:value-type="string">
            <text:p>246273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987625" office:value-type="string">
            <text:p>987625</text:p>
          </table:table-cell>
          <table:table-cell office:string-value="112375" office:value-type="string">
            <text:p>112375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20:19</meta:creation-date>
    <meta:editing-cycles>1</meta:editing-cycles>
    <dc:language>en</dc:language>
    <dc:creator>ZETHOU-WWEXT04P$</dc:creator>
    <dc:date>2026-07-17T15:20:19</dc:date>
    <meta:editing-duration>PT0.045S</meta:editing-duration>
  </office:meta>
</office:document-meta>
</file>