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1" office:value-type="string">
            <text:p>1</text:p>
          </table:table-cell>
          <table:table-cell office:string-value="74999" office:value-type="string">
            <text:p>74999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Hilcorp Energy I, L.P." office:value-type="string">
            <text:p>Hilcorp Energy I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" office:value-type="string">
            <text:p>1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110000" office:value-type="string">
            <text:p>110000</text:p>
          </table:table-cell>
          <table:table-cell office:string-value="0" office:value-type="string">
            <text:p>0</text:p>
          </table:table-cell>
          <table:table-cell office:string-value="110000" office:value-type="string">
            <text:p>11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26000" office:value-type="string">
            <text:p>26000</text:p>
          </table:table-cell>
          <table:table-cell office:string-value="2850" office:value-type="string">
            <text:p>2850</text:p>
          </table:table-cell>
          <table:table-cell office:string-value="23150" office:value-type="string">
            <text:p>23150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472" office:value-type="string">
            <text:p>472</text:p>
          </table:table-cell>
          <table:table-cell office:string-value="49528" office:value-type="string">
            <text:p>49528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1" office:value-type="string">
            <text:p>1</text:p>
          </table:table-cell>
          <table:table-cell office:string-value="79999" office:value-type="string">
            <text:p>79999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Resources LLC" office:value-type="string">
            <text:p>Talos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" office:value-type="string">
            <text:p>6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82000" office:value-type="string">
            <text:p>82000</text:p>
          </table:table-cell>
          <table:table-cell office:string-value="7919" office:value-type="string">
            <text:p>7919</text:p>
          </table:table-cell>
          <table:table-cell office:string-value="74081" office:value-type="string">
            <text:p>74081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Manta Ray Offshore Gathering Company, L.L.C." office:value-type="string">
            <text:p>Manta Ray Offshore Gathering Company, L.L.C.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31" office:value-type="string">
            <text:p>31</text:p>
          </table:table-cell>
          <table:table-cell office:string-value="119969" office:value-type="string">
            <text:p>119969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0" office:value-type="string">
            <text:p>0</text:p>
          </table:table-cell>
          <table:table-cell office:string-value="140000" office:value-type="string">
            <text:p>14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0" office:value-type="string">
            <text:p>0</text:p>
          </table:table-cell>
          <table:table-cell office:string-value="90000" office:value-type="string">
            <text:p>9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EPL Oil &amp; Gas, Inc." office:value-type="string">
            <text:p>EPL Oil &amp;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650000" office:value-type="string">
            <text:p>650000</text:p>
          </table:table-cell>
          <table:table-cell office:string-value="0" office:value-type="string">
            <text:p>0</text:p>
          </table:table-cell>
          <table:table-cell office:string-value="650000" office:value-type="string">
            <text:p>6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Plains Gas Solutions, LLC" office:value-type="string">
            <text:p>Plains Gas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5380" office:value-type="string">
            <text:p>5380</text:p>
          </table:table-cell>
          <table:table-cell office:string-value="94620" office:value-type="string">
            <text:p>94620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Hilcorp Energy Company" office:value-type="string">
            <text:p>Hilcor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31000" office:value-type="string">
            <text:p>31000</text:p>
          </table:table-cell>
          <table:table-cell office:string-value="0" office:value-type="string">
            <text:p>0</text:p>
          </table:table-cell>
          <table:table-cell office:string-value="31000" office:value-type="string">
            <text:p>31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0000" office:value-type="string">
            <text:p>6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Columbia Gulf Transmission, LLC" office:value-type="string">
            <text:p>Columbia Gulf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47500" office:value-type="string">
            <text:p>47500</text:p>
          </table:table-cell>
          <table:table-cell office:string-value="0" office:value-type="string">
            <text:p>0</text:p>
          </table:table-cell>
          <table:table-cell office:string-value="47500" office:value-type="string">
            <text:p>475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09" office:value-type="string">
            <text:p>1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728" office:value-type="string">
            <text:p>79728</text:p>
          </table:table-cell>
          <table:table-cell office:string-value="79728" office:value-type="string">
            <text:p>79728</text:p>
          </table:table-cell>
          <table:table-cell office:string-value="0" office:value-type="string">
            <text:p>0</text:p>
          </table:table-cell>
          <table:table-cell office:string-value="79728" office:value-type="string">
            <text:p>7972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72" office:value-type="string">
            <text:p>21072</text:p>
          </table:table-cell>
          <table:table-cell office:string-value="21072" office:value-type="string">
            <text:p>21072</text:p>
          </table:table-cell>
          <table:table-cell office:string-value="0" office:value-type="string">
            <text:p>0</text:p>
          </table:table-cell>
          <table:table-cell office:string-value="21072" office:value-type="string">
            <text:p>2107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436" office:value-type="string">
            <text:p>212436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9512" office:value-type="string">
            <text:p>139512</text:p>
          </table:table-cell>
          <table:table-cell office:string-value="139512" office:value-type="string">
            <text:p>139512</text:p>
          </table:table-cell>
          <table:table-cell office:string-value="0" office:value-type="string">
            <text:p>0</text:p>
          </table:table-cell>
          <table:table-cell office:string-value="139512" office:value-type="string">
            <text:p>13951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60" office:value-type="string">
            <text:p>1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Garden Banks Gas Pipeline, LLC" office:value-type="string">
            <text:p>Garden Banks Gas Pipeline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160" office:value-type="string">
            <text:p>1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" office:value-type="string">
            <text:p>17500</text:p>
          </table:table-cell>
          <table:table-cell office:string-value="1700" office:value-type="string">
            <text:p>1700</text:p>
          </table:table-cell>
          <table:table-cell office:string-value="0" office:value-type="string">
            <text:p>0</text:p>
          </table:table-cell>
          <table:table-cell office:string-value="1700" office:value-type="string">
            <text:p>17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56" office:value-type="string">
            <text:p>1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89" office:value-type="string">
            <text:p>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0" office:value-type="string">
            <text:p>0</text:p>
          </table:table-cell>
          <table:table-cell office:string-value="136000" office:value-type="string">
            <text:p>136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920" office:value-type="string">
            <text:p>22920</text:p>
          </table:table-cell>
          <table:table-cell office:string-value="22920" office:value-type="string">
            <text:p>22920</text:p>
          </table:table-cell>
          <table:table-cell office:string-value="0" office:value-type="string">
            <text:p>0</text:p>
          </table:table-cell>
          <table:table-cell office:string-value="22920" office:value-type="string">
            <text:p>2292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9" office:value-type="string">
            <text:p>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0" office:value-type="string">
            <text:p>0</text:p>
          </table:table-cell>
          <table:table-cell office:string-value="410000" office:value-type="string">
            <text:p>4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merican Panther, LLC" office:value-type="string">
            <text:p>American Panth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" office:value-type="string">
            <text:p>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53" office:value-type="string">
            <text:p>1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0" office:value-type="string">
            <text:p>0</text:p>
          </table:table-cell>
          <table:table-cell office:string-value="20000" office:value-type="string">
            <text:p>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1" office:value-type="string">
            <text:p>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0" office:value-type="string">
            <text:p>1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4" office:value-type="string">
            <text:p>1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alos ERT LLC" office:value-type="string">
            <text:p>Talos ER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35" office:value-type="string">
            <text:p>1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OPCO Offshore, LLC" office:value-type="string">
            <text:p>TOPCO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6" office:value-type="string">
            <text:p>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8079" office:value-type="string">
            <text:p>18079</text:p>
          </table:table-cell>
          <table:table-cell office:string-value="181921" office:value-type="string">
            <text:p>181921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1" office:value-type="string">
            <text:p>1</text:p>
          </table:table-cell>
          <table:table-cell office:string-value="59999" office:value-type="string">
            <text:p>59999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150000" office:value-type="string">
            <text:p>150000</text:p>
          </table:table-cell>
          <table:table-cell office:string-value="3325" office:value-type="string">
            <text:p>3325</text:p>
          </table:table-cell>
          <table:table-cell office:string-value="146675" office:value-type="string">
            <text:p>146675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Discovery Gas Transmission, LLC" office:value-type="string">
            <text:p>Discovery Gas Transmission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25" office:value-type="string">
            <text:p>12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8503" office:value-type="string">
            <text:p>8503</text:p>
          </table:table-cell>
          <table:table-cell office:string-value="31497" office:value-type="string">
            <text:p>31497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Castex Energy, Inc" office:value-type="string">
            <text:p>Castex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" office:value-type="string">
            <text:p>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7T15:17:50</meta:creation-date>
    <meta:editing-cycles>1</meta:editing-cycles>
    <dc:language>en</dc:language>
    <dc:creator>ZETHOU-WWEXT02P$</dc:creator>
    <dc:date>2026-07-17T15:17:50</dc:date>
    <meta:editing-duration>PT0.205S</meta:editing-duration>
  </office:meta>
</office:document-meta>
</file>