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430" office:value-type="string">
            <text:p>430</text:p>
          </table:table-cell>
          <table:table-cell office:string-value="74570" office:value-type="string">
            <text:p>7457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400" office:value-type="string">
            <text:p>2400</text:p>
          </table:table-cell>
          <table:table-cell office:string-value="23600" office:value-type="string">
            <text:p>236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98" office:value-type="string">
            <text:p>1398</text:p>
          </table:table-cell>
          <table:table-cell office:string-value="48602" office:value-type="string">
            <text:p>4860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442" office:value-type="string">
            <text:p>1442</text:p>
          </table:table-cell>
          <table:table-cell office:string-value="78558" office:value-type="string">
            <text:p>7855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9078" office:value-type="string">
            <text:p>9078</text:p>
          </table:table-cell>
          <table:table-cell office:string-value="72922" office:value-type="string">
            <text:p>7292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55" office:value-type="string">
            <text:p>255</text:p>
          </table:table-cell>
          <table:table-cell office:string-value="119745" office:value-type="string">
            <text:p>11974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943" office:value-type="string">
            <text:p>5943</text:p>
          </table:table-cell>
          <table:table-cell office:string-value="94057" office:value-type="string">
            <text:p>9405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250000" office:value-type="string">
            <text:p>250000</text:p>
          </table:table-cell>
          <table:table-cell office:string-value="8700" office:value-type="string">
            <text:p>8700</text:p>
          </table:table-cell>
          <table:table-cell office:string-value="241300" office:value-type="string">
            <text:p>241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2916" office:value-type="string">
            <text:p>2916</text:p>
          </table:table-cell>
          <table:table-cell office:string-value="44584" office:value-type="string">
            <text:p>445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3215" office:value-type="string">
            <text:p>3215</text:p>
          </table:table-cell>
          <table:table-cell office:string-value="76513" office:value-type="string">
            <text:p>765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303" office:value-type="string">
            <text:p>303</text:p>
          </table:table-cell>
          <table:table-cell office:string-value="149697" office:value-type="string">
            <text:p>1496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80" office:value-type="string">
            <text:p>80</text:p>
          </table:table-cell>
          <table:table-cell office:string-value="1620" office:value-type="string">
            <text:p>16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" office:value-type="string">
            <text:p>1</text:p>
          </table:table-cell>
          <table:table-cell office:string-value="135999" office:value-type="string">
            <text:p>135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79" office:value-type="string">
            <text:p>1579</text:p>
          </table:table-cell>
          <table:table-cell office:string-value="8421" office:value-type="string">
            <text:p>84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" office:value-type="string">
            <text:p>300</text:p>
          </table:table-cell>
          <table:table-cell office:string-value="14700" office:value-type="string">
            <text:p>147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" office:value-type="string">
            <text:p>1</text:p>
          </table:table-cell>
          <table:table-cell office:string-value="14999" office:value-type="string">
            <text:p>1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52" office:value-type="string">
            <text:p>352</text:p>
          </table:table-cell>
          <table:table-cell office:string-value="9648" office:value-type="string">
            <text:p>96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8752" office:value-type="string">
            <text:p>28752</text:p>
          </table:table-cell>
          <table:table-cell office:string-value="171248" office:value-type="string">
            <text:p>17124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1" office:value-type="string">
            <text:p>1</text:p>
          </table:table-cell>
          <table:table-cell office:string-value="24999" office:value-type="string">
            <text:p>2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9692" office:value-type="string">
            <text:p>19692</text:p>
          </table:table-cell>
          <table:table-cell office:string-value="20308" office:value-type="string">
            <text:p>2030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1:40:49</meta:creation-date>
    <meta:editing-cycles>1</meta:editing-cycles>
    <dc:language>en</dc:language>
    <dc:creator>ZETHOU-WWEXT01P$</dc:creator>
    <dc:date>2025-05-23T11:40:49</dc:date>
    <meta:editing-duration>PT0.061S</meta:editing-duration>
  </office:meta>
</office:document-meta>
</file>