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087" office:value-type="string">
            <text:p>12087</text:p>
          </table:table-cell>
          <table:table-cell office:string-value="207913" office:value-type="string">
            <text:p>207913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365" office:value-type="string">
            <text:p>365</text:p>
          </table:table-cell>
          <table:table-cell office:string-value="4635" office:value-type="string">
            <text:p>463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2640" office:value-type="string">
            <text:p>2640</text:p>
          </table:table-cell>
          <table:table-cell office:string-value="85014" office:value-type="string">
            <text:p>85014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61" office:value-type="string">
            <text:p>4061</text:p>
          </table:table-cell>
          <table:table-cell office:string-value="23472" office:value-type="string">
            <text:p>23472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203" office:value-type="string">
            <text:p>203</text:p>
          </table:table-cell>
          <table:table-cell office:string-value="2997" office:value-type="string">
            <text:p>2997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15:12:28</meta:creation-date>
    <meta:editing-cycles>1</meta:editing-cycles>
    <dc:language>en</dc:language>
    <dc:creator>ZETHOU-WWEXT02P$</dc:creator>
    <dc:date>2025-05-21T15:12:28</dc:date>
    <meta:editing-duration>PT0.008S</meta:editing-duration>
  </office:meta>
</office:document-meta>
</file>