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</table:table-row>
        <table:table-row>
          <table:table-cell office:string-value="94200   " office:value-type="string">
            <text:p>94200 <text:s text:c="2"/></text:p>
          </table:table-cell>
          <table:table-cell office:string-value="Bridgeline Custody" office:value-type="string">
            <text:p>Bridgeline Custod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1910" office:value-type="string">
            <text:p>11910</text:p>
          </table:table-cell>
          <table:table-cell office:string-value="208090" office:value-type="string">
            <text:p>208090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13   " office:value-type="string">
            <text:p>94213 <text:s text:c="2"/></text:p>
          </table:table-cell>
          <table:table-cell office:string-value="WC-265" office:value-type="string">
            <text:p>WC-265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" office:value-type="string">
            <text:p>9000</text:p>
          </table:table-cell>
          <table:table-cell office:string-value="0" office:value-type="string">
            <text:p>0</text:p>
          </table:table-cell>
          <table:table-cell office:string-value="9000" office:value-type="string">
            <text:p>9000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</table:table-row>
        <table:table-row>
          <table:table-cell office:string-value="94220   " office:value-type="string">
            <text:p>94220 <text:s text:c="2"/></text:p>
          </table:table-cell>
          <table:table-cell office:string-value="ANR" office:value-type="string">
            <text:p>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22   " office:value-type="string">
            <text:p>94222 <text:s text:c="2"/></text:p>
          </table:table-cell>
          <table:table-cell office:string-value="Delivery to Kinetica " office:value-type="string">
            <text:p>Delivery to Kinetic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</table:table-row>
        <table:table-row>
          <table:table-cell office:string-value="94238   " office:value-type="string">
            <text:p>94238 <text:s text:c="2"/></text:p>
          </table:table-cell>
          <table:table-cell office:string-value="WC-96  B   " office:value-type="string">
            <text:p>WC-96 <text:s text:c="1"/>B <text:s text:c="2"/>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33" office:value-type="string">
            <text:p>27533</text:p>
          </table:table-cell>
          <table:table-cell office:string-value="6000" office:value-type="string">
            <text:p>6000</text:p>
          </table:table-cell>
          <table:table-cell office:string-value="21533" office:value-type="string">
            <text:p>21533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17T17:35:15</meta:creation-date>
    <meta:editing-cycles>1</meta:editing-cycles>
    <dc:language>en</dc:language>
    <dc:creator>ZETHOU-WWEXT04P$</dc:creator>
    <dc:date>2026-07-17T17:35:15</dc:date>
    <meta:editing-duration>PT0.006S</meta:editing-duration>
  </office:meta>
</office:document-meta>
</file>