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21563" office:value-type="string">
            <text:p>221563</text:p>
          </table:table-cell>
          <table:table-cell office:string-value="443437" office:value-type="string">
            <text:p>443437</text:p>
          </table:table-cell>
          <table:table-cell office:string-value="Z-2     " office:value-type="string">
            <text:p>Z-2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8" office:value-type="string">
            <text:p>488</text:p>
          </table:table-cell>
          <table:table-cell office:string-value="9512" office:value-type="string">
            <text:p>951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3" office:value-type="string">
            <text:p>203</text:p>
          </table:table-cell>
          <table:table-cell office:string-value="9797" office:value-type="string">
            <text:p>979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3" office:value-type="string">
            <text:p>7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650851" office:value-type="string">
            <text:p>650851</text:p>
          </table:table-cell>
          <table:table-cell office:string-value="449149" office:value-type="string">
            <text:p>44914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69" office:value-type="string">
            <text:p>269</text:p>
          </table:table-cell>
          <table:table-cell office:string-value="1731" office:value-type="string">
            <text:p>173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44" office:value-type="string">
            <text:p>344</text:p>
          </table:table-cell>
          <table:table-cell office:string-value="6656" office:value-type="string">
            <text:p>665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08" office:value-type="string">
            <text:p>108</text:p>
          </table:table-cell>
          <table:table-cell office:string-value="1592" office:value-type="string">
            <text:p>159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57" office:value-type="string">
            <text:p>57</text:p>
          </table:table-cell>
          <table:table-cell office:string-value="1943" office:value-type="string">
            <text:p>194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" office:value-type="string">
            <text:p>60</text:p>
          </table:table-cell>
          <table:table-cell office:string-value="840" office:value-type="string">
            <text:p>8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29" office:value-type="string">
            <text:p>229</text:p>
          </table:table-cell>
          <table:table-cell office:string-value="9771" office:value-type="string">
            <text:p>97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2922" office:value-type="string">
            <text:p>32922</text:p>
          </table:table-cell>
          <table:table-cell office:string-value="167078" office:value-type="string">
            <text:p>1670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8" office:value-type="string">
            <text:p>48</text:p>
          </table:table-cell>
          <table:table-cell office:string-value="9952" office:value-type="string">
            <text:p>995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5" office:value-type="string">
            <text:p>25</text:p>
          </table:table-cell>
          <table:table-cell office:string-value="775" office:value-type="string">
            <text:p>7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30" office:value-type="string">
            <text:p>530</text:p>
          </table:table-cell>
          <table:table-cell office:string-value="9470" office:value-type="string">
            <text:p>947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" office:value-type="string">
            <text:p>1</text:p>
          </table:table-cell>
          <table:table-cell office:string-value="1499" office:value-type="string">
            <text:p>1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29" office:value-type="string">
            <text:p>29</text:p>
          </table:table-cell>
          <table:table-cell office:string-value="7471" office:value-type="string">
            <text:p>7471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6" office:value-type="string">
            <text:p>16</text:p>
          </table:table-cell>
          <table:table-cell office:string-value="334" office:value-type="string">
            <text:p>33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0" office:value-type="string">
            <text:p>20</text:p>
          </table:table-cell>
          <table:table-cell office:string-value="1480" office:value-type="string">
            <text:p>14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6" office:value-type="string">
            <text:p>326</text:p>
          </table:table-cell>
          <table:table-cell office:string-value="9674" office:value-type="string">
            <text:p>967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18" office:value-type="string">
            <text:p>18</text:p>
          </table:table-cell>
          <table:table-cell office:string-value="362" office:value-type="string">
            <text:p>36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233" office:value-type="string">
            <text:p>1233</text:p>
          </table:table-cell>
          <table:table-cell office:string-value="767" office:value-type="string">
            <text:p>76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28" office:value-type="string">
            <text:p>28</text:p>
          </table:table-cell>
          <table:table-cell office:string-value="772" office:value-type="string">
            <text:p>77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705" office:value-type="string">
            <text:p>705</text:p>
          </table:table-cell>
          <table:table-cell office:string-value="4295" office:value-type="string">
            <text:p>429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1" office:value-type="string">
            <text:p>31</text:p>
          </table:table-cell>
          <table:table-cell office:string-value="4969" office:value-type="string">
            <text:p>496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1" office:value-type="string">
            <text:p>501</text:p>
          </table:table-cell>
          <table:table-cell office:string-value="4499" office:value-type="string">
            <text:p>44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2" office:value-type="string">
            <text:p>1162</text:p>
          </table:table-cell>
          <table:table-cell office:string-value="8838" office:value-type="string">
            <text:p>883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10740" office:value-type="string">
            <text:p>110740</text:p>
          </table:table-cell>
          <table:table-cell office:string-value="29260" office:value-type="string">
            <text:p>2926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67" office:value-type="string">
            <text:p>67</text:p>
          </table:table-cell>
          <table:table-cell office:string-value="2633" office:value-type="string">
            <text:p>26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696" office:value-type="string">
            <text:p>696</text:p>
          </table:table-cell>
          <table:table-cell office:string-value="4104" office:value-type="string">
            <text:p>41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99" office:value-type="string">
            <text:p>99</text:p>
          </table:table-cell>
          <table:table-cell office:string-value="1511" office:value-type="string">
            <text:p>15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96" office:value-type="string">
            <text:p>296</text:p>
          </table:table-cell>
          <table:table-cell office:string-value="9704" office:value-type="string">
            <text:p>97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20" office:value-type="string">
            <text:p>20</text:p>
          </table:table-cell>
          <table:table-cell office:string-value="280" office:value-type="string">
            <text:p>2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00" office:value-type="string">
            <text:p>100</text:p>
          </table:table-cell>
          <table:table-cell office:string-value="14900" office:value-type="string">
            <text:p>149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imarron Engineering, LLC" office:value-type="string">
            <text:p>Cimarron Engineer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0" office:value-type="string">
            <text:p>200</text:p>
          </table:table-cell>
          <table:table-cell office:string-value="4800" office:value-type="string">
            <text:p>4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255894" office:value-type="string">
            <text:p>255894</text:p>
          </table:table-cell>
          <table:table-cell office:string-value="194106" office:value-type="string">
            <text:p>1941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90" office:value-type="string">
            <text:p>90</text:p>
          </table:table-cell>
          <table:table-cell office:string-value="4910" office:value-type="string">
            <text:p>491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13001" office:value-type="string">
            <text:p>13001</text:p>
          </table:table-cell>
          <table:table-cell office:string-value="136999" office:value-type="string">
            <text:p>13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46571" office:value-type="string">
            <text:p>46571</text:p>
          </table:table-cell>
          <table:table-cell office:string-value="123429" office:value-type="string">
            <text:p>12342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1544" office:value-type="string">
            <text:p>91544</text:p>
          </table:table-cell>
          <table:table-cell office:string-value="18456" office:value-type="string">
            <text:p>184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8501" office:value-type="string">
            <text:p>8501</text:p>
          </table:table-cell>
          <table:table-cell office:string-value="141499" office:value-type="string">
            <text:p>1414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10685" office:value-type="string">
            <text:p>10685</text:p>
          </table:table-cell>
          <table:table-cell office:string-value="115" office:value-type="string">
            <text:p>11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Green Plains Obion LLC" office:value-type="string">
            <text:p>Green Plains Ob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63477" office:value-type="string">
            <text:p>163477</text:p>
          </table:table-cell>
          <table:table-cell office:string-value="57523" office:value-type="string">
            <text:p>5752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5875" office:value-type="string">
            <text:p>5875</text:p>
          </table:table-cell>
          <table:table-cell office:string-value="16125" office:value-type="string">
            <text:p>161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Company, LLC" office:value-type="string">
            <text:p>Delta South Louisiana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200" office:value-type="string">
            <text:p>200</text:p>
          </table:table-cell>
          <table:table-cell office:string-value="2800" office:value-type="string">
            <text:p>28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0" office:value-type="string">
            <text:p>20</text:p>
          </table:table-cell>
          <table:table-cell office:string-value="980" office:value-type="string">
            <text:p>98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25" office:value-type="string">
            <text:p>725</text:p>
          </table:table-cell>
          <table:table-cell office:string-value="715" office:value-type="string">
            <text:p>715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16630" office:value-type="string">
            <text:p>516630</text:p>
          </table:table-cell>
          <table:table-cell office:string-value="383370" office:value-type="string">
            <text:p>38337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37401" office:value-type="string">
            <text:p>137401</text:p>
          </table:table-cell>
          <table:table-cell office:string-value="62599" office:value-type="string">
            <text:p>62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20001" office:value-type="string">
            <text:p>20001</text:p>
          </table:table-cell>
          <table:table-cell office:string-value="279999" office:value-type="string">
            <text:p>27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" office:value-type="string">
            <text:p>2</text:p>
          </table:table-cell>
          <table:table-cell office:string-value="4998" office:value-type="string">
            <text:p>49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78000" office:value-type="string">
            <text:p>78000</text:p>
          </table:table-cell>
          <table:table-cell office:string-value="1" office:value-type="string">
            <text:p>1</text:p>
          </table:table-cell>
          <table:table-cell office:string-value="77999" office:value-type="string">
            <text:p>77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73347" office:value-type="string">
            <text:p>173347</text:p>
          </table:table-cell>
          <table:table-cell office:string-value="101653" office:value-type="string">
            <text:p>10165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" office:value-type="string">
            <text:p>1</text:p>
          </table:table-cell>
          <table:table-cell office:string-value="289999" office:value-type="string">
            <text:p>28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24601" office:value-type="string">
            <text:p>124601</text:p>
          </table:table-cell>
          <table:table-cell office:string-value="75399" office:value-type="string">
            <text:p>753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26501" office:value-type="string">
            <text:p>26501</text:p>
          </table:table-cell>
          <table:table-cell office:string-value="118499" office:value-type="string">
            <text:p>1184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7" office:value-type="string">
            <text:p>17</text:p>
          </table:table-cell>
          <table:table-cell office:string-value="983" office:value-type="string">
            <text:p>98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29" office:value-type="string">
            <text:p>129</text:p>
          </table:table-cell>
          <table:table-cell office:string-value="99871" office:value-type="string">
            <text:p>99871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4" office:value-type="string">
            <text:p>994</text:p>
          </table:table-cell>
          <table:table-cell office:string-value="9006" office:value-type="string">
            <text:p>900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0" office:value-type="string">
            <text:p>0</text:p>
          </table:table-cell>
          <table:table-cell office:string-value="87000" office:value-type="string">
            <text:p>87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0" office:value-type="string">
            <text:p>0</text:p>
          </table:table-cell>
          <table:table-cell office:string-value="68000" office:value-type="string">
            <text:p>6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1000" office:value-type="string">
            <text:p>111000</text:p>
          </table:table-cell>
          <table:table-cell office:string-value="59975" office:value-type="string">
            <text:p>59975</text:p>
          </table:table-cell>
          <table:table-cell office:string-value="51025" office:value-type="string">
            <text:p>5102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1" office:value-type="string">
            <text:p>351</text:p>
          </table:table-cell>
          <table:table-cell office:string-value="649" office:value-type="string">
            <text:p>6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50" office:value-type="string">
            <text:p>250</text:p>
          </table:table-cell>
          <table:table-cell office:string-value="9650" office:value-type="string">
            <text:p>96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33018" office:value-type="string">
            <text:p>33018</text:p>
          </table:table-cell>
          <table:table-cell office:string-value="186982" office:value-type="string">
            <text:p>18698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" office:value-type="string">
            <text:p>1</text:p>
          </table:table-cell>
          <table:table-cell office:string-value="11999" office:value-type="string">
            <text:p>1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" office:value-type="string">
            <text:p>35</text:p>
          </table:table-cell>
          <table:table-cell office:string-value="4965" office:value-type="string">
            <text:p>496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egy Operating Company LLC" office:value-type="string">
            <text:p>Texegy Operating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60080" office:value-type="string">
            <text:p>160080</text:p>
          </table:table-cell>
          <table:table-cell office:string-value="920" office:value-type="string">
            <text:p>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" office:value-type="string">
            <text:p>1</text:p>
          </table:table-cell>
          <table:table-cell office:string-value="999" office:value-type="string">
            <text:p>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3242" office:value-type="string">
            <text:p>3242</text:p>
          </table:table-cell>
          <table:table-cell office:string-value="996758" office:value-type="string">
            <text:p>996758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126187" office:value-type="string">
            <text:p>126187</text:p>
          </table:table-cell>
          <table:table-cell office:string-value="128813" office:value-type="string">
            <text:p>12881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234984" office:value-type="string">
            <text:p>234984</text:p>
          </table:table-cell>
          <table:table-cell office:string-value="765016" office:value-type="string">
            <text:p>7650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186546" office:value-type="string">
            <text:p>186546</text:p>
          </table:table-cell>
          <table:table-cell office:string-value="88454" office:value-type="string">
            <text:p>8845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678" office:value-type="string">
            <text:p>678</text:p>
          </table:table-cell>
          <table:table-cell office:string-value="67322" office:value-type="string">
            <text:p>673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56000" office:value-type="string">
            <text:p>56000</text:p>
          </table:table-cell>
          <table:table-cell office:string-value="170800" office:value-type="string">
            <text:p>17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165216" office:value-type="string">
            <text:p>165216</text:p>
          </table:table-cell>
          <table:table-cell office:string-value="334784" office:value-type="string">
            <text:p>33478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80000" office:value-type="string">
            <text:p>80000</text:p>
          </table:table-cell>
          <table:table-cell office:string-value="196000" office:value-type="string">
            <text:p>19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26000" office:value-type="string">
            <text:p>26000</text:p>
          </table:table-cell>
          <table:table-cell office:string-value="54000" office:value-type="string">
            <text:p>5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8" office:value-type="string">
            <text:p>8</text:p>
          </table:table-cell>
          <table:table-cell office:string-value="342" office:value-type="string">
            <text:p>342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13780" office:value-type="string">
            <text:p>113780</text:p>
          </table:table-cell>
          <table:table-cell office:string-value="236220" office:value-type="string">
            <text:p>23622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01" office:value-type="string">
            <text:p>4001</text:p>
          </table:table-cell>
          <table:table-cell office:string-value="195999" office:value-type="string">
            <text:p>195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700" office:value-type="string">
            <text:p>700</text:p>
          </table:table-cell>
          <table:table-cell office:string-value="19300" office:value-type="string">
            <text:p>193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" office:value-type="string">
            <text:p>1</text:p>
          </table:table-cell>
          <table:table-cell office:string-value="129999" office:value-type="string">
            <text:p>12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9698" office:value-type="string">
            <text:p>29698</text:p>
          </table:table-cell>
          <table:table-cell office:string-value="170302" office:value-type="string">
            <text:p>17030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98" office:value-type="string">
            <text:p>98</text:p>
          </table:table-cell>
          <table:table-cell office:string-value="282" office:value-type="string">
            <text:p>282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200" office:value-type="string">
            <text:p>2200</text:p>
          </table:table-cell>
          <table:table-cell office:string-value="2800" office:value-type="string">
            <text:p>2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46516" office:value-type="string">
            <text:p>46516</text:p>
          </table:table-cell>
          <table:table-cell office:string-value="83484" office:value-type="string">
            <text:p>8348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41752" office:value-type="string">
            <text:p>41752</text:p>
          </table:table-cell>
          <table:table-cell office:string-value="258248" office:value-type="string">
            <text:p>25824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70000" office:value-type="string">
            <text:p>70000</text:p>
          </table:table-cell>
          <table:table-cell office:string-value="1" office:value-type="string">
            <text:p>1</text:p>
          </table:table-cell>
          <table:table-cell office:string-value="69999" office:value-type="string">
            <text:p>6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64255" office:value-type="string">
            <text:p>64255</text:p>
          </table:table-cell>
          <table:table-cell office:string-value="355745" office:value-type="string">
            <text:p>35574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467" office:value-type="string">
            <text:p>467</text:p>
          </table:table-cell>
          <table:table-cell office:string-value="533" office:value-type="string">
            <text:p>53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26603" office:value-type="string">
            <text:p>126603</text:p>
          </table:table-cell>
          <table:table-cell office:string-value="373397" office:value-type="string">
            <text:p>37339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5" office:value-type="string">
            <text:p>895</text:p>
          </table:table-cell>
          <table:table-cell office:string-value="9105" office:value-type="string">
            <text:p>9105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47" office:value-type="string">
            <text:p>647</text:p>
          </table:table-cell>
          <table:table-cell office:string-value="9353" office:value-type="string">
            <text:p>935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24583" office:value-type="string">
            <text:p>24583</text:p>
          </table:table-cell>
          <table:table-cell office:string-value="230417" office:value-type="string">
            <text:p>23041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36438" office:value-type="string">
            <text:p>36438</text:p>
          </table:table-cell>
          <table:table-cell office:string-value="203562" office:value-type="string">
            <text:p>203562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22:27:12</meta:creation-date>
    <meta:editing-cycles>1</meta:editing-cycles>
    <dc:language>en</dc:language>
    <dc:creator>ZETHOU-WWEXT01P$</dc:creator>
    <dc:date>2025-05-28T22:27:12</dc:date>
    <meta:editing-duration>PT0.382S</meta:editing-duration>
  </office:meta>
</office:document-meta>
</file>