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16357" office:value-type="string">
            <text:p>216357</text:p>
          </table:table-cell>
          <table:table-cell office:string-value="448643" office:value-type="string">
            <text:p>44864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4" office:value-type="string">
            <text:p>474</text:p>
          </table:table-cell>
          <table:table-cell office:string-value="9526" office:value-type="string">
            <text:p>95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" office:value-type="string">
            <text:p>32</text:p>
          </table:table-cell>
          <table:table-cell office:string-value="9968" office:value-type="string">
            <text:p>99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13184" office:value-type="string">
            <text:p>413184</text:p>
          </table:table-cell>
          <table:table-cell office:string-value="686816" office:value-type="string">
            <text:p>686816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4" office:value-type="string">
            <text:p>104</text:p>
          </table:table-cell>
          <table:table-cell office:string-value="1896" office:value-type="string">
            <text:p>18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14" office:value-type="string">
            <text:p>314</text:p>
          </table:table-cell>
          <table:table-cell office:string-value="6686" office:value-type="string">
            <text:p>66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6" office:value-type="string">
            <text:p>16</text:p>
          </table:table-cell>
          <table:table-cell office:string-value="1684" office:value-type="string">
            <text:p>16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2" office:value-type="string">
            <text:p>142</text:p>
          </table:table-cell>
          <table:table-cell office:string-value="9858" office:value-type="string">
            <text:p>98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9551" office:value-type="string">
            <text:p>39551</text:p>
          </table:table-cell>
          <table:table-cell office:string-value="160449" office:value-type="string">
            <text:p>16044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8" office:value-type="string">
            <text:p>28</text:p>
          </table:table-cell>
          <table:table-cell office:string-value="322" office:value-type="string">
            <text:p>32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" office:value-type="string">
            <text:p>86</text:p>
          </table:table-cell>
          <table:table-cell office:string-value="9914" office:value-type="string">
            <text:p>991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2" office:value-type="string">
            <text:p>82</text:p>
          </table:table-cell>
          <table:table-cell office:string-value="1918" office:value-type="string">
            <text:p>19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37" office:value-type="string">
            <text:p>337</text:p>
          </table:table-cell>
          <table:table-cell office:string-value="4663" office:value-type="string">
            <text:p>466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4" office:value-type="string">
            <text:p>114</text:p>
          </table:table-cell>
          <table:table-cell office:string-value="4886" office:value-type="string">
            <text:p>48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" office:value-type="string">
            <text:p>25</text:p>
          </table:table-cell>
          <table:table-cell office:string-value="4975" office:value-type="string">
            <text:p>49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6" office:value-type="string">
            <text:p>306</text:p>
          </table:table-cell>
          <table:table-cell office:string-value="4694" office:value-type="string">
            <text:p>46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27581" office:value-type="string">
            <text:p>27581</text:p>
          </table:table-cell>
          <table:table-cell office:string-value="112419" office:value-type="string">
            <text:p>11241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0" office:value-type="string">
            <text:p>100</text:p>
          </table:table-cell>
          <table:table-cell office:string-value="2600" office:value-type="string">
            <text:p>26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49" office:value-type="string">
            <text:p>349</text:p>
          </table:table-cell>
          <table:table-cell office:string-value="4451" office:value-type="string">
            <text:p>44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80528" office:value-type="string">
            <text:p>180528</text:p>
          </table:table-cell>
          <table:table-cell office:string-value="269472" office:value-type="string">
            <text:p>2694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8474" office:value-type="string">
            <text:p>38474</text:p>
          </table:table-cell>
          <table:table-cell office:string-value="61526" office:value-type="string">
            <text:p>615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6775" office:value-type="string">
            <text:p>16775</text:p>
          </table:table-cell>
          <table:table-cell office:string-value="133225" office:value-type="string">
            <text:p>1332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7130" office:value-type="string">
            <text:p>67130</text:p>
          </table:table-cell>
          <table:table-cell office:string-value="102870" office:value-type="string">
            <text:p>1028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422" office:value-type="string">
            <text:p>91422</text:p>
          </table:table-cell>
          <table:table-cell office:string-value="18578" office:value-type="string">
            <text:p>185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9265" office:value-type="string">
            <text:p>9265</text:p>
          </table:table-cell>
          <table:table-cell office:string-value="140735" office:value-type="string">
            <text:p>140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4112" office:value-type="string">
            <text:p>4112</text:p>
          </table:table-cell>
          <table:table-cell office:string-value="245888" office:value-type="string">
            <text:p>2458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7501" office:value-type="string">
            <text:p>37501</text:p>
          </table:table-cell>
          <table:table-cell office:string-value="462499" office:value-type="string">
            <text:p>462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9" office:value-type="string">
            <text:p>199</text:p>
          </table:table-cell>
          <table:table-cell office:string-value="2801" office:value-type="string">
            <text:p>28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60" office:value-type="string">
            <text:p>760</text:p>
          </table:table-cell>
          <table:table-cell office:string-value="680" office:value-type="string">
            <text:p>6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23738" office:value-type="string">
            <text:p>523738</text:p>
          </table:table-cell>
          <table:table-cell office:string-value="376262" office:value-type="string">
            <text:p>3762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8694" office:value-type="string">
            <text:p>188694</text:p>
          </table:table-cell>
          <table:table-cell office:string-value="11306" office:value-type="string">
            <text:p>113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5" office:value-type="string">
            <text:p>45</text:p>
          </table:table-cell>
          <table:table-cell office:string-value="1255" office:value-type="string">
            <text:p>125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50" office:value-type="string">
            <text:p>450</text:p>
          </table:table-cell>
          <table:table-cell office:string-value="850" office:value-type="string">
            <text:p>85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161" office:value-type="string">
            <text:p>5161</text:p>
          </table:table-cell>
          <table:table-cell office:string-value="219839" office:value-type="string">
            <text:p>21983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776" office:value-type="string">
            <text:p>776</text:p>
          </table:table-cell>
          <table:table-cell office:string-value="299224" office:value-type="string">
            <text:p>2992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8980" office:value-type="string">
            <text:p>18980</text:p>
          </table:table-cell>
          <table:table-cell office:string-value="256020" office:value-type="string">
            <text:p>2560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40669" office:value-type="string">
            <text:p>40669</text:p>
          </table:table-cell>
          <table:table-cell office:string-value="249331" office:value-type="string">
            <text:p>24933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2451" office:value-type="string">
            <text:p>102451</text:p>
          </table:table-cell>
          <table:table-cell office:string-value="97549" office:value-type="string">
            <text:p>975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9" office:value-type="string">
            <text:p>79</text:p>
          </table:table-cell>
          <table:table-cell office:string-value="99921" office:value-type="string">
            <text:p>99921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795" office:value-type="string">
            <text:p>54795</text:p>
          </table:table-cell>
          <table:table-cell office:string-value="65205" office:value-type="string">
            <text:p>652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12997" office:value-type="string">
            <text:p>12997</text:p>
          </table:table-cell>
          <table:table-cell office:string-value="74003" office:value-type="string">
            <text:p>740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25168" office:value-type="string">
            <text:p>25168</text:p>
          </table:table-cell>
          <table:table-cell office:string-value="42832" office:value-type="string">
            <text:p>4283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21000" office:value-type="string">
            <text:p>12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7709" office:value-type="string">
            <text:p>47709</text:p>
          </table:table-cell>
          <table:table-cell office:string-value="172291" office:value-type="string">
            <text:p>1722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51" office:value-type="string">
            <text:p>1551</text:p>
          </table:table-cell>
          <table:table-cell office:string-value="10449" office:value-type="string">
            <text:p>1044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01" office:value-type="string">
            <text:p>2401</text:p>
          </table:table-cell>
          <table:table-cell office:string-value="997599" office:value-type="string">
            <text:p>9975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24153" office:value-type="string">
            <text:p>24153</text:p>
          </table:table-cell>
          <table:table-cell office:string-value="230847" office:value-type="string">
            <text:p>2308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69778" office:value-type="string">
            <text:p>269778</text:p>
          </table:table-cell>
          <table:table-cell office:string-value="730222" office:value-type="string">
            <text:p>7302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38899" office:value-type="string">
            <text:p>238899</text:p>
          </table:table-cell>
          <table:table-cell office:string-value="36101" office:value-type="string">
            <text:p>361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76771" office:value-type="string">
            <text:p>276771</text:p>
          </table:table-cell>
          <table:table-cell office:string-value="223229" office:value-type="string">
            <text:p>22322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1" office:value-type="string">
            <text:p>141</text:p>
          </table:table-cell>
          <table:table-cell office:string-value="209" office:value-type="string">
            <text:p>2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10257" office:value-type="string">
            <text:p>210257</text:p>
          </table:table-cell>
          <table:table-cell office:string-value="139743" office:value-type="string">
            <text:p>139743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79" office:value-type="string">
            <text:p>18079</text:p>
          </table:table-cell>
          <table:table-cell office:string-value="181921" office:value-type="string">
            <text:p>1819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64" office:value-type="string">
            <text:p>64</text:p>
          </table:table-cell>
          <table:table-cell office:string-value="316" office:value-type="string">
            <text:p>3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257" office:value-type="string">
            <text:p>26257</text:p>
          </table:table-cell>
          <table:table-cell office:string-value="103743" office:value-type="string">
            <text:p>1037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9334" office:value-type="string">
            <text:p>39334</text:p>
          </table:table-cell>
          <table:table-cell office:string-value="260666" office:value-type="string">
            <text:p>2606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00001" office:value-type="string">
            <text:p>20000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9" office:value-type="string">
            <text:p>389</text:p>
          </table:table-cell>
          <table:table-cell office:string-value="611" office:value-type="string">
            <text:p>6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8584" office:value-type="string">
            <text:p>148584</text:p>
          </table:table-cell>
          <table:table-cell office:string-value="351416" office:value-type="string">
            <text:p>3514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" office:value-type="string">
            <text:p>761</text:p>
          </table:table-cell>
          <table:table-cell office:string-value="9239" office:value-type="string">
            <text:p>92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609" office:value-type="string">
            <text:p>12609</text:p>
          </table:table-cell>
          <table:table-cell office:string-value="242391" office:value-type="string">
            <text:p>24239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944" office:value-type="string">
            <text:p>40944</text:p>
          </table:table-cell>
          <table:table-cell office:string-value="199056" office:value-type="string">
            <text:p>19905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16:58</meta:creation-date>
    <meta:editing-cycles>1</meta:editing-cycles>
    <dc:language>en</dc:language>
    <dc:creator>ZETHOU-WWEXT03P$</dc:creator>
    <dc:date>2026-07-17T15:16:58</dc:date>
    <meta:editing-duration>PT0.313S</meta:editing-duration>
  </office:meta>
</office:document-meta>
</file>