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5101" office:value-type="string">
            <text:p>8510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406" office:value-type="string">
            <text:p>112406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8108" office:value-type="string">
            <text:p>128108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6868" office:value-type="string">
            <text:p>536868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19676" office:value-type="string">
            <text:p>31967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2T05:17:53</meta:creation-date>
    <meta:editing-cycles>1</meta:editing-cycles>
    <dc:language>en</dc:language>
    <dc:creator>ZETHOU-WWEXT03P$</dc:creator>
    <dc:date>2025-05-12T05:17:53</dc:date>
    <meta:editing-duration>PT0.007S</meta:editing-duration>
  </office:meta>
</office:document-meta>
</file>