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8865" office:value-type="string">
            <text:p>318865</text:p>
          </table:table-cell>
          <table:table-cell office:string-value="318865" office:value-type="string">
            <text:p>318865</text:p>
          </table:table-cell>
          <table:table-cell office:string-value="315865" office:value-type="string">
            <text:p>315865</text:p>
          </table:table-cell>
          <table:table-cell office:string-value="295577" office:value-type="string">
            <text:p>29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1804" office:value-type="string">
            <text:p>531804</text:p>
          </table:table-cell>
          <table:table-cell office:string-value="531804" office:value-type="string">
            <text:p>531804</text:p>
          </table:table-cell>
          <table:table-cell office:string-value="528804" office:value-type="string">
            <text:p>528804</text:p>
          </table:table-cell>
          <table:table-cell office:string-value="508516" office:value-type="string">
            <text:p>50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2" office:value-type="string">
            <text:p>142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045" office:value-type="string">
            <text:p>56045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6663" office:value-type="string">
            <text:p>11666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60" office:value-type="string">
            <text:p>10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4640" office:value-type="string">
            <text:p>354640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6751" office:value-type="string">
            <text:p>316751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702" office:value-type="string">
            <text:p>2687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20" office:value-type="string">
            <text:p>82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32</meta:creation-date>
    <meta:editing-cycles>1</meta:editing-cycles>
    <dc:language>en</dc:language>
    <dc:creator>ZETHOU-WWEXT04P$</dc:creator>
    <dc:date>2026-07-17T15:20:33</dc:date>
    <meta:editing-duration>PT0.457S</meta:editing-duration>
  </office:meta>
</office:document-meta>
</file>