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tation Number" office:value-type="string">
            <text:p>Station Number</text:p>
          </table:table-cell>
          <table:table-cell office:string-value="Station Name" office:value-type="string">
            <text:p>Station Name</text:p>
          </table:table-cell>
          <table:table-cell office:string-value="Loc" office:value-type="string">
            <text:p>Loc</text:p>
          </table:table-cell>
          <table:table-cell office:string-value="Mile Post" office:value-type="string">
            <text:p>Mile Post</text:p>
          </table:table-cell>
          <table:table-cell office:string-value="Chromatograph Id" office:value-type="string">
            <text:p>Chromatograph Id</text:p>
          </table:table-cell>
          <table:table-cell office:string-value="Chromatograph Name" office:value-type="string">
            <text:p>Chromatograph Nam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STATE JM # 1  CP" office:value-type="string">
            <text:p>STATE JM # 1 <text:s text:c="1"/>CP</text:p>
          </table:table-cell>
          <table:table-cell office:string-value="100775" office:value-type="string">
            <text:p>100775</text:p>
          </table:table-cell>
          <table:table-cell office:string-value="0.0" office:value-type="string">
            <text:p>0.0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BARSTOW #19" office:value-type="string">
            <text:p>BARSTOW #19</text:p>
          </table:table-cell>
          <table:table-cell office:string-value="100034" office:value-type="string">
            <text:p>100034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JER ROBBINS ET AL A 5" office:value-type="string">
            <text:p>JER ROBBINS ET AL A 5</text:p>
          </table:table-cell>
          <table:table-cell office:string-value="78541" office:value-type="string">
            <text:p>78541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#1 UNIVERSITY &quot;17-6&quot;" office:value-type="string">
            <text:p>#1 UNIVERSITY "17-6"</text:p>
          </table:table-cell>
          <table:table-cell office:string-value="100740" office:value-type="string">
            <text:p>100740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WALTER JONES UT #1 *" office:value-type="string">
            <text:p>WALTER JONES UT #1 *</text:p>
          </table:table-cell>
          <table:table-cell office:string-value="100761" office:value-type="string">
            <text:p>100761</text:p>
          </table:table-cell>
          <table:table-cell office:string-value="0.0" office:value-type="string">
            <text:p>0.0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FLOWERS-LISTON # 12" office:value-type="string">
            <text:p>FLOWERS-LISTON # 12</text:p>
          </table:table-cell>
          <table:table-cell office:string-value="78526" office:value-type="string">
            <text:p>78526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9396" office:value-type="string">
            <text:p>0059396</text:p>
          </table:table-cell>
          <table:table-cell office:string-value="GREENBAY" office:value-type="string">
            <text:p>GREENBAY</text:p>
          </table:table-cell>
          <table:table-cell office:string-value="16273" office:value-type="string">
            <text:p>16273</text:p>
          </table:table-cell>
          <table:table-cell office:string-value="0.0" office:value-type="string">
            <text:p>0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476" office:value-type="string">
            <text:p>0059476</text:p>
          </table:table-cell>
          <table:table-cell office:string-value="ALCOA - FT. MEADE" office:value-type="string">
            <text:p>ALCOA - FT. MEADE</text:p>
          </table:table-cell>
          <table:table-cell office:string-value="16277" office:value-type="string">
            <text:p>16277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5" office:value-type="string">
            <text:p>0061125</text:p>
          </table:table-cell>
          <table:table-cell office:string-value="SNG TENN TOCA" office:value-type="string">
            <text:p>SNG TENN TOCA</text:p>
          </table:table-cell>
          <table:table-cell office:string-value="503802" office:value-type="string">
            <text:p>5038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ISLER COMP FUEL #860" office:value-type="string">
            <text:p>ISLER COMP FUEL #860</text:p>
          </table:table-cell>
          <table:table-cell office:string-value="16383" office:value-type="string">
            <text:p>16383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102" office:value-type="string">
            <text:p>0084102</text:p>
          </table:table-cell>
          <table:table-cell office:string-value="CS #10 - WIGGINS ENGINE 09 FUEL" office:value-type="string">
            <text:p>CS #10 - WIGGINS ENGINE 09 FUEL</text:p>
          </table:table-cell>
          <table:table-cell office:string-value="100801" office:value-type="string">
            <text:p>100801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04" office:value-type="string">
            <text:p>0086104</text:p>
          </table:table-cell>
          <table:table-cell office:string-value="CS #10 - WIGGINS" office:value-type="string">
            <text:p>CS #10 - WIGGINS</text:p>
          </table:table-cell>
          <table:table-cell office:string-value="16404" office:value-type="string">
            <text:p>16404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33" office:value-type="string">
            <text:p>0086133</text:p>
          </table:table-cell>
          <table:table-cell office:string-value="CS #12 MUNSON UNIT 1209 FUEL" office:value-type="string">
            <text:p>CS #12 MUNSON UNIT 1209 FUEL</text:p>
          </table:table-cell>
          <table:table-cell office:string-value="100007" office:value-type="string">
            <text:p>100007</text:p>
          </table:table-cell>
          <table:table-cell office:string-value="0.0" office:value-type="string">
            <text:p>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3" office:value-type="string">
            <text:p>0086143</text:p>
          </table:table-cell>
          <table:table-cell office:string-value="CS #14 QUINCY UNIT 1409 FUEL" office:value-type="string">
            <text:p>CS #14 QUINCY UNIT 1409 FUEL</text:p>
          </table:table-cell>
          <table:table-cell office:string-value="100002" office:value-type="string">
            <text:p>1000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6144" office:value-type="string">
            <text:p>0086144</text:p>
          </table:table-cell>
          <table:table-cell office:string-value="GULF SOUTH GREENE COUNTY" office:value-type="string">
            <text:p>GULF SOUTH GREENE COUNTY</text:p>
          </table:table-cell>
          <table:table-cell office:string-value="78400" office:value-type="string">
            <text:p>78400</text:p>
          </table:table-cell>
          <table:table-cell office:string-value="0.0" office:value-type="string">
            <text:p>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7179" office:value-type="string">
            <text:p>0087179</text:p>
          </table:table-cell>
          <table:table-cell office:string-value="CS #24 TRENTON UNIT 2403 ENGINE FUEL" office:value-type="string">
            <text:p>CS #24 TRENTON UNIT 2403 ENGINE FUEL</text:p>
          </table:table-cell>
          <table:table-cell office:string-value="100004" office:value-type="string">
            <text:p>100004</text:p>
          </table:table-cell>
          <table:table-cell office:string-value="0.0" office:value-type="string">
            <text:p>0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8203" office:value-type="string">
            <text:p>0088203</text:p>
          </table:table-cell>
          <table:table-cell office:string-value="CS# 29 OKEECHOBEE UNIT 2901 FUEL" office:value-type="string">
            <text:p>CS# 29 OKEECHOBEE UNIT 2901 FUEL</text:p>
          </table:table-cell>
          <table:table-cell office:string-value="100005" office:value-type="string">
            <text:p>100005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88204" office:value-type="string">
            <text:p>0088204</text:p>
          </table:table-cell>
          <table:table-cell office:string-value="CS# 29 OKEECHOBEE UNIT 2902 FUEL" office:value-type="string">
            <text:p>CS# 29 OKEECHOBEE UNIT 2902 FUEL</text:p>
          </table:table-cell>
          <table:table-cell office:string-value="100006" office:value-type="string">
            <text:p>100006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0264" office:value-type="string">
            <text:p>0030264</text:p>
          </table:table-cell>
          <table:table-cell office:string-value="SW ALLAPATTAH" office:value-type="string">
            <text:p>SW ALLAPATTAH</text:p>
          </table:table-cell>
          <table:table-cell office:string-value="100791" office:value-type="string">
            <text:p>100791</text:p>
          </table:table-cell>
          <table:table-cell office:string-value="11.4" office:value-type="string">
            <text:p>11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6006" office:value-type="string">
            <text:p>0096006</text:p>
          </table:table-cell>
          <table:table-cell office:string-value="WASHINGTON PARISH POWER PLANT" office:value-type="string">
            <text:p>WASHINGTON PARISH POWER PLANT</text:p>
          </table:table-cell>
          <table:table-cell office:string-value="78304" office:value-type="string">
            <text:p>78304</text:p>
          </table:table-cell>
          <table:table-cell office:string-value="74.2" office:value-type="string">
            <text:p>74.2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37159" office:value-type="string">
            <text:p>0037159</text:p>
          </table:table-cell>
          <table:table-cell office:string-value="CITRUS - SABAL TRAIL" office:value-type="string">
            <text:p>CITRUS - SABAL TRAIL</text:p>
          </table:table-cell>
          <table:table-cell office:string-value="100742" office:value-type="string">
            <text:p>100742</text:p>
          </table:table-cell>
          <table:table-cell office:string-value="80.7" office:value-type="string">
            <text:p>80.7</text:p>
          </table:table-cell>
          <table:table-cell office:string-value="8174" office:value-type="string">
            <text:p>8174</text:p>
          </table:table-cell>
          <table:table-cell office:string-value="CITRUS - SABAL TRAIL ONLINE" office:value-type="string">
            <text:p>CITRUS - SABAL TRAIL ONLINE</text:p>
          </table:table-cell>
        </table:table-row>
        <table:table-row>
          <table:table-cell office:string-value="0012732" office:value-type="string">
            <text:p>0012732</text:p>
          </table:table-cell>
          <table:table-cell office:string-value="THIRD COAST" office:value-type="string">
            <text:p>THIRD COAST</text:p>
          </table:table-cell>
          <table:table-cell office:string-value="78349" office:value-type="string">
            <text:p>78349</text:p>
          </table:table-cell>
          <table:table-cell office:string-value="165.75" office:value-type="string">
            <text:p>165.75</text:p>
          </table:table-cell>
          <table:table-cell office:string-value="8027" office:value-type="string">
            <text:p>8027</text:p>
          </table:table-cell>
          <table:table-cell office:string-value="CROSSTEX ENERGY SERVICES LTD" office:value-type="string">
            <text:p>CROSSTEX ENERGY SERVICES LTD</text:p>
          </table:table-cell>
        </table:table-row>
        <table:table-row>
          <table:table-cell office:string-value="0092504" office:value-type="string">
            <text:p>0092504</text:p>
          </table:table-cell>
          <table:table-cell office:string-value="NORTHERN NAT-TIVOLI PLANT *" office:value-type="string">
            <text:p>NORTHERN NAT-TIVOLI PLANT *</text:p>
          </table:table-cell>
          <table:table-cell office:string-value="611" office:value-type="string">
            <text:p>611</text:p>
          </table:table-cell>
          <table:table-cell office:string-value="165.9" office:value-type="string">
            <text:p>165.9</text:p>
          </table:table-cell>
          <table:table-cell office:string-value="9034" office:value-type="string">
            <text:p>9034</text:p>
          </table:table-cell>
          <table:table-cell office:string-value="TIVOLI NNG AT 14.73" office:value-type="string">
            <text:p>TIVOLI NNG AT 14.73</text:p>
          </table:table-cell>
        </table:table-row>
        <table:table-row>
          <table:table-cell office:string-value="0023470" office:value-type="string">
            <text:p>0023470</text:p>
          </table:table-cell>
          <table:table-cell office:string-value="TRES PALACIOS STORAGE - FGT RECEIPT" office:value-type="string">
            <text:p>TRES PALACIOS STORAGE - FGT RECEIPT</text:p>
          </table:table-cell>
          <table:table-cell office:string-value="78475" office:value-type="string">
            <text:p>78475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70" office:value-type="string">
            <text:p>0093470</text:p>
          </table:table-cell>
          <table:table-cell office:string-value="TRES PALACIOS STORAGE - FGT DELIVERY" office:value-type="string">
            <text:p>TRES PALACIOS STORAGE - FGT DELIVERY</text:p>
          </table:table-cell>
          <table:table-cell office:string-value="78476" office:value-type="string">
            <text:p>78476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79" office:value-type="string">
            <text:p>0053379</text:p>
          </table:table-cell>
          <table:table-cell office:string-value="TRES PALACIOS CORP" office:value-type="string">
            <text:p>TRES PALACIOS CORP</text:p>
          </table:table-cell>
          <table:table-cell office:string-value="16227" office:value-type="string">
            <text:p>16227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92" office:value-type="string">
            <text:p>0053392</text:p>
          </table:table-cell>
          <table:table-cell office:string-value="ROOTH - HLAVINKA" office:value-type="string">
            <text:p>ROOTH - HLAVINKA</text:p>
          </table:table-cell>
          <table:table-cell office:string-value="16228" office:value-type="string">
            <text:p>16228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59" office:value-type="string">
            <text:p>0093459</text:p>
          </table:table-cell>
          <table:table-cell office:string-value="MARKHAM - GULF SHORE" office:value-type="string">
            <text:p>MARKHAM - GULF SHORE</text:p>
          </table:table-cell>
          <table:table-cell office:string-value="78427" office:value-type="string">
            <text:p>78427</text:p>
          </table:table-cell>
          <table:table-cell office:string-value="232.2" office:value-type="string">
            <text:p>232.2</text:p>
          </table:table-cell>
          <table:table-cell office:string-value="8059" office:value-type="string">
            <text:p>8059</text:p>
          </table:table-cell>
          <table:table-cell office:string-value="Dominion South" office:value-type="string">
            <text:p>Dominion South</text:p>
          </table:table-cell>
        </table:table-row>
        <table:table-row>
          <table:table-cell office:string-value="0093471" office:value-type="string">
            <text:p>0093471</text:p>
          </table:table-cell>
          <table:table-cell office:string-value="MAGNET WITHERS - ENTERPRISE" office:value-type="string">
            <text:p>MAGNET WITHERS - ENTERPRISE</text:p>
          </table:table-cell>
          <table:table-cell office:string-value="78513" office:value-type="string">
            <text:p>78513</text:p>
          </table:table-cell>
          <table:table-cell office:string-value="234.6" office:value-type="string">
            <text:p>234.6</text:p>
          </table:table-cell>
          <table:table-cell office:string-value="8123" office:value-type="string">
            <text:p>8123</text:p>
          </table:table-cell>
          <table:table-cell office:string-value="MAGNET WITHERS ONLINE" office:value-type="string">
            <text:p>MAGNET WITHERS ONLINE</text:p>
          </table:table-cell>
        </table:table-row>
        <table:table-row>
          <table:table-cell office:string-value="0093472" office:value-type="string">
            <text:p>0093472</text:p>
          </table:table-cell>
          <table:table-cell office:string-value="WILSON - COASTAL BEND" office:value-type="string">
            <text:p>WILSON - COASTAL BEND</text:p>
          </table:table-cell>
          <table:table-cell office:string-value="100720" office:value-type="string">
            <text:p>100720</text:p>
          </table:table-cell>
          <table:table-cell office:string-value="245.8" office:value-type="string">
            <text:p>245.8</text:p>
          </table:table-cell>
          <table:table-cell office:string-value="8161" office:value-type="string">
            <text:p>8161</text:p>
          </table:table-cell>
          <table:table-cell office:string-value="WILSON - COASTAL BEND" office:value-type="string">
            <text:p>WILSON - COASTAL BEND</text:p>
          </table:table-cell>
        </table:table-row>
        <table:table-row>
          <table:table-cell office:string-value="0093460" office:value-type="string">
            <text:p>0093460</text:p>
          </table:table-cell>
          <table:table-cell office:string-value="PLEDGER - ENTERPRISE" office:value-type="string">
            <text:p>PLEDGER - ENTERPRISE</text:p>
          </table:table-cell>
          <table:table-cell office:string-value="100022" office:value-type="string">
            <text:p>100022</text:p>
          </table:table-cell>
          <table:table-cell office:string-value="248.0" office:value-type="string">
            <text:p>248.0</text:p>
          </table:table-cell>
          <table:table-cell office:string-value="8147" office:value-type="string">
            <text:p>8147</text:p>
          </table:table-cell>
          <table:table-cell office:string-value="PLEDGER - ENTERPRISE ONLINE" office:value-type="string">
            <text:p>PLEDGER - ENTERPRISE ONLIN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ROSHARON BROTMAN - TOPAZ" office:value-type="string">
            <text:p>ROSHARON BROTMAN - TOPAZ</text:p>
          </table:table-cell>
          <table:table-cell office:string-value="100775" office:value-type="string">
            <text:p>100775</text:p>
          </table:table-cell>
          <table:table-cell office:string-value="277.8" office:value-type="string">
            <text:p>277.8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92492" office:value-type="string">
            <text:p>0092492</text:p>
          </table:table-cell>
          <table:table-cell office:string-value="ATTWATER-TOPAZ" office:value-type="string">
            <text:p>ATTWATER-TOPAZ</text:p>
          </table:table-cell>
          <table:table-cell office:string-value="100749" office:value-type="string">
            <text:p>100749</text:p>
          </table:table-cell>
          <table:table-cell office:string-value="306.7" office:value-type="string">
            <text:p>306.7</text:p>
          </table:table-cell>
          <table:table-cell office:string-value="8181" office:value-type="string">
            <text:p>8181</text:p>
          </table:table-cell>
          <table:table-cell office:string-value="ATTWATER-TOPAZ ONLINE" office:value-type="string">
            <text:p>ATTWATER-TOPAZ ONLINE</text:p>
          </table:table-cell>
        </table:table-row>
        <table:table-row>
          <table:table-cell office:string-value="0023925" office:value-type="string">
            <text:p>0023925</text:p>
          </table:table-cell>
          <table:table-cell office:string-value="TEJAS SMITH POINT" office:value-type="string">
            <text:p>TEJAS SMITH POINT</text:p>
          </table:table-cell>
          <table:table-cell office:string-value="62100" office:value-type="string">
            <text:p>62100</text:p>
          </table:table-cell>
          <table:table-cell office:string-value="321.4" office:value-type="string">
            <text:p>321.4</text:p>
          </table:table-cell>
          <table:table-cell office:string-value="8018" office:value-type="string">
            <text:p>8018</text:p>
          </table:table-cell>
          <table:table-cell office:string-value="AMOCO SMITH POINT - 93925" office:value-type="string">
            <text:p>AMOCO SMITH POINT - 93925</text:p>
          </table:table-cell>
        </table:table-row>
        <table:table-row>
          <table:table-cell office:string-value="0036926" office:value-type="string">
            <text:p>0036926</text:p>
          </table:table-cell>
          <table:table-cell office:string-value="PANAMA CITY" office:value-type="string">
            <text:p>PANAMA CITY</text:p>
          </table:table-cell>
          <table:table-cell office:string-value="100753" office:value-type="string">
            <text:p>100753</text:p>
          </table:table-cell>
          <table:table-cell office:string-value="350.7" office:value-type="string">
            <text:p>350.7</text:p>
          </table:table-cell>
          <table:table-cell office:string-value="8176" office:value-type="string">
            <text:p>8176</text:p>
          </table:table-cell>
          <table:table-cell office:string-value="PANAMA CITY ONLINE" office:value-type="string">
            <text:p>PANAMA CITY ONLINE</text:p>
          </table:table-cell>
        </table:table-row>
        <table:table-row>
          <table:table-cell office:string-value="0036851" office:value-type="string">
            <text:p>0036851</text:p>
          </table:table-cell>
          <table:table-cell office:string-value="COTTONDALE" office:value-type="string">
            <text:p>COTTONDALE</text:p>
          </table:table-cell>
          <table:table-cell office:string-value="100001" office:value-type="string">
            <text:p>100001</text:p>
          </table:table-cell>
          <table:table-cell office:string-value="353.0" office:value-type="string">
            <text:p>353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93922" office:value-type="string">
            <text:p>0093922</text:p>
          </table:table-cell>
          <table:table-cell office:string-value="MOTIVA - PORT ARTHUR" office:value-type="string">
            <text:p>MOTIVA - PORT ARTHUR</text:p>
          </table:table-cell>
          <table:table-cell office:string-value="100723" office:value-type="string">
            <text:p>100723</text:p>
          </table:table-cell>
          <table:table-cell office:string-value="370.1" office:value-type="string">
            <text:p>370.1</text:p>
          </table:table-cell>
          <table:table-cell office:string-value="8162" office:value-type="string">
            <text:p>8162</text:p>
          </table:table-cell>
          <table:table-cell office:string-value="MOTIVA - ONLINE" office:value-type="string">
            <text:p>MOTIVA - ONLINE</text:p>
          </table:table-cell>
        </table:table-row>
        <table:table-row>
          <table:table-cell office:string-value="0023952" office:value-type="string">
            <text:p>0023952</text:p>
          </table:table-cell>
          <table:table-cell office:string-value="WINNIE P/L-JFFERSON RECEIPT" office:value-type="string">
            <text:p>WINNIE P/L-JFFERSON RECEIPT</text:p>
          </table:table-cell>
          <table:table-cell office:string-value="58624" office:value-type="string">
            <text:p>58624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52" office:value-type="string">
            <text:p>0093952</text:p>
          </table:table-cell>
          <table:table-cell office:string-value="WINNE P/L-JEFFERSON DELIVERY" office:value-type="string">
            <text:p>WINNE P/L-JEFFERSON DELIVERY</text:p>
          </table:table-cell>
          <table:table-cell office:string-value="59333" office:value-type="string">
            <text:p>59333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21" office:value-type="string">
            <text:p>0093921</text:p>
          </table:table-cell>
          <table:table-cell office:string-value="BEAUMONT METHANOL - OCI" office:value-type="string">
            <text:p>BEAUMONT METHANOL - OCI</text:p>
          </table:table-cell>
          <table:table-cell office:string-value="100024" office:value-type="string">
            <text:p>100024</text:p>
          </table:table-cell>
          <table:table-cell office:string-value="375.9" office:value-type="string">
            <text:p>375.9</text:p>
          </table:table-cell>
          <table:table-cell office:string-value="8151" office:value-type="string">
            <text:p>8151</text:p>
          </table:table-cell>
          <table:table-cell office:string-value="BEAUMONT METHANOL - ONLINE" office:value-type="string">
            <text:p>BEAUMONT METHANOL - ONLINE</text:p>
          </table:table-cell>
        </table:table-row>
        <table:table-row>
          <table:table-cell office:string-value="0094131" office:value-type="string">
            <text:p>0094131</text:p>
          </table:table-cell>
          <table:table-cell office:string-value="McFADDEN BEND - ENTERPRISE" office:value-type="string">
            <text:p>McFADDEN BEND - ENTERPRISE</text:p>
          </table:table-cell>
          <table:table-cell office:string-value="100035" office:value-type="string">
            <text:p>100035</text:p>
          </table:table-cell>
          <table:table-cell office:string-value="376.8" office:value-type="string">
            <text:p>376.8</text:p>
          </table:table-cell>
          <table:table-cell office:string-value="8151" office:value-type="string">
            <text:p>8151</text:p>
          </table:table-cell>
          <table:table-cell office:string-value="BEAUMONT METHANOL - ONLINE" office:value-type="string">
            <text:p>BEAUMONT METHANOL - ONLINE</text:p>
          </table:table-cell>
        </table:table-row>
        <table:table-row>
          <table:table-cell office:string-value="0092488" office:value-type="string">
            <text:p>0092488</text:p>
          </table:table-cell>
          <table:table-cell office:string-value="TEJAS VIDOR METER STATION" office:value-type="string">
            <text:p>TEJAS VIDOR METER STATION</text:p>
          </table:table-cell>
          <table:table-cell office:string-value="78015" office:value-type="string">
            <text:p>78015</text:p>
          </table:table-cell>
          <table:table-cell office:string-value="380.6" office:value-type="string">
            <text:p>380.6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23855" office:value-type="string">
            <text:p>0023855</text:p>
          </table:table-cell>
          <table:table-cell office:string-value="GOLDEN TRIANGLE STORAGE - FGT RECEIPT" office:value-type="string">
            <text:p>GOLDEN TRIANGLE STORAGE - FGT RECEIPT</text:p>
          </table:table-cell>
          <table:table-cell office:string-value="78523" office:value-type="string">
            <text:p>78523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84068" office:value-type="string">
            <text:p>0084068</text:p>
          </table:table-cell>
          <table:table-cell office:string-value="Compressor Station 6 - Fuel" office:value-type="string">
            <text:p>Compressor Station 6 - Fuel</text:p>
          </table:table-cell>
          <table:table-cell office:string-value="16375" office:value-type="string">
            <text:p>16375</text:p>
          </table:table-cell>
          <table:table-cell office:string-value="382.2" office:value-type="string">
            <text:p>382.2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3855" office:value-type="string">
            <text:p>0093855</text:p>
          </table:table-cell>
          <table:table-cell office:string-value="GOLDEN TRIANGLE STORAGE - FGT DELIVERY" office:value-type="string">
            <text:p>GOLDEN TRIANGLE STORAGE - FGT DELIVERY</text:p>
          </table:table-cell>
          <table:table-cell office:string-value="78524" office:value-type="string">
            <text:p>78524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93839" office:value-type="string">
            <text:p>0093839</text:p>
          </table:table-cell>
          <table:table-cell office:string-value="GOLDEN PASS" office:value-type="string">
            <text:p>GOLDEN PASS</text:p>
          </table:table-cell>
          <table:table-cell office:string-value="78503" office:value-type="string">
            <text:p>78503</text:p>
          </table:table-cell>
          <table:table-cell office:string-value="383.5" office:value-type="string">
            <text:p>383.5</text:p>
          </table:table-cell>
          <table:table-cell office:string-value="8131" office:value-type="string">
            <text:p>8131</text:p>
          </table:table-cell>
          <table:table-cell office:string-value="GOLDEN PASS" office:value-type="string">
            <text:p>GOLDEN PASS</text:p>
          </table:table-cell>
        </table:table-row>
        <table:table-row>
          <table:table-cell office:string-value="0094129" office:value-type="string">
            <text:p>0094129</text:p>
          </table:table-cell>
          <table:table-cell office:string-value="ENBRIDGE ORANGE COUNTY" office:value-type="string">
            <text:p>ENBRIDGE ORANGE COUNTY</text:p>
          </table:table-cell>
          <table:table-cell office:string-value="78499" office:value-type="string">
            <text:p>78499</text:p>
          </table:table-cell>
          <table:table-cell office:string-value="388.0" office:value-type="string">
            <text:p>388.0</text:p>
          </table:table-cell>
          <table:table-cell office:string-value="8118" office:value-type="string">
            <text:p>8118</text:p>
          </table:table-cell>
          <table:table-cell office:string-value="ENBRIDGE ORANGE COUNTY ONLINE" office:value-type="string">
            <text:p>ENBRIDGE ORANGE COUNTY ONLINE</text:p>
          </table:table-cell>
        </table:table-row>
        <table:table-row>
          <table:table-cell office:string-value="0084774" office:value-type="string">
            <text:p>0084774</text:p>
          </table:table-cell>
          <table:table-cell office:string-value="CS #77 VINTON" office:value-type="string">
            <text:p>CS #77 VINTON</text:p>
          </table:table-cell>
          <table:table-cell office:string-value="10159" office:value-type="string">
            <text:p>10159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94073" office:value-type="string">
            <text:p>0094073</text:p>
          </table:table-cell>
          <table:table-cell office:string-value="TRANSCO-VINTON EXCHANGE" office:value-type="string">
            <text:p>TRANSCO-VINTON EXCHANGE</text:p>
          </table:table-cell>
          <table:table-cell office:string-value="408" office:value-type="string">
            <text:p>408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23852" office:value-type="string">
            <text:p>0023852</text:p>
          </table:table-cell>
          <table:table-cell office:string-value="LIBERTY STORAGE RECEIPT" office:value-type="string">
            <text:p>LIBERTY STORAGE RECEIPT</text:p>
          </table:table-cell>
          <table:table-cell office:string-value="78448" office:value-type="string">
            <text:p>78448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52" office:value-type="string">
            <text:p>0093852</text:p>
          </table:table-cell>
          <table:table-cell office:string-value="LIBERTY STORAGE DELIVERY" office:value-type="string">
            <text:p>LIBERTY STORAGE DELIVERY</text:p>
          </table:table-cell>
          <table:table-cell office:string-value="78450" office:value-type="string">
            <text:p>78450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40" office:value-type="string">
            <text:p>0093840</text:p>
          </table:table-cell>
          <table:table-cell office:string-value="BUHLER LIFT GAS" office:value-type="string">
            <text:p>BUHLER LIFT GAS</text:p>
          </table:table-cell>
          <table:table-cell office:string-value="78511" office:value-type="string">
            <text:p>78511</text:p>
          </table:table-cell>
          <table:table-cell office:string-value="420.0" office:value-type="string">
            <text:p>420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94141" office:value-type="string">
            <text:p>0094141</text:p>
          </table:table-cell>
          <table:table-cell office:string-value="GULF STATES-VARIBUS CALCASIEU" office:value-type="string">
            <text:p>GULF STATES-VARIBUS CALCASIEU</text:p>
          </table:table-cell>
          <table:table-cell office:string-value="10150" office:value-type="string">
            <text:p>10150</text:p>
          </table:table-cell>
          <table:table-cell office:string-value="427.0" office:value-type="string">
            <text:p>427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94150" office:value-type="string">
            <text:p>0094150</text:p>
          </table:table-cell>
          <table:table-cell office:string-value="IOWA - CENTERPOINT" office:value-type="string">
            <text:p>IOWA - CENTERPOINT</text:p>
          </table:table-cell>
          <table:table-cell office:string-value="100754" office:value-type="string">
            <text:p>100754</text:p>
          </table:table-cell>
          <table:table-cell office:string-value="440.6" office:value-type="string">
            <text:p>440.6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24406" office:value-type="string">
            <text:p>0024406</text:p>
          </table:table-cell>
          <table:table-cell office:string-value="EGAN HUB PARTNER" office:value-type="string">
            <text:p>EGAN HUB PARTNER</text:p>
          </table:table-cell>
          <table:table-cell office:string-value="78300" office:value-type="string">
            <text:p>78300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94411" office:value-type="string">
            <text:p>0094411</text:p>
          </table:table-cell>
          <table:table-cell office:string-value="EGAN HUB PARTNER" office:value-type="string">
            <text:p>EGAN HUB PARTNER</text:p>
          </table:table-cell>
          <table:table-cell office:string-value="78299" office:value-type="string">
            <text:p>78299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24189" office:value-type="string">
            <text:p>0024189</text:p>
          </table:table-cell>
          <table:table-cell office:string-value="TEXAS GAS-EUNICE RECEIPT" office:value-type="string">
            <text:p>TEXAS GAS-EUNICE RECEIPT</text:p>
          </table:table-cell>
          <table:table-cell office:string-value="10178" office:value-type="string">
            <text:p>10178</text:p>
          </table:table-cell>
          <table:table-cell office:string-value="472.9" office:value-type="string">
            <text:p>472.9</text:p>
          </table:table-cell>
          <table:table-cell office:string-value="8096" office:value-type="string">
            <text:p>8096</text:p>
          </table:table-cell>
          <table:table-cell office:string-value="TEXAS GAS EUNICE (24189) O/L" office:value-type="string">
            <text:p>TEXAS GAS EUNICE (24189) O/L</text:p>
          </table:table-cell>
        </table:table-row>
        <table:table-row>
          <table:table-cell office:string-value="0023853" office:value-type="string">
            <text:p>0023853</text:p>
          </table:table-cell>
          <table:table-cell office:string-value="PINE PRARIE STORAGE - FGT RECEIPT" office:value-type="string">
            <text:p>PINE PRARIE STORAGE - FGT RECEIPT</text:p>
          </table:table-cell>
          <table:table-cell office:string-value="78456" office:value-type="string">
            <text:p>78456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8" office:value-type="string">
            <text:p>0084088</text:p>
          </table:table-cell>
          <table:table-cell office:string-value="ACADIA - KMLP" office:value-type="string">
            <text:p>ACADIA - KMLP</text:p>
          </table:table-cell>
          <table:table-cell office:string-value="78498" office:value-type="string">
            <text:p>78498</text:p>
          </table:table-cell>
          <table:table-cell office:string-value="475.5" office:value-type="string">
            <text:p>475.5</text:p>
          </table:table-cell>
          <table:table-cell office:string-value="8122" office:value-type="string">
            <text:p>8122</text:p>
          </table:table-cell>
          <table:table-cell office:string-value="EUNICE ONLINE" office:value-type="string">
            <text:p>EUNICE ONLINE</text:p>
          </table:table-cell>
        </table:table-row>
        <table:table-row>
          <table:table-cell office:string-value="0093853" office:value-type="string">
            <text:p>0093853</text:p>
          </table:table-cell>
          <table:table-cell office:string-value="PINE PRARIE STORAGE - FGT DELIVERY" office:value-type="string">
            <text:p>PINE PRARIE STORAGE - FGT DELIVERY</text:p>
          </table:table-cell>
          <table:table-cell office:string-value="78457" office:value-type="string">
            <text:p>78457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7" office:value-type="string">
            <text:p>0084087</text:p>
          </table:table-cell>
          <table:table-cell office:string-value="ACADIA POWER PARTNERS" office:value-type="string">
            <text:p>ACADIA POWER PARTNERS</text:p>
          </table:table-cell>
          <table:table-cell office:string-value="78318" office:value-type="string">
            <text:p>78318</text:p>
          </table:table-cell>
          <table:table-cell office:string-value="478.6" office:value-type="string">
            <text:p>478.6</text:p>
          </table:table-cell>
          <table:table-cell office:string-value="8012" office:value-type="string">
            <text:p>8012</text:p>
          </table:table-cell>
          <table:table-cell office:string-value="ACADIA PARTNERS PIPELINE" office:value-type="string">
            <text:p>ACADIA PARTNERS PIPELINE</text:p>
          </table:table-cell>
        </table:table-row>
        <table:table-row>
          <table:table-cell office:string-value="0024479" office:value-type="string">
            <text:p>0024479</text:p>
          </table:table-cell>
          <table:table-cell office:string-value="BOBCAT GAS STORAGE - FGT RECEIPT" office:value-type="string">
            <text:p>BOBCAT GAS STORAGE - FGT RECEIPT</text:p>
          </table:table-cell>
          <table:table-cell office:string-value="78467" office:value-type="string">
            <text:p>78467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79" office:value-type="string">
            <text:p>0094479</text:p>
          </table:table-cell>
          <table:table-cell office:string-value="BOBCAT GAS STORAGE - FGT DELIVERY" office:value-type="string">
            <text:p>BOBCAT GAS STORAGE - FGT DELIVERY</text:p>
          </table:table-cell>
          <table:table-cell office:string-value="78468" office:value-type="string">
            <text:p>78468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29" office:value-type="string">
            <text:p>0094429</text:p>
          </table:table-cell>
          <table:table-cell office:string-value="AMOCO-EAST WHITE LAKE (TSMA) *" office:value-type="string">
            <text:p>AMOCO-EAST WHITE LAKE (TSMA) *</text:p>
          </table:table-cell>
          <table:table-cell office:string-value="16512" office:value-type="string">
            <text:p>16512</text:p>
          </table:table-cell>
          <table:table-cell office:string-value="512.8" office:value-type="string">
            <text:p>512.8</text:p>
          </table:table-cell>
          <table:table-cell office:string-value="8007" office:value-type="string">
            <text:p>8007</text:p>
          </table:table-cell>
          <table:table-cell office:string-value="CSX INLET  (STR 2)" office:value-type="string">
            <text:p>CSX INLET <text:s text:c="1"/>(STR 2)</text:p>
          </table:table-cell>
        </table:table-row>
        <table:table-row>
          <table:table-cell office:string-value="0088515" office:value-type="string">
            <text:p>0088515</text:p>
          </table:table-cell>
          <table:table-cell office:string-value="DeSOTO CORRECTIONAL" office:value-type="string">
            <text:p>DeSOTO CORRECTIONAL</text:p>
          </table:table-cell>
          <table:table-cell office:string-value="100032" office:value-type="string">
            <text:p>100032</text:p>
          </table:table-cell>
          <table:table-cell office:string-value="515.3" office:value-type="string">
            <text:p>51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14890" office:value-type="string">
            <text:p>0014890</text:p>
          </table:table-cell>
          <table:table-cell office:string-value="FRISCO BEACHGROVE SALES" office:value-type="string">
            <text:p>FRISCO BEACHGROVE SALES</text:p>
          </table:table-cell>
          <table:table-cell office:string-value="78533" office:value-type="string">
            <text:p>78533</text:p>
          </table:table-cell>
          <table:table-cell office:string-value="536.4" office:value-type="string">
            <text:p>536.4</text:p>
          </table:table-cell>
          <table:table-cell office:string-value="8138" office:value-type="string">
            <text:p>8138</text:p>
          </table:table-cell>
          <table:table-cell office:string-value="FRISCO BEACHGROVE SALES - ONLINE" office:value-type="string">
            <text:p>FRISCO BEACHGROVE SALES - ONLINE</text:p>
          </table:table-cell>
        </table:table-row>
        <table:table-row>
          <table:table-cell office:string-value="0024804" office:value-type="string">
            <text:p>0024804</text:p>
          </table:table-cell>
          <table:table-cell office:string-value="PETROLOGISTICS STORAGE - FGT STORAGE" office:value-type="string">
            <text:p>PETROLOGISTICS STORAGE - FGT STORAGE</text:p>
          </table:table-cell>
          <table:table-cell office:string-value="78509" office:value-type="string">
            <text:p>78509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04" office:value-type="string">
            <text:p>0094804</text:p>
          </table:table-cell>
          <table:table-cell office:string-value="PETROLOGISTICS STORAGE - FGT DELIVERY" office:value-type="string">
            <text:p>PETROLOGISTICS STORAGE - FGT DELIVERY</text:p>
          </table:table-cell>
          <table:table-cell office:string-value="78510" office:value-type="string">
            <text:p>78510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86" office:value-type="string">
            <text:p>0094886</text:p>
          </table:table-cell>
          <table:table-cell office:string-value="Mid Louisiana Port Allen" office:value-type="string">
            <text:p>Mid Louisiana Port Allen</text:p>
          </table:table-cell>
          <table:table-cell office:string-value="78084" office:value-type="string">
            <text:p>78084</text:p>
          </table:table-cell>
          <table:table-cell office:string-value="545.2" office:value-type="string">
            <text:p>545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57" office:value-type="string">
            <text:p>0094457</text:p>
          </table:table-cell>
          <table:table-cell office:string-value="ENDEVCO PT HUDSON" office:value-type="string">
            <text:p>ENDEVCO PT HUDSON</text:p>
          </table:table-cell>
          <table:table-cell office:string-value="59022" office:value-type="string">
            <text:p>59022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7" office:value-type="string">
            <text:p>0094887</text:p>
          </table:table-cell>
          <table:table-cell office:string-value="MID-LOUSIANA/FGT - EAST BATON ROUGE" office:value-type="string">
            <text:p>MID-LOUSIANA/FGT - EAST BATON ROUGE</text:p>
          </table:table-cell>
          <table:table-cell office:string-value="71384" office:value-type="string">
            <text:p>71384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4" office:value-type="string">
            <text:p>0094434</text:p>
          </table:table-cell>
          <table:table-cell office:string-value="City of Zachary" office:value-type="string">
            <text:p>City of Zachary</text:p>
          </table:table-cell>
          <table:table-cell office:string-value="71520" office:value-type="string">
            <text:p>71520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5" office:value-type="string">
            <text:p>0094435</text:p>
          </table:table-cell>
          <table:table-cell office:string-value="CITY OF ZACHARY WEST" office:value-type="string">
            <text:p>CITY OF ZACHARY WEST</text:p>
          </table:table-cell>
          <table:table-cell office:string-value="100039" office:value-type="string">
            <text:p>100039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COMPRESSOR STATION 8 FUEL" office:value-type="string">
            <text:p>COMPRESSOR STATION 8 FUEL</text:p>
          </table:table-cell>
          <table:table-cell office:string-value="16383" office:value-type="string">
            <text:p>16383</text:p>
          </table:table-cell>
          <table:table-cell office:string-value="559.3" office:value-type="string">
            <text:p>559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8" office:value-type="string">
            <text:p>0094888</text:p>
          </table:table-cell>
          <table:table-cell office:string-value="EAST BATON ROUGE" office:value-type="string">
            <text:p>EAST BATON ROUGE</text:p>
          </table:table-cell>
          <table:table-cell office:string-value="61430" office:value-type="string">
            <text:p>61430</text:p>
          </table:table-cell>
          <table:table-cell office:string-value="562.4" office:value-type="string">
            <text:p>562.4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985" office:value-type="string">
            <text:p>0094985</text:p>
          </table:table-cell>
          <table:table-cell office:string-value="WALKER TOWN OF" office:value-type="string">
            <text:p>WALKER TOWN OF</text:p>
          </table:table-cell>
          <table:table-cell office:string-value="60751" office:value-type="string">
            <text:p>60751</text:p>
          </table:table-cell>
          <table:table-cell office:string-value="572.3" office:value-type="string">
            <text:p>572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92" office:value-type="string">
            <text:p>0084092</text:p>
          </table:table-cell>
          <table:table-cell office:string-value="CS #09 - FRANKLINTON" office:value-type="string">
            <text:p>CS #09 - FRANKLINTON</text:p>
          </table:table-cell>
          <table:table-cell office:string-value="16389" office:value-type="string">
            <text:p>16389</text:p>
          </table:table-cell>
          <table:table-cell office:string-value="624.1" office:value-type="string">
            <text:p>624.1</text:p>
          </table:table-cell>
          <table:table-cell office:string-value="8126" office:value-type="string">
            <text:p>8126</text:p>
          </table:table-cell>
          <table:table-cell office:string-value="FRANKLINTON - ONLINE" office:value-type="string">
            <text:p>FRANKLINTON - ONLINE</text:p>
          </table:table-cell>
        </table:table-row>
        <table:table-row>
          <table:table-cell office:string-value="0086121" office:value-type="string">
            <text:p>0086121</text:p>
          </table:table-cell>
          <table:table-cell office:string-value="CS # 9 - FRANKLINTON ENGINE 907 FUEL" office:value-type="string">
            <text:p>CS # 9 - FRANKLINTON ENGINE 907 FUEL</text:p>
          </table:table-cell>
          <table:table-cell office:string-value="100802" office:value-type="string">
            <text:p>100802</text:p>
          </table:table-cell>
          <table:table-cell office:string-value="624.1" office:value-type="string">
            <text:p>624.1</text:p>
          </table:table-cell>
          <table:table-cell office:string-value="8126" office:value-type="string">
            <text:p>8126</text:p>
          </table:table-cell>
          <table:table-cell office:string-value="FRANKLINTON - ONLINE" office:value-type="string">
            <text:p>FRANKLINTON - ONLINE</text:p>
          </table:table-cell>
        </table:table-row>
        <table:table-row>
          <table:table-cell office:string-value="0014910" office:value-type="string">
            <text:p>0014910</text:p>
          </table:table-cell>
          <table:table-cell office:string-value="BOGALUSA DELIVERY - MARDI GRAS" office:value-type="string">
            <text:p>BOGALUSA DELIVERY - MARDI GRAS</text:p>
          </table:table-cell>
          <table:table-cell office:string-value="100025" office:value-type="string">
            <text:p>100025</text:p>
          </table:table-cell>
          <table:table-cell office:string-value="637.4" office:value-type="string">
            <text:p>637.4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59977" office:value-type="string">
            <text:p>0059977</text:p>
          </table:table-cell>
          <table:table-cell office:string-value="LAKE MATTIE - CUC" office:value-type="string">
            <text:p>LAKE MATTIE - CUC</text:p>
          </table:table-cell>
          <table:table-cell office:string-value="78528" office:value-type="string">
            <text:p>78528</text:p>
          </table:table-cell>
          <table:table-cell office:string-value="683.3" office:value-type="string">
            <text:p>683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772" office:value-type="string">
            <text:p>0058772</text:p>
          </table:table-cell>
          <table:table-cell office:string-value="STANTON IGNITER FUEL" office:value-type="string">
            <text:p>STANTON IGNITER FUEL</text:p>
          </table:table-cell>
          <table:table-cell office:string-value="100013" office:value-type="string">
            <text:p>100013</text:p>
          </table:table-cell>
          <table:table-cell office:string-value="693.4" office:value-type="string">
            <text:p>693.4</text:p>
          </table:table-cell>
          <table:table-cell office:string-value="8125" office:value-type="string">
            <text:p>8125</text:p>
          </table:table-cell>
          <table:table-cell office:string-value="IGNITOR FUEL - ONLINE" office:value-type="string">
            <text:p>IGNITOR FUEL - ONLINE</text:p>
          </table:table-cell>
        </table:table-row>
        <table:table-row>
          <table:table-cell office:string-value="0096249" office:value-type="string">
            <text:p>0096249</text:p>
          </table:table-cell>
          <table:table-cell office:string-value="DESTIN P/L CO." office:value-type="string">
            <text:p>DESTIN P/L CO.</text:p>
          </table:table-cell>
          <table:table-cell office:string-value="71298" office:value-type="string">
            <text:p>71298</text:p>
          </table:table-cell>
          <table:table-cell office:string-value="708.1" office:value-type="string">
            <text:p>708.1</text:p>
          </table:table-cell>
          <table:table-cell office:string-value="8120" office:value-type="string">
            <text:p>8120</text:p>
          </table:table-cell>
          <table:table-cell office:string-value="DESTIN ONLINE" office:value-type="string">
            <text:p>DESTIN ONLINE</text:p>
          </table:table-cell>
        </table:table-row>
        <table:table-row>
          <table:table-cell office:string-value="0023854" office:value-type="string">
            <text:p>002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0" office:value-type="string">
            <text:p>78460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93854" office:value-type="string">
            <text:p>009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1" office:value-type="string">
            <text:p>78461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23856" office:value-type="string">
            <text:p>0023856</text:p>
          </table:table-cell>
          <table:table-cell office:string-value="GRAND BAY" office:value-type="string">
            <text:p>GRAND BAY</text:p>
          </table:table-cell>
          <table:table-cell office:string-value="78535" office:value-type="string">
            <text:p>78535</text:p>
          </table:table-cell>
          <table:table-cell office:string-value="729.8" office:value-type="string">
            <text:p>729.8</text:p>
          </table:table-cell>
          <table:table-cell office:string-value="8134" office:value-type="string">
            <text:p>8134</text:p>
          </table:table-cell>
          <table:table-cell office:string-value="GRAND BAY" office:value-type="string">
            <text:p>GRAND BAY</text:p>
          </table:table-cell>
        </table:table-row>
        <table:table-row>
          <table:table-cell office:string-value="0086145" office:value-type="string">
            <text:p>0086145</text:p>
          </table:table-cell>
          <table:table-cell office:string-value="ENERFIN DELIVERIES" office:value-type="string">
            <text:p>ENERFIN DELIVERIES</text:p>
          </table:table-cell>
          <table:table-cell office:string-value="10145" office:value-type="string">
            <text:p>10145</text:p>
          </table:table-cell>
          <table:table-cell office:string-value="736.2" office:value-type="string">
            <text:p>736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16219" office:value-type="string">
            <text:p>0016219</text:p>
          </table:table-cell>
          <table:table-cell office:string-value="APC - OLIN" office:value-type="string">
            <text:p>APC - OLIN</text:p>
          </table:table-cell>
          <table:table-cell office:string-value="71405" office:value-type="string">
            <text:p>71405</text:p>
          </table:table-cell>
          <table:table-cell office:string-value="748.6" office:value-type="string">
            <text:p>748.6</text:p>
          </table:table-cell>
          <table:table-cell office:string-value="8034" office:value-type="string">
            <text:p>8034</text:p>
          </table:table-cell>
          <table:table-cell office:string-value="OLIN APC" office:value-type="string">
            <text:p>OLIN APC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09" office:value-type="string">
            <text:p>8109</text:p>
          </table:table-cell>
          <table:table-cell office:string-value="BAY GAS STORAGE #3 ONLINE RECEIPT" office:value-type="string">
            <text:p>BAY GAS STORAGE #3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86115" office:value-type="string">
            <text:p>0086115</text:p>
          </table:table-cell>
          <table:table-cell office:string-value="CLARKE-MOBILE" office:value-type="string">
            <text:p>CLARKE-MOBILE</text:p>
          </table:table-cell>
          <table:table-cell office:string-value="62908" office:value-type="string">
            <text:p>62908</text:p>
          </table:table-cell>
          <table:table-cell office:string-value="750.0" office:value-type="string">
            <text:p>75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16" office:value-type="string">
            <text:p>0086116</text:p>
          </table:table-cell>
          <table:table-cell office:string-value="CS #11 - MT VERNON" office:value-type="string">
            <text:p>CS #11 - MT VERNON</text:p>
          </table:table-cell>
          <table:table-cell office:string-value="16410" office:value-type="string">
            <text:p>16410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40" office:value-type="string">
            <text:p>0086140</text:p>
          </table:table-cell>
          <table:table-cell office:string-value="Station 11A Fuel" office:value-type="string">
            <text:p>Station 11A Fuel</text:p>
          </table:table-cell>
          <table:table-cell office:string-value="61792" office:value-type="string">
            <text:p>61792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20" office:value-type="string">
            <text:p>0086120</text:p>
          </table:table-cell>
          <table:table-cell office:string-value="Clarke Mobile - Mt. Vernon &quot;B&quot;" office:value-type="string">
            <text:p>Clarke Mobile - Mt. Vernon "B"</text:p>
          </table:table-cell>
          <table:table-cell office:string-value="71440" office:value-type="string">
            <text:p>71440</text:p>
          </table:table-cell>
          <table:table-cell office:string-value="750.2" office:value-type="string">
            <text:p>750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76067" office:value-type="string">
            <text:p>0076067</text:p>
          </table:table-cell>
          <table:table-cell office:string-value="ESCAMIA CREEK PLANT FUEL" office:value-type="string">
            <text:p>ESCAMIA CREEK PLANT FUEL</text:p>
          </table:table-cell>
          <table:table-cell office:string-value="60023" office:value-type="string">
            <text:p>60023</text:p>
          </table:table-cell>
          <table:table-cell office:string-value="790.7" office:value-type="string">
            <text:p>790.7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94451" office:value-type="string">
            <text:p>0094451</text:p>
          </table:table-cell>
          <table:table-cell office:string-value="CITY OF BREWTON" office:value-type="string">
            <text:p>CITY OF BREWTON</text:p>
          </table:table-cell>
          <table:table-cell office:string-value="100707" office:value-type="string">
            <text:p>100707</text:p>
          </table:table-cell>
          <table:table-cell office:string-value="790.7" office:value-type="string">
            <text:p>790.7</text:p>
          </table:table-cell>
          <table:table-cell office:string-value="8158" office:value-type="string">
            <text:p>8158</text:p>
          </table:table-cell>
          <table:table-cell office:string-value="CITY OF BREWTON ONLINE" office:value-type="string">
            <text:p>CITY OF BREWTON ONLINE</text:p>
          </table:table-cell>
        </table:table-row>
        <table:table-row>
          <table:table-cell office:string-value="0094455" office:value-type="string">
            <text:p>0094455</text:p>
          </table:table-cell>
          <table:table-cell office:string-value="PENSACOLA - CUC" office:value-type="string">
            <text:p>PENSACOLA - CUC</text:p>
          </table:table-cell>
          <table:table-cell office:string-value="100717" office:value-type="string">
            <text:p>100717</text:p>
          </table:table-cell>
          <table:table-cell office:string-value="797.8" office:value-type="string">
            <text:p>797.8</text:p>
          </table:table-cell>
          <table:table-cell office:string-value="8166" office:value-type="string">
            <text:p>8166</text:p>
          </table:table-cell>
          <table:table-cell office:string-value="ESCAMBIA FPU ONLINE" office:value-type="string">
            <text:p>ESCAMBIA FPU ONLINE</text:p>
          </table:table-cell>
        </table:table-row>
        <table:table-row>
          <table:table-cell office:string-value="0094480" office:value-type="string">
            <text:p>0094480</text:p>
          </table:table-cell>
          <table:table-cell office:string-value="CRIST PLANT" office:value-type="string">
            <text:p>CRIST PLANT</text:p>
          </table:table-cell>
          <table:table-cell office:string-value="100751" office:value-type="string">
            <text:p>100751</text:p>
          </table:table-cell>
          <table:table-cell office:string-value="797.8" office:value-type="string">
            <text:p>797.8</text:p>
          </table:table-cell>
          <table:table-cell office:string-value="8177" office:value-type="string">
            <text:p>8177</text:p>
          </table:table-cell>
          <table:table-cell office:string-value="CRIST PLANT ONLINE" office:value-type="string">
            <text:p>CRIST PLANT ONLINE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" office:value-type="string">
            <text:p>ALA. ELECTRIC (0094450)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 - ONLINE" office:value-type="string">
            <text:p>ALA. ELECTRIC (0094450) - ONLINE</text:p>
          </table:table-cell>
        </table:table-row>
        <table:table-row>
          <table:table-cell office:string-value="0094454" office:value-type="string">
            <text:p>0094454</text:p>
          </table:table-cell>
          <table:table-cell office:string-value="FANNIE MAE - BREITBURN" office:value-type="string">
            <text:p>FANNIE MAE - BREITBURN</text:p>
          </table:table-cell>
          <table:table-cell office:string-value="100725" office:value-type="string">
            <text:p>100725</text:p>
          </table:table-cell>
          <table:table-cell office:string-value="797.9" office:value-type="string">
            <text:p>797.9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486" office:value-type="string">
            <text:p>0056486</text:p>
          </table:table-cell>
          <table:table-cell office:string-value="ST. REGIS GAS PLANT-FUEL" office:value-type="string">
            <text:p>ST. REGIS GAS PLANT-FUEL</text:p>
          </table:table-cell>
          <table:table-cell office:string-value="16235" office:value-type="string">
            <text:p>16235</text:p>
          </table:table-cell>
          <table:table-cell office:string-value="801.3" office:value-type="string">
            <text:p>801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16507" office:value-type="string">
            <text:p>0016507</text:p>
          </table:table-cell>
          <table:table-cell office:string-value="ST. REGIS RESIDUE" office:value-type="string">
            <text:p>ST. REGIS RESIDUE</text:p>
          </table:table-cell>
          <table:table-cell office:string-value="10141" office:value-type="string">
            <text:p>10141</text:p>
          </table:table-cell>
          <table:table-cell office:string-value="801.4" office:value-type="string">
            <text:p>801.4</text:p>
          </table:table-cell>
          <table:table-cell office:string-value="8009" office:value-type="string">
            <text:p>8009</text:p>
          </table:table-cell>
          <table:table-cell office:string-value="ST.REGIS PT. RES" office:value-type="string">
            <text:p>ST.REGIS PT. RES</text:p>
          </table:table-cell>
        </table:table-row>
        <table:table-row>
          <table:table-cell office:string-value="0096080" office:value-type="string">
            <text:p>0096080</text:p>
          </table:table-cell>
          <table:table-cell office:string-value="MGAF/FIVE FLAGS" office:value-type="string">
            <text:p>MGAF/FIVE FLAGS</text:p>
          </table:table-cell>
          <table:table-cell office:string-value="10128" office:value-type="string">
            <text:p>10128</text:p>
          </table:table-cell>
          <table:table-cell office:string-value="801.6" office:value-type="string">
            <text:p>801.6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86128" office:value-type="string">
            <text:p>0086128</text:p>
          </table:table-cell>
          <table:table-cell office:string-value="CS #12 - MUNSON" office:value-type="string">
            <text:p>CS #12 - MUNSON</text:p>
          </table:table-cell>
          <table:table-cell office:string-value="16416" office:value-type="string">
            <text:p>16416</text:p>
          </table:table-cell>
          <table:table-cell office:string-value="819.5" office:value-type="string">
            <text:p>819.5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428" office:value-type="string">
            <text:p>0086428</text:p>
          </table:table-cell>
          <table:table-cell office:string-value="STA 12A-MUNSON (FUEL)" office:value-type="string">
            <text:p>STA 12A-MUNSON (FUEL)</text:p>
          </table:table-cell>
          <table:table-cell office:string-value="78133" office:value-type="string">
            <text:p>78133</text:p>
          </table:table-cell>
          <table:table-cell office:string-value="819.5" office:value-type="string">
            <text:p>819.5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6660" office:value-type="string">
            <text:p>0036660</text:p>
          </table:table-cell>
          <table:table-cell office:string-value="FGU/JAY" office:value-type="string">
            <text:p>FGU/JAY</text:p>
          </table:table-cell>
          <table:table-cell office:string-value="16129" office:value-type="string">
            <text:p>16129</text:p>
          </table:table-cell>
          <table:table-cell office:string-value="819.7" office:value-type="string">
            <text:p>819.7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38" office:value-type="string">
            <text:p>0036838</text:p>
          </table:table-cell>
          <table:table-cell office:string-value="MGAF/OKALOOSA COUNTY GAS DISTRICT" office:value-type="string">
            <text:p>MGAF/OKALOOSA COUNTY GAS DISTRICT</text:p>
          </table:table-cell>
          <table:table-cell office:string-value="55685" office:value-type="string">
            <text:p>55685</text:p>
          </table:table-cell>
          <table:table-cell office:string-value="841.2" office:value-type="string">
            <text:p>841.2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788" office:value-type="string">
            <text:p>0036788</text:p>
          </table:table-cell>
          <table:table-cell office:string-value="MGAF/FLORALA" office:value-type="string">
            <text:p>MGAF/FLORALA</text:p>
          </table:table-cell>
          <table:table-cell office:string-value="16130" office:value-type="string">
            <text:p>16130</text:p>
          </table:table-cell>
          <table:table-cell office:string-value="848.8" office:value-type="string">
            <text:p>848.8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0044" office:value-type="string">
            <text:p>0030044</text:p>
          </table:table-cell>
          <table:table-cell office:string-value="OKEECHOBEE - FPU" office:value-type="string">
            <text:p>OKEECHOBEE - FPU</text:p>
          </table:table-cell>
          <table:table-cell office:string-value="100038" office:value-type="string">
            <text:p>100038</text:p>
          </table:table-cell>
          <table:table-cell office:string-value="865.8" office:value-type="string">
            <text:p>865.8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6782" office:value-type="string">
            <text:p>0036782</text:p>
          </table:table-cell>
          <table:table-cell office:string-value="FGU-DeFUNIAK SPRINGS" office:value-type="string">
            <text:p>FGU-DeFUNIAK SPRINGS</text:p>
          </table:table-cell>
          <table:table-cell office:string-value="56658" office:value-type="string">
            <text:p>56658</text:p>
          </table:table-cell>
          <table:table-cell office:string-value="865.9" office:value-type="string">
            <text:p>865.9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20" office:value-type="string">
            <text:p>0036820</text:p>
          </table:table-cell>
          <table:table-cell office:string-value="FGU-GENEVA COUNTY GAS DISTRICT" office:value-type="string">
            <text:p>FGU-GENEVA COUNTY GAS DISTRICT</text:p>
          </table:table-cell>
          <table:table-cell office:string-value="16131" office:value-type="string">
            <text:p>16131</text:p>
          </table:table-cell>
          <table:table-cell office:string-value="881.4" office:value-type="string">
            <text:p>881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86130" office:value-type="string">
            <text:p>0086130</text:p>
          </table:table-cell>
          <table:table-cell office:string-value="CS #13 - CARYVILLE" office:value-type="string">
            <text:p>CS #13 - CARYVILLE</text:p>
          </table:table-cell>
          <table:table-cell office:string-value="16418" office:value-type="string">
            <text:p>16418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31" office:value-type="string">
            <text:p>0086131</text:p>
          </table:table-cell>
          <table:table-cell office:string-value="COMPRESSOR STATION 13A" office:value-type="string">
            <text:p>COMPRESSOR STATION 13A</text:p>
          </table:table-cell>
          <table:table-cell office:string-value="78334" office:value-type="string">
            <text:p>78334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90144" office:value-type="string">
            <text:p>0090144</text:p>
          </table:table-cell>
          <table:table-cell office:string-value="RIVIERA WEST - FPL" office:value-type="string">
            <text:p>RIVIERA WEST - FPL</text:p>
          </table:table-cell>
          <table:table-cell office:string-value="100030" office:value-type="string">
            <text:p>100030</text:p>
          </table:table-cell>
          <table:table-cell office:string-value="891.0" office:value-type="string">
            <text:p>891.0</text:p>
          </table:table-cell>
          <table:table-cell office:string-value="8149" office:value-type="string">
            <text:p>8149</text:p>
          </table:table-cell>
          <table:table-cell office:string-value="RIVIERA WEST ONLINE" office:value-type="string">
            <text:p>RIVIERA WEST ONLINE</text:p>
          </table:table-cell>
        </table:table-row>
        <table:table-row>
          <table:table-cell office:string-value="0036844" office:value-type="string">
            <text:p>0036844</text:p>
          </table:table-cell>
          <table:table-cell office:string-value="FGU/CHIPLEY" office:value-type="string">
            <text:p>FGU/CHIPLEY</text:p>
          </table:table-cell>
          <table:table-cell office:string-value="16132" office:value-type="string">
            <text:p>1613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6" office:value-type="string">
            <text:p>0036846</text:p>
          </table:table-cell>
          <table:table-cell office:string-value="CUC-Bonifay" office:value-type="string">
            <text:p>CUC-Bonifay</text:p>
          </table:table-cell>
          <table:table-cell office:string-value="78112" office:value-type="string">
            <text:p>7811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9" office:value-type="string">
            <text:p>0036849</text:p>
          </table:table-cell>
          <table:table-cell office:string-value="GULF POWER-SMITH PLANT" office:value-type="string">
            <text:p>GULF POWER-SMITH PLANT</text:p>
          </table:table-cell>
          <table:table-cell office:string-value="78301" office:value-type="string">
            <text:p>78301</text:p>
          </table:table-cell>
          <table:table-cell office:string-value="899.3" office:value-type="string">
            <text:p>899.3</text:p>
          </table:table-cell>
          <table:table-cell office:string-value="8171" office:value-type="string">
            <text:p>8171</text:p>
          </table:table-cell>
          <table:table-cell office:string-value="GULF POWER SMITH PLANT - ONLINE" office:value-type="string">
            <text:p>GULF POWER SMITH PLANT - ONLINE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52" office:value-type="string">
            <text:p>0036852</text:p>
          </table:table-cell>
          <table:table-cell office:string-value="SOUTHPORT" office:value-type="string">
            <text:p>SOUTHPORT</text:p>
          </table:table-cell>
          <table:table-cell office:string-value="100014" office:value-type="string">
            <text:p>100014</text:p>
          </table:table-cell>
          <table:table-cell office:string-value="910.0" office:value-type="string">
            <text:p>910.0</text:p>
          </table:table-cell>
          <table:table-cell office:string-value="8179" office:value-type="string">
            <text:p>8179</text:p>
          </table:table-cell>
          <table:table-cell office:string-value="SOUTHPORT ONLINE" office:value-type="string">
            <text:p>SOUTHPORT ONLINE</text:p>
          </table:table-cell>
        </table:table-row>
        <table:table-row>
          <table:table-cell office:string-value="0036881" office:value-type="string">
            <text:p>0036881</text:p>
          </table:table-cell>
          <table:table-cell office:string-value="ST.JOE NATURAL GAS-PORT ST.JOE" office:value-type="string">
            <text:p>ST.JOE NATURAL GAS-PORT ST.JOE</text:p>
          </table:table-cell>
          <table:table-cell office:string-value="16133" office:value-type="string">
            <text:p>16133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4" office:value-type="string">
            <text:p>0036924</text:p>
          </table:table-cell>
          <table:table-cell office:string-value="PGS-PANAMA CITY" office:value-type="string">
            <text:p>PGS-PANAMA CITY</text:p>
          </table:table-cell>
          <table:table-cell office:string-value="16134" office:value-type="string">
            <text:p>16134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987" office:value-type="string">
            <text:p>0036987</text:p>
          </table:table-cell>
          <table:table-cell office:string-value="PGS-PANAMA CITY NORTH TECO/FGT" office:value-type="string">
            <text:p>PGS-PANAMA CITY NORTH TECO/FGT</text:p>
          </table:table-cell>
          <table:table-cell office:string-value="57766" office:value-type="string">
            <text:p>57766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867" office:value-type="string">
            <text:p>0056867</text:p>
          </table:table-cell>
          <table:table-cell office:string-value="PREMIER SERVICES" office:value-type="string">
            <text:p>PREMIER SERVICES</text:p>
          </table:table-cell>
          <table:table-cell office:string-value="16236" office:value-type="string">
            <text:p>16236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48" office:value-type="string">
            <text:p>0036948</text:p>
          </table:table-cell>
          <table:table-cell office:string-value="FGU/MARIANNA" office:value-type="string">
            <text:p>FGU/MARIANNA</text:p>
          </table:table-cell>
          <table:table-cell office:string-value="16135" office:value-type="string">
            <text:p>16135</text:p>
          </table:table-cell>
          <table:table-cell office:string-value="918.7" office:value-type="string">
            <text:p>918.7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61" office:value-type="string">
            <text:p>0036961</text:p>
          </table:table-cell>
          <table:table-cell office:string-value="FGU/BLOUNTSTOWN" office:value-type="string">
            <text:p>FGU/BLOUNTSTOWN</text:p>
          </table:table-cell>
          <table:table-cell office:string-value="16136" office:value-type="string">
            <text:p>16136</text:p>
          </table:table-cell>
          <table:table-cell office:string-value="934.0" office:value-type="string">
            <text:p>934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5" office:value-type="string">
            <text:p>0036925</text:p>
          </table:table-cell>
          <table:table-cell office:string-value="PGS-LIBERTY" office:value-type="string">
            <text:p>PGS-LIBERTY</text:p>
          </table:table-cell>
          <table:table-cell office:string-value="63009" office:value-type="string">
            <text:p>63009</text:p>
          </table:table-cell>
          <table:table-cell office:string-value="942.4" office:value-type="string">
            <text:p>942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7" office:value-type="string">
            <text:p>0036847</text:p>
          </table:table-cell>
          <table:table-cell office:string-value="CUC-Sneads" office:value-type="string">
            <text:p>CUC-Sneads</text:p>
          </table:table-cell>
          <table:table-cell office:string-value="78111" office:value-type="string">
            <text:p>78111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85" office:value-type="string">
            <text:p>0036985</text:p>
          </table:table-cell>
          <table:table-cell office:string-value="CHATTAHOOCHEE-TOWN OF" office:value-type="string">
            <text:p>CHATTAHOOCHEE-TOWN OF</text:p>
          </table:table-cell>
          <table:table-cell office:string-value="16137" office:value-type="string">
            <text:p>16137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5" office:value-type="string">
            <text:p>0036845</text:p>
          </table:table-cell>
          <table:table-cell office:string-value="CUC-QUINCY/FGT" office:value-type="string">
            <text:p>CUC-QUINCY/FGT</text:p>
          </table:table-cell>
          <table:table-cell office:string-value="71251" office:value-type="string">
            <text:p>71251</text:p>
          </table:table-cell>
          <table:table-cell office:string-value="953.8" office:value-type="string">
            <text:p>95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1" office:value-type="string">
            <text:p>0086141</text:p>
          </table:table-cell>
          <table:table-cell office:string-value="CS #14 - QUINCY" office:value-type="string">
            <text:p>CS #14 - QUINCY</text:p>
          </table:table-cell>
          <table:table-cell office:string-value="16423" office:value-type="string">
            <text:p>16423</text:p>
          </table:table-cell>
          <table:table-cell office:string-value="954.0" office:value-type="string">
            <text:p>954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51" office:value-type="string">
            <text:p>0086151</text:p>
          </table:table-cell>
          <table:table-cell office:string-value="STA 14A QUINCY (FUEL)" office:value-type="string">
            <text:p>STA 14A QUINCY (FUEL)</text:p>
          </table:table-cell>
          <table:table-cell office:string-value="78135" office:value-type="string">
            <text:p>78135</text:p>
          </table:table-cell>
          <table:table-cell office:string-value="954.0" office:value-type="string">
            <text:p>954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1" office:value-type="string">
            <text:p>0037071</text:p>
          </table:table-cell>
          <table:table-cell office:string-value="TALLAHASSEE-MIDWAY" office:value-type="string">
            <text:p>TALLAHASSEE-MIDWAY</text:p>
          </table:table-cell>
          <table:table-cell office:string-value="78426" office:value-type="string">
            <text:p>78426</text:p>
          </table:table-cell>
          <table:table-cell office:string-value="972.1" office:value-type="string">
            <text:p>972.1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5" office:value-type="string">
            <text:p>0037055</text:p>
          </table:table-cell>
          <table:table-cell office:string-value="TALLAHASSEE HOPKINS #2" office:value-type="string">
            <text:p>TALLAHASSEE HOPKINS #2</text:p>
          </table:table-cell>
          <table:table-cell office:string-value="78469" office:value-type="string">
            <text:p>78469</text:p>
          </table:table-cell>
          <table:table-cell office:string-value="974.8" office:value-type="string">
            <text:p>974.8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7030" office:value-type="string">
            <text:p>0057030</text:p>
          </table:table-cell>
          <table:table-cell office:string-value="TALLAHASSEE-HOPKINS" office:value-type="string">
            <text:p>TALLAHASSEE-HOPKINS</text:p>
          </table:table-cell>
          <table:table-cell office:string-value="16237" office:value-type="string">
            <text:p>16237</text:p>
          </table:table-cell>
          <table:table-cell office:string-value="974.8" office:value-type="string">
            <text:p>974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4" office:value-type="string">
            <text:p>0037054</text:p>
          </table:table-cell>
          <table:table-cell office:string-value="TALLAHASSEE - SOUTH" office:value-type="string">
            <text:p>TALLAHASSEE - SOUTH</text:p>
          </table:table-cell>
          <table:table-cell office:string-value="56667" office:value-type="string">
            <text:p>56667</text:p>
          </table:table-cell>
          <table:table-cell office:string-value="987.9" office:value-type="string">
            <text:p>987.9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53" office:value-type="string">
            <text:p>0057053</text:p>
          </table:table-cell>
          <table:table-cell office:string-value="TALLAHASSEE-PURDOM" office:value-type="string">
            <text:p>TALLAHASSEE-PURDOM</text:p>
          </table:table-cell>
          <table:table-cell office:string-value="16238" office:value-type="string">
            <text:p>16238</text:p>
          </table:table-cell>
          <table:table-cell office:string-value="987.9" office:value-type="string">
            <text:p>987.9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60" office:value-type="string">
            <text:p>0037060</text:p>
          </table:table-cell>
          <table:table-cell office:string-value="TALLAHASSEE-EAST" office:value-type="string">
            <text:p>TALLAHASSEE-EAST</text:p>
          </table:table-cell>
          <table:table-cell office:string-value="62870" office:value-type="string">
            <text:p>62870</text:p>
          </table:table-cell>
          <table:table-cell office:string-value="990.3" office:value-type="string">
            <text:p>990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25" office:value-type="string">
            <text:p>0057025</text:p>
          </table:table-cell>
          <table:table-cell office:string-value="PGS-LEON TECO/FGT" office:value-type="string">
            <text:p>PGS-LEON TECO/FGT</text:p>
          </table:table-cell>
          <table:table-cell office:string-value="63004" office:value-type="string">
            <text:p>63004</text:p>
          </table:table-cell>
          <table:table-cell office:string-value="995.3" office:value-type="string">
            <text:p>995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0" office:value-type="string">
            <text:p>0087150</text:p>
          </table:table-cell>
          <table:table-cell office:string-value="CS #15 - PERRY" office:value-type="string">
            <text:p>CS #15 - PERRY</text:p>
          </table:table-cell>
          <table:table-cell office:string-value="16438" office:value-type="string">
            <text:p>16438</text:p>
          </table:table-cell>
          <table:table-cell office:string-value="1028.0" office:value-type="string">
            <text:p>1028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1" office:value-type="string">
            <text:p>0087151</text:p>
          </table:table-cell>
          <table:table-cell office:string-value="1508 Turbine Fuel" office:value-type="string">
            <text:p>1508 Turbine Fuel</text:p>
          </table:table-cell>
          <table:table-cell office:string-value="78377" office:value-type="string">
            <text:p>78377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0" office:value-type="string">
            <text:p>0087160</text:p>
          </table:table-cell>
          <table:table-cell office:string-value="CS #15A PERRY" office:value-type="string">
            <text:p>CS #15A PERRY</text:p>
          </table:table-cell>
          <table:table-cell office:string-value="61794" office:value-type="string">
            <text:p>61794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8" office:value-type="string">
            <text:p>0037078</text:p>
          </table:table-cell>
          <table:table-cell office:string-value="FGU-PERRY" office:value-type="string">
            <text:p>FGU-PERRY</text:p>
          </table:table-cell>
          <table:table-cell office:string-value="16138" office:value-type="string">
            <text:p>16138</text:p>
          </table:table-cell>
          <table:table-cell office:string-value="1030.7" office:value-type="string">
            <text:p>1030.7</text:p>
          </table:table-cell>
          <table:table-cell office:string-value="8167" office:value-type="string">
            <text:p>8167</text:p>
          </table:table-cell>
          <table:table-cell office:string-value="FGU-PERRY - Online" office:value-type="string">
            <text:p>FGU-PERRY - Online</text:p>
          </table:table-cell>
        </table:table-row>
        <table:table-row>
          <table:table-cell office:string-value="0057090" office:value-type="string">
            <text:p>0057090</text:p>
          </table:table-cell>
          <table:table-cell office:string-value="BUCKEYE" office:value-type="string">
            <text:p>BUCKEYE</text:p>
          </table:table-cell>
          <table:table-cell office:string-value="16239" office:value-type="string">
            <text:p>16239</text:p>
          </table:table-cell>
          <table:table-cell office:string-value="1030.7" office:value-type="string">
            <text:p>1030.7</text:p>
          </table:table-cell>
          <table:table-cell office:string-value="8167" office:value-type="string">
            <text:p>8167</text:p>
          </table:table-cell>
          <table:table-cell office:string-value="FGU-PERRY - Online" office:value-type="string">
            <text:p>FGU-PERRY - Online</text:p>
          </table:table-cell>
        </table:table-row>
        <table:table-row>
          <table:table-cell office:string-value="0037134" office:value-type="string">
            <text:p>0037134</text:p>
          </table:table-cell>
          <table:table-cell office:string-value="MADISON" office:value-type="string">
            <text:p>MADISON</text:p>
          </table:table-cell>
          <table:table-cell office:string-value="16139" office:value-type="string">
            <text:p>16139</text:p>
          </table:table-cell>
          <table:table-cell office:string-value="1044.4" office:value-type="string">
            <text:p>1044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6" office:value-type="string">
            <text:p>0037196</text:p>
          </table:table-cell>
          <table:table-cell office:string-value="SUWANNEE - PROGRESS ENERGY" office:value-type="string">
            <text:p>SUWANNEE - PROGRESS ENERGY</text:p>
          </table:table-cell>
          <table:table-cell office:string-value="78530" office:value-type="string">
            <text:p>78530</text:p>
          </table:table-cell>
          <table:table-cell office:string-value="1044.4" office:value-type="string">
            <text:p>1044.4</text:p>
          </table:table-cell>
          <table:table-cell office:string-value="8133" office:value-type="string">
            <text:p>8133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7197" office:value-type="string">
            <text:p>0037197</text:p>
          </table:table-cell>
          <table:table-cell office:string-value="SUWANNEE - SNG" office:value-type="string">
            <text:p>SUWANNEE - SNG</text:p>
          </table:table-cell>
          <table:table-cell office:string-value="100036" office:value-type="string">
            <text:p>100036</text:p>
          </table:table-cell>
          <table:table-cell office:string-value="1044.4" office:value-type="string">
            <text:p>1044.4</text:p>
          </table:table-cell>
          <table:table-cell office:string-value="8153" office:value-type="string">
            <text:p>8153</text:p>
          </table:table-cell>
          <table:table-cell office:string-value="SUWANNEE - SNG ONLINE" office:value-type="string">
            <text:p>SUWANNEE - SNG ONLINE</text:p>
          </table:table-cell>
        </table:table-row>
        <table:table-row>
          <table:table-cell office:string-value="0037150" office:value-type="string">
            <text:p>0037150</text:p>
          </table:table-cell>
          <table:table-cell office:string-value="PGS-MAYO" office:value-type="string">
            <text:p>PGS-MAYO</text:p>
          </table:table-cell>
          <table:table-cell office:string-value="63010" office:value-type="string">
            <text:p>63010</text:p>
          </table:table-cell>
          <table:table-cell office:string-value="1046.0" office:value-type="string">
            <text:p>1046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5" office:value-type="string">
            <text:p>0037195</text:p>
          </table:table-cell>
          <table:table-cell office:string-value="FGU-LIVE OAK" office:value-type="string">
            <text:p>FGU-LIVE OAK</text:p>
          </table:table-cell>
          <table:table-cell office:string-value="16140" office:value-type="string">
            <text:p>16140</text:p>
          </table:table-cell>
          <table:table-cell office:string-value="1067.0" office:value-type="string">
            <text:p>1067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9491" office:value-type="string">
            <text:p>0039491</text:p>
          </table:table-cell>
          <table:table-cell office:string-value="FORT MEADE - CUC" office:value-type="string">
            <text:p>FORT MEADE - CUC</text:p>
          </table:table-cell>
          <table:table-cell office:string-value="100023" office:value-type="string">
            <text:p>100023</text:p>
          </table:table-cell>
          <table:table-cell office:string-value="1074.3" office:value-type="string">
            <text:p>1074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26897" office:value-type="string">
            <text:p>0026897</text:p>
          </table:table-cell>
          <table:table-cell office:string-value="SUWANNEE - FGT RECEIPT - SABAL TRAIL" office:value-type="string">
            <text:p>SUWANNEE - FGT RECEIPT - SABAL TRAIL</text:p>
          </table:table-cell>
          <table:table-cell office:string-value="100714" office:value-type="string">
            <text:p>100714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0042" office:value-type="string">
            <text:p>0030042</text:p>
          </table:table-cell>
          <table:table-cell office:string-value="PGS - FT. MYERS" office:value-type="string">
            <text:p>PGS - FT. MYERS</text:p>
          </table:table-cell>
          <table:table-cell office:string-value="78152" office:value-type="string">
            <text:p>7815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0045" office:value-type="string">
            <text:p>0030045</text:p>
          </table:table-cell>
          <table:table-cell office:string-value="OKEECHOBEE RNG" office:value-type="string">
            <text:p>OKEECHOBEE RNG</text:p>
          </table:table-cell>
          <table:table-cell office:string-value="100762" office:value-type="string">
            <text:p>100762</text:p>
          </table:table-cell>
          <table:table-cell office:string-value="1074.6" office:value-type="string">
            <text:p>1074.6</text:p>
          </table:table-cell>
          <table:table-cell office:string-value="8185" office:value-type="string">
            <text:p>8185</text:p>
          </table:table-cell>
          <table:table-cell office:string-value="OKEECHOBEE RNG" office:value-type="string">
            <text:p>OKEECHOBEE RNG</text:p>
          </table:table-cell>
        </table:table-row>
        <table:table-row>
          <table:table-cell office:string-value="0037135" office:value-type="string">
            <text:p>0037135</text:p>
          </table:table-cell>
          <table:table-cell office:string-value="Clearwater Trinity" office:value-type="string">
            <text:p>Clearwater Trinity</text:p>
          </table:table-cell>
          <table:table-cell office:string-value="78137" office:value-type="string">
            <text:p>7813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6" office:value-type="string">
            <text:p>0037136</text:p>
          </table:table-cell>
          <table:table-cell office:string-value="BROOKSVILLE NORTH" office:value-type="string">
            <text:p>BROOKSVILLE NORTH</text:p>
          </table:table-cell>
          <table:table-cell office:string-value="78432" office:value-type="string">
            <text:p>7843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7" office:value-type="string">
            <text:p>0037137</text:p>
          </table:table-cell>
          <table:table-cell office:string-value="FLORIDA ROCK GILCHRIST" office:value-type="string">
            <text:p>FLORIDA ROCK GILCHRIST</text:p>
          </table:table-cell>
          <table:table-cell office:string-value="78439" office:value-type="string">
            <text:p>7843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48" office:value-type="string">
            <text:p>0037148</text:p>
          </table:table-cell>
          <table:table-cell office:string-value="TECO BAYSIDE" office:value-type="string">
            <text:p>TECO BAYSIDE</text:p>
          </table:table-cell>
          <table:table-cell office:string-value="78375" office:value-type="string">
            <text:p>7837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49" office:value-type="string">
            <text:p>0037149</text:p>
          </table:table-cell>
          <table:table-cell office:string-value="PAYNE CREEK - MIDULLA GENERATING STATION" office:value-type="string">
            <text:p>PAYNE CREEK - MIDULLA GENERATING STATION</text:p>
          </table:table-cell>
          <table:table-cell office:string-value="78138" office:value-type="string">
            <text:p>78138</text:p>
          </table:table-cell>
          <table:table-cell office:string-value="1074.6" office:value-type="string">
            <text:p>1074.6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152" office:value-type="string">
            <text:p>0037152</text:p>
          </table:table-cell>
          <table:table-cell office:string-value="CUC-CRYSTAL RIVER/FGT" office:value-type="string">
            <text:p>CUC-CRYSTAL RIVER/FGT</text:p>
          </table:table-cell>
          <table:table-cell office:string-value="71453" office:value-type="string">
            <text:p>714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3" office:value-type="string">
            <text:p>0037153</text:p>
          </table:table-cell>
          <table:table-cell office:string-value="TECO - POLK" office:value-type="string">
            <text:p>TECO - POLK</text:p>
          </table:table-cell>
          <table:table-cell office:string-value="78075" office:value-type="string">
            <text:p>78075</text:p>
          </table:table-cell>
          <table:table-cell office:string-value="1074.6" office:value-type="string">
            <text:p>1074.6</text:p>
          </table:table-cell>
          <table:table-cell office:string-value="8056" office:value-type="string">
            <text:p>8056</text:p>
          </table:table-cell>
          <table:table-cell office:string-value="Teco/Polk Online GC" office:value-type="string">
            <text:p>Teco/Polk Online GC</text:p>
          </table:table-cell>
        </table:table-row>
        <table:table-row>
          <table:table-cell office:string-value="0037154" office:value-type="string">
            <text:p>0037154</text:p>
          </table:table-cell>
          <table:table-cell office:string-value="CUC ARCADIA NORTHWEST" office:value-type="string">
            <text:p>CUC ARCADIA NORTHWEST</text:p>
          </table:table-cell>
          <table:table-cell office:string-value="78296" office:value-type="string">
            <text:p>782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5" office:value-type="string">
            <text:p>0037155</text:p>
          </table:table-cell>
          <table:table-cell office:string-value="OAK GROVE - TECO PGS" office:value-type="string">
            <text:p>OAK GROVE - TECO PGS</text:p>
          </table:table-cell>
          <table:table-cell office:string-value="78372" office:value-type="string">
            <text:p>7837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6" office:value-type="string">
            <text:p>0037156</text:p>
          </table:table-cell>
          <table:table-cell office:string-value="CUC - SUWANNEE" office:value-type="string">
            <text:p>CUC - SUWANNEE</text:p>
          </table:table-cell>
          <table:table-cell office:string-value="78373" office:value-type="string">
            <text:p>78373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58" office:value-type="string">
            <text:p>0037158</text:p>
          </table:table-cell>
          <table:table-cell office:string-value="LECANTO - CUC" office:value-type="string">
            <text:p>LECANTO - CUC</text:p>
          </table:table-cell>
          <table:table-cell office:string-value="78527" office:value-type="string">
            <text:p>7852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239" office:value-type="string">
            <text:p>0037239</text:p>
          </table:table-cell>
          <table:table-cell office:string-value="GULFSTREAM HARDEE" office:value-type="string">
            <text:p>GULFSTREAM HARDEE</text:p>
          </table:table-cell>
          <table:table-cell office:string-value="78340" office:value-type="string">
            <text:p>78340</text:p>
          </table:table-cell>
          <table:table-cell office:string-value="1074.6" office:value-type="string">
            <text:p>1074.6</text:p>
          </table:table-cell>
          <table:table-cell office:string-value="8040" office:value-type="string">
            <text:p>8040</text:p>
          </table:table-cell>
          <table:table-cell office:string-value="GULFSTREAM HARDEE - ONLINE" office:value-type="string">
            <text:p>GULFSTREAM HARDEE - ONLINE</text:p>
          </table:table-cell>
        </table:table-row>
        <table:table-row>
          <table:table-cell office:string-value="0037242" office:value-type="string">
            <text:p>0037242</text:p>
          </table:table-cell>
          <table:table-cell office:string-value="GULFSTREAM OSCEOLA" office:value-type="string">
            <text:p>GULFSTREAM OSCEOLA</text:p>
          </table:table-cell>
          <table:table-cell office:string-value="78341" office:value-type="string">
            <text:p>78341</text:p>
          </table:table-cell>
          <table:table-cell office:string-value="1074.6" office:value-type="string">
            <text:p>1074.6</text:p>
          </table:table-cell>
          <table:table-cell office:string-value="8047" office:value-type="string">
            <text:p>8047</text:p>
          </table:table-cell>
          <table:table-cell office:string-value="Gulfstream Osceola" office:value-type="string">
            <text:p>Gulfstream Osceola</text:p>
          </table:table-cell>
        </table:table-row>
        <table:table-row>
          <table:table-cell office:string-value="0037472" office:value-type="string">
            <text:p>0037472</text:p>
          </table:table-cell>
          <table:table-cell office:string-value="FGU/WILLISTON" office:value-type="string">
            <text:p>FGU/WILLISTON</text:p>
          </table:table-cell>
          <table:table-cell office:string-value="16147" office:value-type="string">
            <text:p>16147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577" office:value-type="string">
            <text:p>0037577</text:p>
          </table:table-cell>
          <table:table-cell office:string-value="FPL/FT. MYERS" office:value-type="string">
            <text:p>FPL/FT. MYERS</text:p>
          </table:table-cell>
          <table:table-cell office:string-value="78083" office:value-type="string">
            <text:p>78083</text:p>
          </table:table-cell>
          <table:table-cell office:string-value="1074.6" office:value-type="string">
            <text:p>1074.6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7694" office:value-type="string">
            <text:p>0037694</text:p>
          </table:table-cell>
          <table:table-cell office:string-value="PGS-LEVY COUNTY TECO/FGT" office:value-type="string">
            <text:p>PGS-LEVY COUNTY TECO/FGT</text:p>
          </table:table-cell>
          <table:table-cell office:string-value="71199" office:value-type="string">
            <text:p>7119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696" office:value-type="string">
            <text:p>0037696</text:p>
          </table:table-cell>
          <table:table-cell office:string-value="PGS-LAKEWOOD RANCH TECO/FGT" office:value-type="string">
            <text:p>PGS-LAKEWOOD RANCH TECO/FGT</text:p>
          </table:table-cell>
          <table:table-cell office:string-value="71403" office:value-type="string">
            <text:p>714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697" office:value-type="string">
            <text:p>0037697</text:p>
          </table:table-cell>
          <table:table-cell office:string-value="ANCLOTE - PE" office:value-type="string">
            <text:p>ANCLOTE - PE</text:p>
          </table:table-cell>
          <table:table-cell office:string-value="71404" office:value-type="string">
            <text:p>71404</text:p>
          </table:table-cell>
          <table:table-cell office:string-value="1074.6" office:value-type="string">
            <text:p>1074.6</text:p>
          </table:table-cell>
          <table:table-cell office:string-value="8148" office:value-type="string">
            <text:p>8148</text:p>
          </table:table-cell>
          <table:table-cell office:string-value="ANCLOTE ONLINE" office:value-type="string">
            <text:p>ANCLOTE ONLINE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TRENTON RNG" office:value-type="string">
            <text:p>TRENTON RNG</text:p>
          </table:table-cell>
          <table:table-cell office:string-value="100761" office:value-type="string">
            <text:p>100761</text:p>
          </table:table-cell>
          <table:table-cell office:string-value="1074.6" office:value-type="string">
            <text:p>1074.6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8550" office:value-type="string">
            <text:p>0038550</text:p>
          </table:table-cell>
          <table:table-cell office:string-value="PGS-ORLANDO SOUTHWEST" office:value-type="string">
            <text:p>PGS-ORLANDO SOUTHWEST</text:p>
          </table:table-cell>
          <table:table-cell office:string-value="16173" office:value-type="string">
            <text:p>16173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57" office:value-type="string">
            <text:p>0038557</text:p>
          </table:table-cell>
          <table:table-cell office:string-value="PGS-OSCEOLA" office:value-type="string">
            <text:p>PGS-OSCEOLA</text:p>
          </table:table-cell>
          <table:table-cell office:string-value="28712" office:value-type="string">
            <text:p>28712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8561" office:value-type="string">
            <text:p>0038561</text:p>
          </table:table-cell>
          <table:table-cell office:string-value="REEDY CREEK - EAST" office:value-type="string">
            <text:p>REEDY CREEK - EAST</text:p>
          </table:table-cell>
          <table:table-cell office:string-value="16174" office:value-type="string">
            <text:p>16174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85" office:value-type="string">
            <text:p>0038585</text:p>
          </table:table-cell>
          <table:table-cell office:string-value="REEDY CREEK - THEME PARK" office:value-type="string">
            <text:p>REEDY CREEK - THEME PARK</text:p>
          </table:table-cell>
          <table:table-cell office:string-value="16175" office:value-type="string">
            <text:p>16175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9011" office:value-type="string">
            <text:p>0039011</text:p>
          </table:table-cell>
          <table:table-cell office:string-value="CUC-LAKE ALFRED/FGT" office:value-type="string">
            <text:p>CUC-LAKE ALFRED/FGT</text:p>
          </table:table-cell>
          <table:table-cell office:string-value="16183" office:value-type="string">
            <text:p>16183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23" office:value-type="string">
            <text:p>0039023</text:p>
          </table:table-cell>
          <table:table-cell office:string-value="CUC-HAINES CITY NORTH/FGT" office:value-type="string">
            <text:p>CUC-HAINES CITY NORTH/FGT</text:p>
          </table:table-cell>
          <table:table-cell office:string-value="16184" office:value-type="string">
            <text:p>16184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9035" office:value-type="string">
            <text:p>0039035</text:p>
          </table:table-cell>
          <table:table-cell office:string-value="CUC-HAINES CITY/FGT" office:value-type="string">
            <text:p>CUC-HAINES CITY/FGT</text:p>
          </table:table-cell>
          <table:table-cell office:string-value="16185" office:value-type="string">
            <text:p>1618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72" office:value-type="string">
            <text:p>0039072</text:p>
          </table:table-cell>
          <table:table-cell office:string-value="CUC-AUBURNDALE/FGT" office:value-type="string">
            <text:p>CUC-AUBURNDALE/FGT</text:p>
          </table:table-cell>
          <table:table-cell office:string-value="16186" office:value-type="string">
            <text:p>1618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39" office:value-type="string">
            <text:p>0039139</text:p>
          </table:table-cell>
          <table:table-cell office:string-value="WINTER HAVEN - CUC" office:value-type="string">
            <text:p>WINTER HAVEN - CUC</text:p>
          </table:table-cell>
          <table:table-cell office:string-value="16187" office:value-type="string">
            <text:p>1618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52" office:value-type="string">
            <text:p>0039152</text:p>
          </table:table-cell>
          <table:table-cell office:string-value="CUC-LAKE WALES/FGT" office:value-type="string">
            <text:p>CUC-LAKE WALES/FGT</text:p>
          </table:table-cell>
          <table:table-cell office:string-value="16188" office:value-type="string">
            <text:p>161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4" office:value-type="string">
            <text:p>0039164</text:p>
          </table:table-cell>
          <table:table-cell office:string-value="CUC-LAKE WALES EAST/FGT" office:value-type="string">
            <text:p>CUC-LAKE WALES EAST/FGT</text:p>
          </table:table-cell>
          <table:table-cell office:string-value="16189" office:value-type="string">
            <text:p>1618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5" office:value-type="string">
            <text:p>0039165</text:p>
          </table:table-cell>
          <table:table-cell office:string-value="WAHNETA - PPC" office:value-type="string">
            <text:p>WAHNETA - PPC</text:p>
          </table:table-cell>
          <table:table-cell office:string-value="100770" office:value-type="string">
            <text:p>1007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90" office:value-type="string">
            <text:p>0039190</text:p>
          </table:table-cell>
          <table:table-cell office:string-value="PGS-FROSTPROOF" office:value-type="string">
            <text:p>PGS-FROSTPROOF</text:p>
          </table:table-cell>
          <table:table-cell office:string-value="16190" office:value-type="string">
            <text:p>1619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19" office:value-type="string">
            <text:p>0039219</text:p>
          </table:table-cell>
          <table:table-cell office:string-value="PGS-AVON PARK" office:value-type="string">
            <text:p>PGS-AVON PARK</text:p>
          </table:table-cell>
          <table:table-cell office:string-value="16191" office:value-type="string">
            <text:p>161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70" office:value-type="string">
            <text:p>0039270</text:p>
          </table:table-cell>
          <table:table-cell office:string-value="CUC-BARTOW A/FGT" office:value-type="string">
            <text:p>CUC-BARTOW A/FGT</text:p>
          </table:table-cell>
          <table:table-cell office:string-value="16192" office:value-type="string">
            <text:p>1619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404" office:value-type="string">
            <text:p>0039404</text:p>
          </table:table-cell>
          <table:table-cell office:string-value="CUC-PIERCE/FGT" office:value-type="string">
            <text:p>CUC-PIERCE/FGT</text:p>
          </table:table-cell>
          <table:table-cell office:string-value="16193" office:value-type="string">
            <text:p>16193</text:p>
          </table:table-cell>
          <table:table-cell office:string-value="1074.6" office:value-type="string">
            <text:p>1074.6</text:p>
          </table:table-cell>
          <table:table-cell office:string-value="8058" office:value-type="string">
            <text:p>8058</text:p>
          </table:table-cell>
          <table:table-cell office:string-value="CUC-PIERCE" office:value-type="string">
            <text:p>CUC-PIERCE</text:p>
          </table:table-cell>
        </table:table-row>
        <table:table-row>
          <table:table-cell office:string-value="0039490" office:value-type="string">
            <text:p>0039490</text:p>
          </table:table-cell>
          <table:table-cell office:string-value="FGU/FORT MEADE" office:value-type="string">
            <text:p>FGU/FORT MEADE</text:p>
          </table:table-cell>
          <table:table-cell office:string-value="16194" office:value-type="string">
            <text:p>1619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533" office:value-type="string">
            <text:p>0039533</text:p>
          </table:table-cell>
          <table:table-cell office:string-value="PGS-ONECO TECO/FGT" office:value-type="string">
            <text:p>PGS-ONECO TECO/FGT</text:p>
          </table:table-cell>
          <table:table-cell office:string-value="16195" office:value-type="string">
            <text:p>161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13" office:value-type="string">
            <text:p>0039613</text:p>
          </table:table-cell>
          <table:table-cell office:string-value="PGS-LAKELAND" office:value-type="string">
            <text:p>PGS-LAKELAND</text:p>
          </table:table-cell>
          <table:table-cell office:string-value="16197" office:value-type="string">
            <text:p>1619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37" office:value-type="string">
            <text:p>0039637</text:p>
          </table:table-cell>
          <table:table-cell office:string-value="PGS-LAKELAND NORTH" office:value-type="string">
            <text:p>PGS-LAKELAND NORTH</text:p>
          </table:table-cell>
          <table:table-cell office:string-value="16198" office:value-type="string">
            <text:p>1619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0" office:value-type="string">
            <text:p>0039650</text:p>
          </table:table-cell>
          <table:table-cell office:string-value="CUC-PLANT CITY/FGT" office:value-type="string">
            <text:p>CUC-PLANT CITY/FGT</text:p>
          </table:table-cell>
          <table:table-cell office:string-value="16199" office:value-type="string">
            <text:p>1619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2" office:value-type="string">
            <text:p>0039652</text:p>
          </table:table-cell>
          <table:table-cell office:string-value="LAKELAND SOUTHWEST - SEACOAST" office:value-type="string">
            <text:p>LAKELAND SOUTHWEST - SEACOAST</text:p>
          </table:table-cell>
          <table:table-cell office:string-value="100760" office:value-type="string">
            <text:p>10076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05" office:value-type="string">
            <text:p>0039705</text:p>
          </table:table-cell>
          <table:table-cell office:string-value="PGS-BRANDON" office:value-type="string">
            <text:p>PGS-BRANDON</text:p>
          </table:table-cell>
          <table:table-cell office:string-value="16200" office:value-type="string">
            <text:p>1620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17" office:value-type="string">
            <text:p>0039717</text:p>
          </table:table-cell>
          <table:table-cell office:string-value="PGS-TAMPA SOUTH" office:value-type="string">
            <text:p>PGS-TAMPA SOUTH</text:p>
          </table:table-cell>
          <table:table-cell office:string-value="16201" office:value-type="string">
            <text:p>1620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54" office:value-type="string">
            <text:p>0039754</text:p>
          </table:table-cell>
          <table:table-cell office:string-value="PGS-TAMPA EAST" office:value-type="string">
            <text:p>PGS-TAMPA EAST</text:p>
          </table:table-cell>
          <table:table-cell office:string-value="16202" office:value-type="string">
            <text:p>1620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78" office:value-type="string">
            <text:p>0039778</text:p>
          </table:table-cell>
          <table:table-cell office:string-value="PGS-TAMPA NORTH" office:value-type="string">
            <text:p>PGS-TAMPA NORTH</text:p>
          </table:table-cell>
          <table:table-cell office:string-value="16203" office:value-type="string">
            <text:p>16203</text:p>
          </table:table-cell>
          <table:table-cell office:string-value="1074.6" office:value-type="string">
            <text:p>1074.6</text:p>
          </table:table-cell>
          <table:table-cell office:string-value="8180" office:value-type="string">
            <text:p>8180</text:p>
          </table:table-cell>
          <table:table-cell office:string-value="TAMPA NORTH ONLINE" office:value-type="string">
            <text:p>TAMPA NORTH ONLINE</text:p>
          </table:table-cell>
        </table:table-row>
        <table:table-row>
          <table:table-cell office:string-value="0039810" office:value-type="string">
            <text:p>0039810</text:p>
          </table:table-cell>
          <table:table-cell office:string-value="FGU-CLEARWATER EAST" office:value-type="string">
            <text:p>FGU-CLEARWATER EAST</text:p>
          </table:table-cell>
          <table:table-cell office:string-value="16204" office:value-type="string">
            <text:p>16204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39834" office:value-type="string">
            <text:p>0039834</text:p>
          </table:table-cell>
          <table:table-cell office:string-value="FGU-Clearwater North" office:value-type="string">
            <text:p>FGU-Clearwater North</text:p>
          </table:table-cell>
          <table:table-cell office:string-value="16205" office:value-type="string">
            <text:p>16205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39858" office:value-type="string">
            <text:p>0039858</text:p>
          </table:table-cell>
          <table:table-cell office:string-value="FGU-CLEARWATER SOUTH" office:value-type="string">
            <text:p>FGU-CLEARWATER SOUTH</text:p>
          </table:table-cell>
          <table:table-cell office:string-value="16206" office:value-type="string">
            <text:p>16206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39871" office:value-type="string">
            <text:p>0039871</text:p>
          </table:table-cell>
          <table:table-cell office:string-value="PGS-ST. PETERSBURG NORTH" office:value-type="string">
            <text:p>PGS-ST. PETERSBURG NORTH</text:p>
          </table:table-cell>
          <table:table-cell office:string-value="16207" office:value-type="string">
            <text:p>16207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880" office:value-type="string">
            <text:p>0039880</text:p>
          </table:table-cell>
          <table:table-cell office:string-value="PGS-TAMPA NORTHWEST TECO/FGT" office:value-type="string">
            <text:p>PGS-TAMPA NORTHWEST TECO/FGT</text:p>
          </table:table-cell>
          <table:table-cell office:string-value="62995" office:value-type="string">
            <text:p>629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895" office:value-type="string">
            <text:p>0039895</text:p>
          </table:table-cell>
          <table:table-cell office:string-value="PGS-ST. PETERSBURG" office:value-type="string">
            <text:p>PGS-ST. PETERSBURG</text:p>
          </table:table-cell>
          <table:table-cell office:string-value="16208" office:value-type="string">
            <text:p>16208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938" office:value-type="string">
            <text:p>0039938</text:p>
          </table:table-cell>
          <table:table-cell office:string-value="PGS-TAMPA WEST" office:value-type="string">
            <text:p>PGS-TAMPA WEST</text:p>
          </table:table-cell>
          <table:table-cell office:string-value="16209" office:value-type="string">
            <text:p>16209</text:p>
          </table:table-cell>
          <table:table-cell office:string-value="1074.6" office:value-type="string">
            <text:p>1074.6</text:p>
          </table:table-cell>
          <table:table-cell office:string-value="8142" office:value-type="string">
            <text:p>8142</text:p>
          </table:table-cell>
          <table:table-cell office:string-value="TAMPA WEST ONLINE" office:value-type="string">
            <text:p>TAMPA WEST ONLINE</text:p>
          </table:table-cell>
        </table:table-row>
        <table:table-row>
          <table:table-cell office:string-value="0050825" office:value-type="string">
            <text:p>0050825</text:p>
          </table:table-cell>
          <table:table-cell office:string-value="HARDEE POWER PARTNERS" office:value-type="string">
            <text:p>HARDEE POWER PARTNERS</text:p>
          </table:table-cell>
          <table:table-cell office:string-value="57345" office:value-type="string">
            <text:p>57345</text:p>
          </table:table-cell>
          <table:table-cell office:string-value="1074.6" office:value-type="string">
            <text:p>1074.6</text:p>
          </table:table-cell>
          <table:table-cell office:string-value="8017" office:value-type="string">
            <text:p>8017</text:p>
          </table:table-cell>
          <table:table-cell office:string-value="HARDEE POWER-Stream #2 - ONLINE" office:value-type="string">
            <text:p>HARDEE POWER-Stream #2 - ONLINE</text:p>
          </table:table-cell>
        </table:table-row>
        <table:table-row>
          <table:table-cell office:string-value="0057028" office:value-type="string">
            <text:p>0057028</text:p>
          </table:table-cell>
          <table:table-cell office:string-value="CUC-TRENTON/FGT" office:value-type="string">
            <text:p>CUC-TRENTON/FGT</text:p>
          </table:table-cell>
          <table:table-cell office:string-value="71448" office:value-type="string">
            <text:p>71448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57029" office:value-type="string">
            <text:p>0057029</text:p>
          </table:table-cell>
          <table:table-cell office:string-value="CUC-WEST FROSTPROOF/FGT" office:value-type="string">
            <text:p>CUC-WEST FROSTPROOF/FGT</text:p>
          </table:table-cell>
          <table:table-cell office:string-value="71449" office:value-type="string">
            <text:p>7144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7091" office:value-type="string">
            <text:p>0057091</text:p>
          </table:table-cell>
          <table:table-cell office:string-value="PGS/TECO/FGT Fishhawk" office:value-type="string">
            <text:p>PGS/TECO/FGT Fishhawk</text:p>
          </table:table-cell>
          <table:table-cell office:string-value="71229" office:value-type="string">
            <text:p>7122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627" office:value-type="string">
            <text:p>0058627</text:p>
          </table:table-cell>
          <table:table-cell office:string-value="REEDY CREEK GEN" office:value-type="string">
            <text:p>REEDY CREEK GEN</text:p>
          </table:table-cell>
          <table:table-cell office:string-value="16257" office:value-type="string">
            <text:p>16257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59095" office:value-type="string">
            <text:p>0059095</text:p>
          </table:table-cell>
          <table:table-cell office:string-value="CUTRALE-AUBURNDALE" office:value-type="string">
            <text:p>CUTRALE-AUBURNDALE</text:p>
          </table:table-cell>
          <table:table-cell office:string-value="16264" office:value-type="string">
            <text:p>1626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175" office:value-type="string">
            <text:p>0059175</text:p>
          </table:table-cell>
          <table:table-cell office:string-value="CITRUS WORLD-LAKE WALES" office:value-type="string">
            <text:p>CITRUS WORLD-LAKE WALES</text:p>
          </table:table-cell>
          <table:table-cell office:string-value="16266" office:value-type="string">
            <text:p>1626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1" office:value-type="string">
            <text:p>0059231</text:p>
          </table:table-cell>
          <table:table-cell office:string-value="FPC-AVON PARK" office:value-type="string">
            <text:p>FPC-AVON PARK</text:p>
          </table:table-cell>
          <table:table-cell office:string-value="16267" office:value-type="string">
            <text:p>1626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2" office:value-type="string">
            <text:p>0059232</text:p>
          </table:table-cell>
          <table:table-cell office:string-value="FPC BARTOW &quot;B&quot;" office:value-type="string">
            <text:p>FPC BARTOW "B"</text:p>
          </table:table-cell>
          <table:table-cell office:string-value="63053" office:value-type="string">
            <text:p>63053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59255" office:value-type="string">
            <text:p>0059255</text:p>
          </table:table-cell>
          <table:table-cell office:string-value="PGS-SEBRING" office:value-type="string">
            <text:p>PGS-SEBRING</text:p>
          </table:table-cell>
          <table:table-cell office:string-value="16268" office:value-type="string">
            <text:p>1626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35" office:value-type="string">
            <text:p>0059335</text:p>
          </table:table-cell>
          <table:table-cell office:string-value="ASHLAND CHEMICAL" office:value-type="string">
            <text:p>ASHLAND CHEMICAL</text:p>
          </table:table-cell>
          <table:table-cell office:string-value="16270" office:value-type="string">
            <text:p>162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59" office:value-type="string">
            <text:p>0059359</text:p>
          </table:table-cell>
          <table:table-cell office:string-value="BARTOW - MOSAIC" office:value-type="string">
            <text:p>BARTOW - MOSAIC</text:p>
          </table:table-cell>
          <table:table-cell office:string-value="16271" office:value-type="string">
            <text:p>1627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72" office:value-type="string">
            <text:p>0059372</text:p>
          </table:table-cell>
          <table:table-cell office:string-value="C F CHEMICALS-BONNIE (BARTOW)" office:value-type="string">
            <text:p>C F CHEMICALS-BONNIE (BARTOW)</text:p>
          </table:table-cell>
          <table:table-cell office:string-value="16272" office:value-type="string">
            <text:p>16272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593" office:value-type="string">
            <text:p>0059593</text:p>
          </table:table-cell>
          <table:table-cell office:string-value="LAKELAND GENERATING" office:value-type="string">
            <text:p>LAKELAND GENERATING</text:p>
          </table:table-cell>
          <table:table-cell office:string-value="16280" office:value-type="string">
            <text:p>1628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697" office:value-type="string">
            <text:p>0059697</text:p>
          </table:table-cell>
          <table:table-cell office:string-value="PLANT CITY - MOSAIC" office:value-type="string">
            <text:p>PLANT CITY - MOSAIC</text:p>
          </table:table-cell>
          <table:table-cell office:string-value="16282" office:value-type="string">
            <text:p>1628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0" office:value-type="string">
            <text:p>0059730</text:p>
          </table:table-cell>
          <table:table-cell office:string-value="TAMPA - MOSAIC" office:value-type="string">
            <text:p>TAMPA - MOSAIC</text:p>
          </table:table-cell>
          <table:table-cell office:string-value="16283" office:value-type="string">
            <text:p>1628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1" office:value-type="string">
            <text:p>0059731</text:p>
          </table:table-cell>
          <table:table-cell office:string-value="BIG BEND" office:value-type="string">
            <text:p>BIG BEND</text:p>
          </table:table-cell>
          <table:table-cell office:string-value="100755" office:value-type="string">
            <text:p>100755</text:p>
          </table:table-cell>
          <table:table-cell office:string-value="1074.6" office:value-type="string">
            <text:p>1074.6</text:p>
          </table:table-cell>
          <table:table-cell office:string-value="8182" office:value-type="string">
            <text:p>8182</text:p>
          </table:table-cell>
          <table:table-cell office:string-value="BIG BEND ONLINE" office:value-type="string">
            <text:p>BIG BEND ONLINE</text:p>
          </table:table-cell>
        </table:table-row>
        <table:table-row>
          <table:table-cell office:string-value="0059790" office:value-type="string">
            <text:p>0059790</text:p>
          </table:table-cell>
          <table:table-cell office:string-value="FPC-HIGGINS" office:value-type="string">
            <text:p>FPC-HIGGINS</text:p>
          </table:table-cell>
          <table:table-cell office:string-value="16284" office:value-type="string">
            <text:p>1628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91" office:value-type="string">
            <text:p>0059791</text:p>
          </table:table-cell>
          <table:table-cell office:string-value="PE HINES ENERGY COMPLEX" office:value-type="string">
            <text:p>PE HINES ENERGY COMPLEX</text:p>
          </table:table-cell>
          <table:table-cell office:string-value="63033" office:value-type="string">
            <text:p>6303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13" office:value-type="string">
            <text:p>0059913</text:p>
          </table:table-cell>
          <table:table-cell office:string-value="NATIONAL GYPSUM COMPANY" office:value-type="string">
            <text:p>NATIONAL GYPSUM COMPANY</text:p>
          </table:table-cell>
          <table:table-cell office:string-value="16285" office:value-type="string">
            <text:p>16285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59974" office:value-type="string">
            <text:p>0059974</text:p>
          </table:table-cell>
          <table:table-cell office:string-value="FPC - BARTOW &quot;A&quot;" office:value-type="string">
            <text:p>FPC - BARTOW "A"</text:p>
          </table:table-cell>
          <table:table-cell office:string-value="16287" office:value-type="string">
            <text:p>16287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975" office:value-type="string">
            <text:p>0059975</text:p>
          </table:table-cell>
          <table:table-cell office:string-value="CUC/Polk Correctional Institution/F" office:value-type="string">
            <text:p>CUC/Polk Correctional Institution/F</text:p>
          </table:table-cell>
          <table:table-cell office:string-value="62991" office:value-type="string">
            <text:p>629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76" office:value-type="string">
            <text:p>0059976</text:p>
          </table:table-cell>
          <table:table-cell office:string-value="GULF COAST METALS" office:value-type="string">
            <text:p>GULF COAST METALS</text:p>
          </table:table-cell>
          <table:table-cell office:string-value="62990" office:value-type="string">
            <text:p>62990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40" office:value-type="string">
            <text:p>0087140</text:p>
          </table:table-cell>
          <table:table-cell office:string-value="PGS-HUDSON TECO/FGT" office:value-type="string">
            <text:p>PGS-HUDSON TECO/FGT</text:p>
          </table:table-cell>
          <table:table-cell office:string-value="62717" office:value-type="string">
            <text:p>6271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3" office:value-type="string">
            <text:p>0087163</text:p>
          </table:table-cell>
          <table:table-cell office:string-value="CS #26 LECANTO GENERATOR FUEL" office:value-type="string">
            <text:p>CS #26 LECANTO GENERATOR FUEL</text:p>
          </table:table-cell>
          <table:table-cell office:string-value="61795" office:value-type="string">
            <text:p>6179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4" office:value-type="string">
            <text:p>0087164</text:p>
          </table:table-cell>
          <table:table-cell office:string-value="CS #26 LECANTO UNIT 2603 ENGINE FUEL" office:value-type="string">
            <text:p>CS #26 LECANTO UNIT 2603 ENGINE FUEL</text:p>
          </table:table-cell>
          <table:table-cell office:string-value="100003" office:value-type="string">
            <text:p>1000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5" office:value-type="string">
            <text:p>0087165</text:p>
          </table:table-cell>
          <table:table-cell office:string-value="CS #26 LECANTO" office:value-type="string">
            <text:p>CS #26 LECANTO</text:p>
          </table:table-cell>
          <table:table-cell office:string-value="61796" office:value-type="string">
            <text:p>617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70" office:value-type="string">
            <text:p>0087170</text:p>
          </table:table-cell>
          <table:table-cell office:string-value="STA 24-TRENTON (FUEL)" office:value-type="string">
            <text:p>STA 24-TRENTON (FUEL)</text:p>
          </table:table-cell>
          <table:table-cell office:string-value="78115" office:value-type="string">
            <text:p>78115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7172" office:value-type="string">
            <text:p>0087172</text:p>
          </table:table-cell>
          <table:table-cell office:string-value="Compressor Station 27" office:value-type="string">
            <text:p>Compressor Station 27</text:p>
          </table:table-cell>
          <table:table-cell office:string-value="78388" office:value-type="string">
            <text:p>783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8512" office:value-type="string">
            <text:p>0088512</text:p>
          </table:table-cell>
          <table:table-cell office:string-value="SHADY HILLS - MIRANT" office:value-type="string">
            <text:p>SHADY HILLS - MIRANT</text:p>
          </table:table-cell>
          <table:table-cell office:string-value="78295" office:value-type="string">
            <text:p>78295</text:p>
          </table:table-cell>
          <table:table-cell office:string-value="1074.6" office:value-type="string">
            <text:p>1074.6</text:p>
          </table:table-cell>
          <table:table-cell office:string-value="8041" office:value-type="string">
            <text:p>8041</text:p>
          </table:table-cell>
          <table:table-cell office:string-value="SHADY HILLS - ONLINE" office:value-type="string">
            <text:p>SHADY HILLS - ONLINE</text:p>
          </table:table-cell>
        </table:table-row>
        <table:table-row>
          <table:table-cell office:string-value="0088513" office:value-type="string">
            <text:p>0088513</text:p>
          </table:table-cell>
          <table:table-cell office:string-value="VANDOLAH" office:value-type="string">
            <text:p>VANDOLAH</text:p>
          </table:table-cell>
          <table:table-cell office:string-value="78307" office:value-type="string">
            <text:p>78307</text:p>
          </table:table-cell>
          <table:table-cell office:string-value="1074.6" office:value-type="string">
            <text:p>1074.6</text:p>
          </table:table-cell>
          <table:table-cell office:string-value="8042" office:value-type="string">
            <text:p>8042</text:p>
          </table:table-cell>
          <table:table-cell office:string-value="VANDOLAH - ONLINE" office:value-type="string">
            <text:p>VANDOLAH - ONLINE</text:p>
          </table:table-cell>
        </table:table-row>
        <table:table-row>
          <table:table-cell office:string-value="0088514" office:value-type="string">
            <text:p>0088514</text:p>
          </table:table-cell>
          <table:table-cell office:string-value="PROGESS DESOTO" office:value-type="string">
            <text:p>PROGESS DESOTO</text:p>
          </table:table-cell>
          <table:table-cell office:string-value="78312" office:value-type="string">
            <text:p>78312</text:p>
          </table:table-cell>
          <table:table-cell office:string-value="1074.6" office:value-type="string">
            <text:p>1074.6</text:p>
          </table:table-cell>
          <table:table-cell office:string-value="8044" office:value-type="string">
            <text:p>8044</text:p>
          </table:table-cell>
          <table:table-cell office:string-value="PROGRESS DESOTO - ONLINE" office:value-type="string">
            <text:p>PROGRESS DESOTO - ONLINE</text:p>
          </table:table-cell>
        </table:table-row>
        <table:table-row>
          <table:table-cell office:string-value="0089303" office:value-type="string">
            <text:p>0089303</text:p>
          </table:table-cell>
          <table:table-cell office:string-value="CS #30 PLANT CITY" office:value-type="string">
            <text:p>CS #30 PLANT CITY</text:p>
          </table:table-cell>
          <table:table-cell office:string-value="16470" office:value-type="string">
            <text:p>164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0380" office:value-type="string">
            <text:p>0090380</text:p>
          </table:table-cell>
          <table:table-cell office:string-value="LAKELAND MCINTOSH" office:value-type="string">
            <text:p>LAKELAND MCINTOSH</text:p>
          </table:table-cell>
          <table:table-cell office:string-value="55687" office:value-type="string">
            <text:p>55687</text:p>
          </table:table-cell>
          <table:table-cell office:string-value="1074.6" office:value-type="string">
            <text:p>1074.6</text:p>
          </table:table-cell>
          <table:table-cell office:string-value="8189" office:value-type="string">
            <text:p>8189</text:p>
          </table:table-cell>
          <table:table-cell office:string-value="LAKELAND McINTOSH - ONLINE" office:value-type="string">
            <text:p>LAKELAND McINTOSH - ONLINE</text:p>
          </table:table-cell>
        </table:table-row>
        <table:table-row>
          <table:table-cell office:string-value="0096897" office:value-type="string">
            <text:p>0096897</text:p>
          </table:table-cell>
          <table:table-cell office:string-value="SUWANNEE - FGT DELIVERY - SABAL TRAIL" office:value-type="string">
            <text:p>SUWANNEE - FGT DELIVERY - SABAL TRAIL</text:p>
          </table:table-cell>
          <table:table-cell office:string-value="100715" office:value-type="string">
            <text:p>100715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99000" office:value-type="string">
            <text:p>0099000</text:p>
          </table:table-cell>
          <table:table-cell office:string-value="FPC TIGER BAY" office:value-type="string">
            <text:p>FPC TIGER BAY</text:p>
          </table:table-cell>
          <table:table-cell office:string-value="59953" office:value-type="string">
            <text:p>59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150" office:value-type="string">
            <text:p>0099150</text:p>
          </table:table-cell>
          <table:table-cell office:string-value="PGS-LAKE BLUE TECO/FGT" office:value-type="string">
            <text:p>PGS-LAKE BLUE TECO/FGT</text:p>
          </table:table-cell>
          <table:table-cell office:string-value="60953" office:value-type="string">
            <text:p>60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275" office:value-type="string">
            <text:p>0099275</text:p>
          </table:table-cell>
          <table:table-cell office:string-value="CUC-BARTOW B/FGT" office:value-type="string">
            <text:p>CUC-BARTOW B/FGT</text:p>
          </table:table-cell>
          <table:table-cell office:string-value="60923" office:value-type="string">
            <text:p>6092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50" office:value-type="string">
            <text:p>0099350</text:p>
          </table:table-cell>
          <table:table-cell office:string-value="FGU/KISSIMMEE CANE ISLAND" office:value-type="string">
            <text:p>FGU/KISSIMMEE CANE ISLAND</text:p>
          </table:table-cell>
          <table:table-cell office:string-value="61237" office:value-type="string">
            <text:p>61237</text:p>
          </table:table-cell>
          <table:table-cell office:string-value="1074.6" office:value-type="string">
            <text:p>1074.6</text:p>
          </table:table-cell>
          <table:table-cell office:string-value="8010" office:value-type="string">
            <text:p>8010</text:p>
          </table:table-cell>
          <table:table-cell office:string-value="KUA/CANE ISLAND - ONLINE" office:value-type="string">
            <text:p>KUA/CANE ISLAND - ONLINE</text:p>
          </table:table-cell>
        </table:table-row>
        <table:table-row>
          <table:table-cell office:string-value="0099351" office:value-type="string">
            <text:p>0099351</text:p>
          </table:table-cell>
          <table:table-cell office:string-value="STATION 31 FUEL" office:value-type="string">
            <text:p>STATION 31 FUEL</text:p>
          </table:table-cell>
          <table:table-cell office:string-value="78379" office:value-type="string">
            <text:p>78379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99370" office:value-type="string">
            <text:p>0099370</text:p>
          </table:table-cell>
          <table:table-cell office:string-value="MULBERRY C0-GEN CSW" office:value-type="string">
            <text:p>MULBERRY C0-GEN CSW</text:p>
          </table:table-cell>
          <table:table-cell office:string-value="61420" office:value-type="string">
            <text:p>6142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93" office:value-type="string">
            <text:p>0099393</text:p>
          </table:table-cell>
          <table:table-cell office:string-value="BREWSTER - FPU" office:value-type="string">
            <text:p>BREWSTER - FPU</text:p>
          </table:table-cell>
          <table:table-cell office:string-value="100033" office:value-type="string">
            <text:p>100033</text:p>
          </table:table-cell>
          <table:table-cell office:string-value="1074.8" office:value-type="string">
            <text:p>1074.8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238" office:value-type="string">
            <text:p>0037238</text:p>
          </table:table-cell>
          <table:table-cell office:string-value="FGU/LAKE CITY" office:value-type="string">
            <text:p>FGU/LAKE CITY</text:p>
          </table:table-cell>
          <table:table-cell office:string-value="16141" office:value-type="string">
            <text:p>16141</text:p>
          </table:table-cell>
          <table:table-cell office:string-value="1082.5" office:value-type="string">
            <text:p>1082.5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37151" office:value-type="string">
            <text:p>0037151</text:p>
          </table:table-cell>
          <table:table-cell office:string-value="CUC-WORTHINGTON SPRINGS/FGT" office:value-type="string">
            <text:p>CUC-WORTHINGTON SPRINGS/FGT</text:p>
          </table:table-cell>
          <table:table-cell office:string-value="71452" office:value-type="string">
            <text:p>71452</text:p>
          </table:table-cell>
          <table:table-cell office:string-value="1101.2" office:value-type="string">
            <text:p>1101.2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37157" office:value-type="string">
            <text:p>0037157</text:p>
          </table:table-cell>
          <table:table-cell office:string-value="MANATEE" office:value-type="string">
            <text:p>MANATEE</text:p>
          </table:table-cell>
          <table:table-cell office:string-value="78518" office:value-type="string">
            <text:p>78518</text:p>
          </table:table-cell>
          <table:table-cell office:string-value="1106.0" office:value-type="string">
            <text:p>1106.0</text:p>
          </table:table-cell>
          <table:table-cell office:string-value="8127" office:value-type="string">
            <text:p>8127</text:p>
          </table:table-cell>
          <table:table-cell office:string-value="MANATEE" office:value-type="string">
            <text:p>MANATEE</text:p>
          </table:table-cell>
        </table:table-row>
        <table:table-row>
          <table:table-cell office:string-value="0037275" office:value-type="string">
            <text:p>0037275</text:p>
          </table:table-cell>
          <table:table-cell office:string-value="GRU - NORTH" office:value-type="string">
            <text:p>GRU - NORTH</text:p>
          </table:table-cell>
          <table:table-cell office:string-value="16142" office:value-type="string">
            <text:p>16142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299" office:value-type="string">
            <text:p>0037299</text:p>
          </table:table-cell>
          <table:table-cell office:string-value="GRU -UNIVERSITY" office:value-type="string">
            <text:p>GRU -UNIVERSITY</text:p>
          </table:table-cell>
          <table:table-cell office:string-value="16143" office:value-type="string">
            <text:p>16143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01" office:value-type="string">
            <text:p>0037301</text:p>
          </table:table-cell>
          <table:table-cell office:string-value="SHANDS HOSPITAL - GRU" office:value-type="string">
            <text:p>SHANDS HOSPITAL - GRU</text:p>
          </table:table-cell>
          <table:table-cell office:string-value="78505" office:value-type="string">
            <text:p>78505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31" office:value-type="string">
            <text:p>0037331</text:p>
          </table:table-cell>
          <table:table-cell office:string-value="GRU -PLANT" office:value-type="string">
            <text:p>GRU -PLANT</text:p>
          </table:table-cell>
          <table:table-cell office:string-value="16144" office:value-type="string">
            <text:p>16144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43" office:value-type="string">
            <text:p>0037343</text:p>
          </table:table-cell>
          <table:table-cell office:string-value="GRU - WEST" office:value-type="string">
            <text:p>GRU - WEST</text:p>
          </table:table-cell>
          <table:table-cell office:string-value="16145" office:value-type="string">
            <text:p>16145</text:p>
          </table:table-cell>
          <table:table-cell office:string-value="1106.0" office:value-type="string">
            <text:p>1106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473" office:value-type="string">
            <text:p>0037473</text:p>
          </table:table-cell>
          <table:table-cell office:string-value="City of Williston South" office:value-type="string">
            <text:p>City of Williston South</text:p>
          </table:table-cell>
          <table:table-cell office:string-value="78410" office:value-type="string">
            <text:p>78410</text:p>
          </table:table-cell>
          <table:table-cell office:string-value="1106.0" office:value-type="string">
            <text:p>1106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57250" office:value-type="string">
            <text:p>0057250</text:p>
          </table:table-cell>
          <table:table-cell office:string-value="FGU/GRU-DEERHAVEN" office:value-type="string">
            <text:p>FGU/GRU-DEERHAVEN</text:p>
          </table:table-cell>
          <table:table-cell office:string-value="16240" office:value-type="string">
            <text:p>16240</text:p>
          </table:table-cell>
          <table:table-cell office:string-value="1106.0" office:value-type="string">
            <text:p>1106.0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57354" office:value-type="string">
            <text:p>0057354</text:p>
          </table:table-cell>
          <table:table-cell office:string-value="GRU - KELLY" office:value-type="string">
            <text:p>GRU - KELLY</text:p>
          </table:table-cell>
          <table:table-cell office:string-value="16241" office:value-type="string">
            <text:p>16241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97000" office:value-type="string">
            <text:p>0097000</text:p>
          </table:table-cell>
          <table:table-cell office:string-value="FPC-GAINESVILLE UNIVERSITY COGEN" office:value-type="string">
            <text:p>FPC-GAINESVILLE UNIVERSITY COGEN</text:p>
          </table:table-cell>
          <table:table-cell office:string-value="59956" office:value-type="string">
            <text:p>59956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576" office:value-type="string">
            <text:p>0037576</text:p>
          </table:table-cell>
          <table:table-cell office:string-value="FGU/STARKE" office:value-type="string">
            <text:p>FGU/STARKE</text:p>
          </table:table-cell>
          <table:table-cell office:string-value="16148" office:value-type="string">
            <text:p>16148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56" office:value-type="string">
            <text:p>0037656</text:p>
          </table:table-cell>
          <table:table-cell office:string-value="PGS-CECIL FIELD" office:value-type="string">
            <text:p>PGS-CECIL FIELD</text:p>
          </table:table-cell>
          <table:table-cell office:string-value="16149" office:value-type="string">
            <text:p>16149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70" office:value-type="string">
            <text:p>0037670</text:p>
          </table:table-cell>
          <table:table-cell office:string-value="PGS-CEDAR HILLS" office:value-type="string">
            <text:p>PGS-CEDAR HILLS</text:p>
          </table:table-cell>
          <table:table-cell office:string-value="16150" office:value-type="string">
            <text:p>16150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1" office:value-type="string">
            <text:p>0037691</text:p>
          </table:table-cell>
          <table:table-cell office:string-value="PGS BRANDY BRANCH" office:value-type="string">
            <text:p>PGS BRANDY BRANCH</text:p>
          </table:table-cell>
          <table:table-cell office:string-value="78117" office:value-type="string">
            <text:p>78117</text:p>
          </table:table-cell>
          <table:table-cell office:string-value="1107.3" office:value-type="string">
            <text:p>1107.3</text:p>
          </table:table-cell>
          <table:table-cell office:string-value="8103" office:value-type="string">
            <text:p>8103</text:p>
          </table:table-cell>
          <table:table-cell office:string-value="BRANDY BRANCH ONLINE" office:value-type="string">
            <text:p>BRANDY BRANCH ONLINE</text:p>
          </table:table-cell>
        </table:table-row>
        <table:table-row>
          <table:table-cell office:string-value="0037692" office:value-type="string">
            <text:p>0037692</text:p>
          </table:table-cell>
          <table:table-cell office:string-value="LAWTEY - PGS" office:value-type="string">
            <text:p>LAWTEY - PGS</text:p>
          </table:table-cell>
          <table:table-cell office:string-value="100706" office:value-type="string">
            <text:p>100706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93" office:value-type="string">
            <text:p>0037693</text:p>
          </table:table-cell>
          <table:table-cell office:string-value="PGS-JACKSONVILLE" office:value-type="string">
            <text:p>PGS-JACKSONVILLE</text:p>
          </table:table-cell>
          <table:table-cell office:string-value="16151" office:value-type="string">
            <text:p>16151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8" office:value-type="string">
            <text:p>0037698</text:p>
          </table:table-cell>
          <table:table-cell office:string-value="GREEN COVE SPRINGS" office:value-type="string">
            <text:p>GREEN COVE SPRINGS</text:p>
          </table:table-cell>
          <table:table-cell office:string-value="78525" office:value-type="string">
            <text:p>78525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99" office:value-type="string">
            <text:p>0037699</text:p>
          </table:table-cell>
          <table:table-cell office:string-value="SEACOAST INTERCONNECT - TECO-PGS" office:value-type="string">
            <text:p>SEACOAST INTERCONNECT - TECO-PGS</text:p>
          </table:table-cell>
          <table:table-cell office:string-value="100031" office:value-type="string">
            <text:p>100031</text:p>
          </table:table-cell>
          <table:table-cell office:string-value="1107.3" office:value-type="string">
            <text:p>1107.3</text:p>
          </table:table-cell>
          <table:table-cell office:string-value="8150" office:value-type="string">
            <text:p>8150</text:p>
          </table:table-cell>
          <table:table-cell office:string-value="SEACOAST ONLINE" office:value-type="string">
            <text:p>SEACOAST ONLINE</text:p>
          </table:table-cell>
        </table:table-row>
        <table:table-row>
          <table:table-cell office:string-value="0037701" office:value-type="string">
            <text:p>0037701</text:p>
          </table:table-cell>
          <table:table-cell office:string-value="NEW RIVER RNG" office:value-type="string">
            <text:p>NEW RIVER RNG</text:p>
          </table:table-cell>
          <table:table-cell office:string-value="100767" office:value-type="string">
            <text:p>100767</text:p>
          </table:table-cell>
          <table:table-cell office:string-value="1107.3" office:value-type="string">
            <text:p>1107.3</text:p>
          </table:table-cell>
          <table:table-cell office:string-value="8186" office:value-type="string">
            <text:p>8186</text:p>
          </table:table-cell>
          <table:table-cell office:string-value="NEW RIVER RNG" office:value-type="string">
            <text:p>NEW RIVER RNG</text:p>
          </table:table-cell>
        </table:table-row>
        <table:table-row>
          <table:table-cell office:string-value="0057631" office:value-type="string">
            <text:p>0057631</text:p>
          </table:table-cell>
          <table:table-cell office:string-value="STATE OF FLORIDA-RAIFORD" office:value-type="string">
            <text:p>STATE OF FLORIDA-RAIFORD</text:p>
          </table:table-cell>
          <table:table-cell office:string-value="16250" office:value-type="string">
            <text:p>16250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87162" office:value-type="string">
            <text:p>0087162</text:p>
          </table:table-cell>
          <table:table-cell office:string-value="CS #16 - BROOKER" office:value-type="string">
            <text:p>CS #16 - BROOKER</text:p>
          </table:table-cell>
          <table:table-cell office:string-value="16441" office:value-type="string">
            <text:p>1644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87166" office:value-type="string">
            <text:p>0087166</text:p>
          </table:table-cell>
          <table:table-cell office:string-value="COMPRESSOR STATION 16/BROOKER TURB" office:value-type="string">
            <text:p>COMPRESSOR STATION 16/BROOKER TURB</text:p>
          </table:table-cell>
          <table:table-cell office:string-value="78336" office:value-type="string">
            <text:p>78336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87181" office:value-type="string">
            <text:p>0087181</text:p>
          </table:table-cell>
          <table:table-cell office:string-value="COMPRESSOR STATION 16 - 1608 FUEL" office:value-type="string">
            <text:p>COMPRESSOR STATION 16 - 1608 FUEL</text:p>
          </table:table-cell>
          <table:table-cell office:string-value="100721" office:value-type="string">
            <text:p>10072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57538" office:value-type="string">
            <text:p>0057538</text:p>
          </table:table-cell>
          <table:table-cell office:string-value="E.L.F. TERMINAL" office:value-type="string">
            <text:p>E.L.F. TERMINAL</text:p>
          </table:table-cell>
          <table:table-cell office:string-value="16246" office:value-type="string">
            <text:p>16246</text:p>
          </table:table-cell>
          <table:table-cell office:string-value="1112.2" office:value-type="string">
            <text:p>1112.2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578" office:value-type="string">
            <text:p>0037578</text:p>
          </table:table-cell>
          <table:table-cell office:string-value="HAMPTON - PGS" office:value-type="string">
            <text:p>HAMPTON - PGS</text:p>
          </table:table-cell>
          <table:table-cell office:string-value="78529" office:value-type="string">
            <text:p>78529</text:p>
          </table:table-cell>
          <table:table-cell office:string-value="1119.6" office:value-type="string">
            <text:p>1119.6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97808" office:value-type="string">
            <text:p>0097808</text:p>
          </table:table-cell>
          <table:table-cell office:string-value="PUTNAM HALL - SEACOAST" office:value-type="string">
            <text:p>PUTNAM HALL - SEACOAST</text:p>
          </table:table-cell>
          <table:table-cell office:string-value="100745" office:value-type="string">
            <text:p>100745</text:p>
          </table:table-cell>
          <table:table-cell office:string-value="1135.3" office:value-type="string">
            <text:p>1135.3</text:p>
          </table:table-cell>
          <table:table-cell office:string-value="8175" office:value-type="string">
            <text:p>8175</text:p>
          </table:table-cell>
          <table:table-cell office:string-value="PUTNAM HALL SEACOAST ONLINE" office:value-type="string">
            <text:p>PUTNAM HALL SEACOAST ONLINE</text:p>
          </table:table-cell>
        </table:table-row>
        <table:table-row>
          <table:table-cell office:string-value="0037750" office:value-type="string">
            <text:p>0037750</text:p>
          </table:table-cell>
          <table:table-cell office:string-value="FGU-PALATKA GAS AUTHORITY" office:value-type="string">
            <text:p>FGU-PALATKA GAS AUTHORITY</text:p>
          </table:table-cell>
          <table:table-cell office:string-value="16152" office:value-type="string">
            <text:p>16152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830" office:value-type="string">
            <text:p>0037830</text:p>
          </table:table-cell>
          <table:table-cell office:string-value="CRESCENT CITY" office:value-type="string">
            <text:p>CRESCENT CITY</text:p>
          </table:table-cell>
          <table:table-cell office:string-value="16154" office:value-type="string">
            <text:p>16154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57735" office:value-type="string">
            <text:p>0057735</text:p>
          </table:table-cell>
          <table:table-cell office:string-value="GEORGIA PACIFIC" office:value-type="string">
            <text:p>GEORGIA PACIFIC</text:p>
          </table:table-cell>
          <table:table-cell office:string-value="16251" office:value-type="string">
            <text:p>16251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86100" office:value-type="string">
            <text:p>0086100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78102" office:value-type="string">
            <text:p>78102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97801" office:value-type="string">
            <text:p>0097801</text:p>
          </table:table-cell>
          <table:table-cell office:string-value="FPL/PUTNAM" office:value-type="string">
            <text:p>FPL/PUTNAM</text:p>
          </table:table-cell>
          <table:table-cell office:string-value="16525" office:value-type="string">
            <text:p>1652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97807" office:value-type="string">
            <text:p>0097807</text:p>
          </table:table-cell>
          <table:table-cell office:string-value="PGS EAST PALATKA" office:value-type="string">
            <text:p>PGS EAST PALATKA</text:p>
          </table:table-cell>
          <table:table-cell office:string-value="78465" office:value-type="string">
            <text:p>7846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57852" office:value-type="string">
            <text:p>0057852</text:p>
          </table:table-cell>
          <table:table-cell office:string-value="FGU/FELDSPAR CORPORATION" office:value-type="string">
            <text:p>FGU/FELDSPAR CORPORATION</text:p>
          </table:table-cell>
          <table:table-cell office:string-value="16252" office:value-type="string">
            <text:p>16252</text:p>
          </table:table-cell>
          <table:table-cell office:string-value="1146.7" office:value-type="string">
            <text:p>1146.7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773" office:value-type="string">
            <text:p>0037773</text:p>
          </table:table-cell>
          <table:table-cell office:string-value="FGU-PALATKA GAS AUTHORITY-EAST" office:value-type="string">
            <text:p>FGU-PALATKA GAS AUTHORITY-EAST</text:p>
          </table:table-cell>
          <table:table-cell office:string-value="16153" office:value-type="string">
            <text:p>16153</text:p>
          </table:table-cell>
          <table:table-cell office:string-value="1148.9" office:value-type="string">
            <text:p>1148.9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392" office:value-type="string">
            <text:p>0037392</text:p>
          </table:table-cell>
          <table:table-cell office:string-value="PGS-OCALA" office:value-type="string">
            <text:p>PGS-OCALA</text:p>
          </table:table-cell>
          <table:table-cell office:string-value="16146" office:value-type="string">
            <text:p>16146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37879" office:value-type="string">
            <text:p>0037879</text:p>
          </table:table-cell>
          <table:table-cell office:string-value="PGS-OCALA NORTH TECO/FGT" office:value-type="string">
            <text:p>PGS-OCALA NORTH TECO/FGT</text:p>
          </table:table-cell>
          <table:table-cell office:string-value="56781" office:value-type="string">
            <text:p>56781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1" office:value-type="string">
            <text:p>0087171</text:p>
          </table:table-cell>
          <table:table-cell office:string-value="CS STATION 17 TURBINE FUEL 1706" office:value-type="string">
            <text:p>CS STATION 17 TURBINE FUEL 1706</text:p>
          </table:table-cell>
          <table:table-cell office:string-value="78337" office:value-type="string">
            <text:p>7833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4" office:value-type="string">
            <text:p>0087174</text:p>
          </table:table-cell>
          <table:table-cell office:string-value="CS #17 SILVER SPRINGS" office:value-type="string">
            <text:p>CS #17 SILVER SPRINGS</text:p>
          </table:table-cell>
          <table:table-cell office:string-value="16447" office:value-type="string">
            <text:p>1644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83" office:value-type="string">
            <text:p>8183</text:p>
          </table:table-cell>
          <table:table-cell office:string-value="OCALA SLIVER SPRINGS - ONLINE" office:value-type="string">
            <text:p>OCALA SLIVER SPRINGS - ONLINE</text:p>
          </table:table-cell>
        </table:table-row>
        <table:table-row>
          <table:table-cell office:string-value="0038026" office:value-type="string">
            <text:p>0038026</text:p>
          </table:table-cell>
          <table:table-cell office:string-value="PGS-UMATILLA" office:value-type="string">
            <text:p>PGS-UMATILLA</text:p>
          </table:table-cell>
          <table:table-cell office:string-value="16155" office:value-type="string">
            <text:p>16155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47" office:value-type="string">
            <text:p>0038247</text:p>
          </table:table-cell>
          <table:table-cell office:string-value="PGS-EUSTIS NORTH" office:value-type="string">
            <text:p>PGS-EUSTIS NORTH</text:p>
          </table:table-cell>
          <table:table-cell office:string-value="16162" office:value-type="string">
            <text:p>16162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9" office:value-type="string">
            <text:p>0038429</text:p>
          </table:table-cell>
          <table:table-cell office:string-value="PGS-LAKE MURPHY TECO/FGT" office:value-type="string">
            <text:p>PGS-LAKE MURPHY TECO/FGT</text:p>
          </table:table-cell>
          <table:table-cell office:string-value="58913" office:value-type="string">
            <text:p>58913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40" office:value-type="string">
            <text:p>0038040</text:p>
          </table:table-cell>
          <table:table-cell office:string-value="FPU/SANFORD" office:value-type="string">
            <text:p>FPU/SANFORD</text:p>
          </table:table-cell>
          <table:table-cell office:string-value="16156" office:value-type="string">
            <text:p>1615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63" office:value-type="string">
            <text:p>0038063</text:p>
          </table:table-cell>
          <table:table-cell office:string-value="FPU/SANFORD WEST" office:value-type="string">
            <text:p>FPU/SANFORD WEST</text:p>
          </table:table-cell>
          <table:table-cell office:string-value="16157" office:value-type="string">
            <text:p>16157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0" office:value-type="string">
            <text:p>0038120</text:p>
          </table:table-cell>
          <table:table-cell office:string-value="FPU/DELAND" office:value-type="string">
            <text:p>FPU/DELAND</text:p>
          </table:table-cell>
          <table:table-cell office:string-value="16158" office:value-type="string">
            <text:p>16158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2" office:value-type="string">
            <text:p>0038122</text:p>
          </table:table-cell>
          <table:table-cell office:string-value="FPU-DELAND SOUTH" office:value-type="string">
            <text:p>FPU-DELAND SOUTH</text:p>
          </table:table-cell>
          <table:table-cell office:string-value="62992" office:value-type="string">
            <text:p>6299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43" office:value-type="string">
            <text:p>0038143</text:p>
          </table:table-cell>
          <table:table-cell office:string-value="PGS-DAYTONA BEACH" office:value-type="string">
            <text:p>PGS-DAYTONA BEACH</text:p>
          </table:table-cell>
          <table:table-cell office:string-value="16159" office:value-type="string">
            <text:p>16159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67" office:value-type="string">
            <text:p>0038167</text:p>
          </table:table-cell>
          <table:table-cell office:string-value="NEW SMYRNA BEACH - FPU" office:value-type="string">
            <text:p>NEW SMYRNA BEACH - FPU</text:p>
          </table:table-cell>
          <table:table-cell office:string-value="16160" office:value-type="string">
            <text:p>16160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7" office:value-type="string">
            <text:p>0058087</text:p>
          </table:table-cell>
          <table:table-cell office:string-value="FPC DEBARY" office:value-type="string">
            <text:p>FPC DEBARY</text:p>
          </table:table-cell>
          <table:table-cell office:string-value="63052" office:value-type="string">
            <text:p>6305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060" office:value-type="string">
            <text:p>0098060</text:p>
          </table:table-cell>
          <table:table-cell office:string-value="FPL/SANFORD" office:value-type="string">
            <text:p>FPL/SANFORD</text:p>
          </table:table-cell>
          <table:table-cell office:string-value="16526" office:value-type="string">
            <text:p>1652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23" office:value-type="string">
            <text:p>0038223</text:p>
          </table:table-cell>
          <table:table-cell office:string-value="PGS-EUSTIS" office:value-type="string">
            <text:p>PGS-EUSTIS</text:p>
          </table:table-cell>
          <table:table-cell office:string-value="16161" office:value-type="string">
            <text:p>16161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59" office:value-type="string">
            <text:p>0038259</text:p>
          </table:table-cell>
          <table:table-cell office:string-value="FGU-LEESBURG-HAINES CREEK" office:value-type="string">
            <text:p>FGU-LEESBURG-HAINES CREEK</text:p>
          </table:table-cell>
          <table:table-cell office:string-value="16163" office:value-type="string">
            <text:p>16163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60" office:value-type="string">
            <text:p>0038260</text:p>
          </table:table-cell>
          <table:table-cell office:string-value="FGU-LEESBURG" office:value-type="string">
            <text:p>FGU-LEESBURG</text:p>
          </table:table-cell>
          <table:table-cell office:string-value="16164" office:value-type="string">
            <text:p>16164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72" office:value-type="string">
            <text:p>0038272</text:p>
          </table:table-cell>
          <table:table-cell office:string-value="PGS-MT.DORA" office:value-type="string">
            <text:p>PGS-MT.DORA</text:p>
          </table:table-cell>
          <table:table-cell office:string-value="16165" office:value-type="string">
            <text:p>16165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9" office:value-type="string">
            <text:p>0038389</text:p>
          </table:table-cell>
          <table:table-cell office:string-value="KELLY PARK - LAKE APOPKA" office:value-type="string">
            <text:p>KELLY PARK - LAKE APOPKA</text:p>
          </table:table-cell>
          <table:table-cell office:string-value="100708" office:value-type="string">
            <text:p>100708</text:p>
          </table:table-cell>
          <table:table-cell office:string-value="1210.6" office:value-type="string">
            <text:p>1210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6" office:value-type="string">
            <text:p>0058086</text:p>
          </table:table-cell>
          <table:table-cell office:string-value="FPC/TURNER" office:value-type="string">
            <text:p>FPC/TURNER</text:p>
          </table:table-cell>
          <table:table-cell office:string-value="16253" office:value-type="string">
            <text:p>16253</text:p>
          </table:table-cell>
          <table:table-cell office:string-value="1211.0" office:value-type="string">
            <text:p>1211.0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84" office:value-type="string">
            <text:p>0038284</text:p>
          </table:table-cell>
          <table:table-cell office:string-value="LANG-PLYMOUTH" office:value-type="string">
            <text:p>LANG-PLYMOUTH</text:p>
          </table:table-cell>
          <table:table-cell office:string-value="16166" office:value-type="string">
            <text:p>16166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340" office:value-type="string">
            <text:p>0058340</text:p>
          </table:table-cell>
          <table:table-cell office:string-value="CUTRALE-PLYMOUTH" office:value-type="string">
            <text:p>CUTRALE-PLYMOUTH</text:p>
          </table:table-cell>
          <table:table-cell office:string-value="16255" office:value-type="string">
            <text:p>16255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64" office:value-type="string">
            <text:p>0038364</text:p>
          </table:table-cell>
          <table:table-cell office:string-value="PGS-ORLANDO NORTH" office:value-type="string">
            <text:p>PGS-ORLANDO NORTH</text:p>
          </table:table-cell>
          <table:table-cell office:string-value="16167" office:value-type="string">
            <text:p>16167</text:p>
          </table:table-cell>
          <table:table-cell office:string-value="1216.5" office:value-type="string">
            <text:p>121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8" office:value-type="string">
            <text:p>0038388</text:p>
          </table:table-cell>
          <table:table-cell office:string-value="LANG-LAKE APOPKA" office:value-type="string">
            <text:p>LANG-LAKE APOPKA</text:p>
          </table:table-cell>
          <table:table-cell office:string-value="16168" office:value-type="string">
            <text:p>16168</text:p>
          </table:table-cell>
          <table:table-cell office:string-value="1217.3" office:value-type="string">
            <text:p>1217.3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0" office:value-type="string">
            <text:p>0038420</text:p>
          </table:table-cell>
          <table:table-cell office:string-value="PGS-ORLANDO WEST" office:value-type="string">
            <text:p>PGS-ORLANDO WEST</text:p>
          </table:table-cell>
          <table:table-cell office:string-value="28713" office:value-type="string">
            <text:p>28713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6" office:value-type="string">
            <text:p>0038826</text:p>
          </table:table-cell>
          <table:table-cell office:string-value="LANG-WOODSMERE" office:value-type="string">
            <text:p>LANG-WOODSMERE</text:p>
          </table:table-cell>
          <table:table-cell office:string-value="57676" office:value-type="string">
            <text:p>57676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20001" office:value-type="string">
            <text:p>0020001</text:p>
          </table:table-cell>
          <table:table-cell office:string-value="ORLANDO" office:value-type="string">
            <text:p>ORLANDO</text:p>
          </table:table-cell>
          <table:table-cell office:string-value="16080" office:value-type="string">
            <text:p>16080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44" office:value-type="string">
            <text:p>0038444</text:p>
          </table:table-cell>
          <table:table-cell office:string-value="PGS-ORLANDO" office:value-type="string">
            <text:p>PGS-ORLANDO</text:p>
          </table:table-cell>
          <table:table-cell office:string-value="16169" office:value-type="string">
            <text:p>16169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24" office:value-type="string">
            <text:p>0038524</text:p>
          </table:table-cell>
          <table:table-cell office:string-value="LANG-WINTER GARDEN" office:value-type="string">
            <text:p>LANG-WINTER GARDEN</text:p>
          </table:table-cell>
          <table:table-cell office:string-value="16171" office:value-type="string">
            <text:p>16171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3" office:value-type="string">
            <text:p>0088183</text:p>
          </table:table-cell>
          <table:table-cell office:string-value="CS #18 - ORLANDO" office:value-type="string">
            <text:p>CS #18 - ORLANDO</text:p>
          </table:table-cell>
          <table:table-cell office:string-value="16458" office:value-type="string">
            <text:p>16458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4" office:value-type="string">
            <text:p>0088184</text:p>
          </table:table-cell>
          <table:table-cell office:string-value="COMPRESSOR STATION 18A FUEL-ORLANDO" office:value-type="string">
            <text:p>COMPRESSOR STATION 18A FUEL-ORLANDO</text:p>
          </table:table-cell>
          <table:table-cell office:string-value="78396" office:value-type="string">
            <text:p>78396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9233" office:value-type="string">
            <text:p>0059233</text:p>
          </table:table-cell>
          <table:table-cell office:string-value="WEEDON ISLAND" office:value-type="string">
            <text:p>WEEDON ISLAND</text:p>
          </table:table-cell>
          <table:table-cell office:string-value="100012" office:value-type="string">
            <text:p>100012</text:p>
          </table:table-cell>
          <table:table-cell office:string-value="1231.2" office:value-type="string">
            <text:p>1231.2</text:p>
          </table:table-cell>
          <table:table-cell office:string-value="8139" office:value-type="string">
            <text:p>8139</text:p>
          </table:table-cell>
          <table:table-cell office:string-value="WEEDON ISLAND ONLINE" office:value-type="string">
            <text:p>WEEDON ISLAND ONLINE</text:p>
          </table:table-cell>
        </table:table-row>
        <table:table-row>
          <table:table-cell office:string-value="0038481" office:value-type="string">
            <text:p>0038481</text:p>
          </table:table-cell>
          <table:table-cell office:string-value="PGS-ORLANDO EAST" office:value-type="string">
            <text:p>PGS-ORLANDO EAST</text:p>
          </table:table-cell>
          <table:table-cell office:string-value="16170" office:value-type="string">
            <text:p>16170</text:p>
          </table:table-cell>
          <table:table-cell office:string-value="1231.5" office:value-type="string">
            <text:p>1231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9" office:value-type="string">
            <text:p>0038549</text:p>
          </table:table-cell>
          <table:table-cell office:string-value="PGS-VINELAND" office:value-type="string">
            <text:p>PGS-VINELAND</text:p>
          </table:table-cell>
          <table:table-cell office:string-value="78022" office:value-type="string">
            <text:p>78022</text:p>
          </table:table-cell>
          <table:table-cell office:string-value="1231.6" office:value-type="string">
            <text:p>1231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8" office:value-type="string">
            <text:p>0038548</text:p>
          </table:table-cell>
          <table:table-cell office:string-value="PGS-ORLANDO SOUTH" office:value-type="string">
            <text:p>PGS-ORLANDO SOUTH</text:p>
          </table:table-cell>
          <table:table-cell office:string-value="16172" office:value-type="string">
            <text:p>16172</text:p>
          </table:table-cell>
          <table:table-cell office:string-value="1235.4" office:value-type="string">
            <text:p>1235.4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78" office:value-type="string">
            <text:p>0099278</text:p>
          </table:table-cell>
          <table:table-cell office:string-value="PGS-ORLANDO TURNPIKE TECO/FGT" office:value-type="string">
            <text:p>PGS-ORLANDO TURNPIKE TECO/FGT</text:p>
          </table:table-cell>
          <table:table-cell office:string-value="59963" office:value-type="string">
            <text:p>59963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80" office:value-type="string">
            <text:p>0099280</text:p>
          </table:table-cell>
          <table:table-cell office:string-value="ORLANDO COGEN" office:value-type="string">
            <text:p>ORLANDO COGEN</text:p>
          </table:table-cell>
          <table:table-cell office:string-value="60776" office:value-type="string">
            <text:p>60776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0143" office:value-type="string">
            <text:p>0090143</text:p>
          </table:table-cell>
          <table:table-cell office:string-value="MARTIN - FPL" office:value-type="string">
            <text:p>MARTIN - FPL</text:p>
          </table:table-cell>
          <table:table-cell office:string-value="78522" office:value-type="string">
            <text:p>78522</text:p>
          </table:table-cell>
          <table:table-cell office:string-value="1240.9" office:value-type="string">
            <text:p>1240.9</text:p>
          </table:table-cell>
          <table:table-cell office:string-value="8130" office:value-type="string">
            <text:p>8130</text:p>
          </table:table-cell>
          <table:table-cell office:string-value="MARTIN - ONLINE" office:value-type="string">
            <text:p>MARTIN - ONLINE</text:p>
          </table:table-cell>
        </table:table-row>
        <table:table-row>
          <table:table-cell office:string-value="0028898" office:value-type="string">
            <text:p>0028898</text:p>
          </table:table-cell>
          <table:table-cell office:string-value="HUNTERS CREEK - FGT RECEIPT - SABAL TRAI" office:value-type="string">
            <text:p>HUNTERS CREEK - FGT RECEIPT - SABAL TRAI</text:p>
          </table:table-cell>
          <table:table-cell office:string-value="100712" office:value-type="string">
            <text:p>100712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98898" office:value-type="string">
            <text:p>0098898</text:p>
          </table:table-cell>
          <table:table-cell office:string-value="HUNTERS CREEK - FGT DELIVERY - SABAL TRA" office:value-type="string">
            <text:p>HUNTERS CREEK - FGT DELIVERY - SABAL TRA</text:p>
          </table:table-cell>
          <table:table-cell office:string-value="100713" office:value-type="string">
            <text:p>100713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39651" office:value-type="string">
            <text:p>0039651</text:p>
          </table:table-cell>
          <table:table-cell office:string-value="PLANT CITY WEST" office:value-type="string">
            <text:p>PLANT CITY WEST</text:p>
          </table:table-cell>
          <table:table-cell office:string-value="78537" office:value-type="string">
            <text:p>78537</text:p>
          </table:table-cell>
          <table:table-cell office:string-value="1245.3" office:value-type="string">
            <text:p>124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519" office:value-type="string">
            <text:p>0059519</text:p>
          </table:table-cell>
          <table:table-cell office:string-value="IMC-AGRICO" office:value-type="string">
            <text:p>IMC-AGRICO</text:p>
          </table:table-cell>
          <table:table-cell office:string-value="16278" office:value-type="string">
            <text:p>16278</text:p>
          </table:table-cell>
          <table:table-cell office:string-value="1247.4" office:value-type="string">
            <text:p>1247.4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779" office:value-type="string">
            <text:p>0039779</text:p>
          </table:table-cell>
          <table:table-cell office:string-value="PGS-SE ORANGE" office:value-type="string">
            <text:p>PGS-SE ORANGE</text:p>
          </table:table-cell>
          <table:table-cell office:string-value="78374" office:value-type="string">
            <text:p>78374</text:p>
          </table:table-cell>
          <table:table-cell office:string-value="1251.8" office:value-type="string">
            <text:p>1251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767" office:value-type="string">
            <text:p>0058767</text:p>
          </table:table-cell>
          <table:table-cell office:string-value="OUC STANTON" office:value-type="string">
            <text:p>OUC STANTON</text:p>
          </table:table-cell>
          <table:table-cell office:string-value="78384" office:value-type="string">
            <text:p>78384</text:p>
          </table:table-cell>
          <table:table-cell office:string-value="1252.7" office:value-type="string">
            <text:p>1252.7</text:p>
          </table:table-cell>
          <table:table-cell office:string-value="8029" office:value-type="string">
            <text:p>8029</text:p>
          </table:table-cell>
          <table:table-cell office:string-value="STANTON A - ONLINE" office:value-type="string">
            <text:p>STANTON A - ONLINE</text:p>
          </table:table-cell>
        </table:table-row>
        <table:table-row>
          <table:table-cell office:string-value="0058771" office:value-type="string">
            <text:p>0058771</text:p>
          </table:table-cell>
          <table:table-cell office:string-value="STANTON B - OUC" office:value-type="string">
            <text:p>STANTON B - OUC</text:p>
          </table:table-cell>
          <table:table-cell office:string-value="78515" office:value-type="string">
            <text:p>78515</text:p>
          </table:table-cell>
          <table:table-cell office:string-value="1252.7" office:value-type="string">
            <text:p>1252.7</text:p>
          </table:table-cell>
          <table:table-cell office:string-value="8124" office:value-type="string">
            <text:p>8124</text:p>
          </table:table-cell>
          <table:table-cell office:string-value="STANTON B ONLINE" office:value-type="string">
            <text:p>STANTON B ONLINE</text:p>
          </table:table-cell>
        </table:table-row>
        <table:table-row>
          <table:table-cell office:string-value="0038665" office:value-type="string">
            <text:p>0038665</text:p>
          </table:table-cell>
          <table:table-cell office:string-value="CUC-ST. CLOUD/FGT" office:value-type="string">
            <text:p>CUC-ST. CLOUD/FGT</text:p>
          </table:table-cell>
          <table:table-cell office:string-value="16176" office:value-type="string">
            <text:p>16176</text:p>
          </table:table-cell>
          <table:table-cell office:string-value="1254.0" office:value-type="string">
            <text:p>1254.0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36848" office:value-type="string">
            <text:p>0036848</text:p>
          </table:table-cell>
          <table:table-cell office:string-value="HOLOPAW/OUC" office:value-type="string">
            <text:p>HOLOPAW/OUC</text:p>
          </table:table-cell>
          <table:table-cell office:string-value="78155" office:value-type="string">
            <text:p>78155</text:p>
          </table:table-cell>
          <table:table-cell office:string-value="1269.6" office:value-type="string">
            <text:p>1269.6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782" office:value-type="string">
            <text:p>0038782</text:p>
          </table:table-cell>
          <table:table-cell office:string-value="NUI/TITUSVILLE" office:value-type="string">
            <text:p>NUI/TITUSVILLE</text:p>
          </table:table-cell>
          <table:table-cell office:string-value="16177" office:value-type="string">
            <text:p>16177</text:p>
          </table:table-cell>
          <table:table-cell office:string-value="1273.6" office:value-type="string">
            <text:p>1273.6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58768" office:value-type="string">
            <text:p>0058768</text:p>
          </table:table-cell>
          <table:table-cell office:string-value="OUC/INDIAN RIVER" office:value-type="string">
            <text:p>OUC/INDIAN RIVER</text:p>
          </table:table-cell>
          <table:table-cell office:string-value="16260" office:value-type="string">
            <text:p>16260</text:p>
          </table:table-cell>
          <table:table-cell office:string-value="1273.6" office:value-type="string">
            <text:p>1273.6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58769" office:value-type="string">
            <text:p>0058769</text:p>
          </table:table-cell>
          <table:table-cell office:string-value="RELIANT - INDIAN RIVER" office:value-type="string">
            <text:p>RELIANT - INDIAN RIVER</text:p>
          </table:table-cell>
          <table:table-cell office:string-value="78037" office:value-type="string">
            <text:p>78037</text:p>
          </table:table-cell>
          <table:table-cell office:string-value="1273.6" office:value-type="string">
            <text:p>1273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743" office:value-type="string">
            <text:p>0098743</text:p>
          </table:table-cell>
          <table:table-cell office:string-value="CAPE CANAVERAL" office:value-type="string">
            <text:p>CAPE CANAVERAL</text:p>
          </table:table-cell>
          <table:table-cell office:string-value="100019" office:value-type="string">
            <text:p>100019</text:p>
          </table:table-cell>
          <table:table-cell office:string-value="1273.6" office:value-type="string">
            <text:p>1273.6</text:p>
          </table:table-cell>
          <table:table-cell office:string-value="8146" office:value-type="string">
            <text:p>8146</text:p>
          </table:table-cell>
          <table:table-cell office:string-value="CAPE CANAVERAL" office:value-type="string">
            <text:p>CAPE CANAVERAL</text:p>
          </table:table-cell>
        </table:table-row>
        <table:table-row>
          <table:table-cell office:string-value="0038784" office:value-type="string">
            <text:p>0038784</text:p>
          </table:table-cell>
          <table:table-cell office:string-value="OLEANDER-CONSTELLATION" office:value-type="string">
            <text:p>OLEANDER-CONSTELLATION</text:p>
          </table:table-cell>
          <table:table-cell office:string-value="78277" office:value-type="string">
            <text:p>78277</text:p>
          </table:table-cell>
          <table:table-cell office:string-value="1278.8" office:value-type="string">
            <text:p>1278.8</text:p>
          </table:table-cell>
          <table:table-cell office:string-value="8145" office:value-type="string">
            <text:p>8145</text:p>
          </table:table-cell>
          <table:table-cell office:string-value="CONSTELLATION OLEANDER ONLINE" office:value-type="string">
            <text:p>CONSTELLATION OLEANDER ONLINE</text:p>
          </table:table-cell>
        </table:table-row>
        <table:table-row>
          <table:table-cell office:string-value="0038827" office:value-type="string">
            <text:p>0038827</text:p>
          </table:table-cell>
          <table:table-cell office:string-value="OLEANDER B" office:value-type="string">
            <text:p>OLEANDER B</text:p>
          </table:table-cell>
          <table:table-cell office:string-value="100015" office:value-type="string">
            <text:p>100015</text:p>
          </table:table-cell>
          <table:table-cell office:string-value="1278.8" office:value-type="string">
            <text:p>1278.8</text:p>
          </table:table-cell>
          <table:table-cell office:string-value="8144" office:value-type="string">
            <text:p>8144</text:p>
          </table:table-cell>
          <table:table-cell office:string-value="OLEANDER B ONLINE" office:value-type="string">
            <text:p>OLEANDER B ONLINE</text:p>
          </table:table-cell>
        </table:table-row>
        <table:table-row>
          <table:table-cell office:string-value="0039150" office:value-type="string">
            <text:p>0039150</text:p>
          </table:table-cell>
          <table:table-cell office:string-value="NUI/INDIAN RIVER" office:value-type="string">
            <text:p>NUI/INDIAN RIVER</text:p>
          </table:table-cell>
          <table:table-cell office:string-value="60606" office:value-type="string">
            <text:p>60606</text:p>
          </table:table-cell>
          <table:table-cell office:string-value="1278.9" office:value-type="string">
            <text:p>1278.9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97580" office:value-type="string">
            <text:p>0097580</text:p>
          </table:table-cell>
          <table:table-cell office:string-value="FGU KEMPFER INDUSTRIES" office:value-type="string">
            <text:p>FGU KEMPFER INDUSTRIES</text:p>
          </table:table-cell>
          <table:table-cell office:string-value="62275" office:value-type="string">
            <text:p>62275</text:p>
          </table:table-cell>
          <table:table-cell office:string-value="1281.3" office:value-type="string">
            <text:p>1281.3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849" office:value-type="string">
            <text:p>0038849</text:p>
          </table:table-cell>
          <table:table-cell office:string-value="NUI/EAU GALLIES" office:value-type="string">
            <text:p>NUI/EAU GALLIES</text:p>
          </table:table-cell>
          <table:table-cell office:string-value="16179" office:value-type="string">
            <text:p>16179</text:p>
          </table:table-cell>
          <table:table-cell office:string-value="1288.8" office:value-type="string">
            <text:p>1288.8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38862" office:value-type="string">
            <text:p>0038862</text:p>
          </table:table-cell>
          <table:table-cell office:string-value="NUI/MELBOURNE" office:value-type="string">
            <text:p>NUI/MELBOURNE</text:p>
          </table:table-cell>
          <table:table-cell office:string-value="16180" office:value-type="string">
            <text:p>16180</text:p>
          </table:table-cell>
          <table:table-cell office:string-value="1288.8" office:value-type="string">
            <text:p>1288.8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58888" office:value-type="string">
            <text:p>0058888</text:p>
          </table:table-cell>
          <table:table-cell office:string-value="NUI VIERA/CITY GAS" office:value-type="string">
            <text:p>NUI VIERA/CITY GAS</text:p>
          </table:table-cell>
          <table:table-cell office:string-value="78383" office:value-type="string">
            <text:p>78383</text:p>
          </table:table-cell>
          <table:table-cell office:string-value="1288.8" office:value-type="string">
            <text:p>1288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5" office:value-type="string">
            <text:p>0038825</text:p>
          </table:table-cell>
          <table:table-cell office:string-value="NUI/COCOA" office:value-type="string">
            <text:p>NUI/COCOA</text:p>
          </table:table-cell>
          <table:table-cell office:string-value="16178" office:value-type="string">
            <text:p>16178</text:p>
          </table:table-cell>
          <table:table-cell office:string-value="1293.8" office:value-type="string">
            <text:p>1293.8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88210" office:value-type="string">
            <text:p>0088210</text:p>
          </table:table-cell>
          <table:table-cell office:string-value="CS #19 MELBOURNE" office:value-type="string">
            <text:p>CS #19 MELBOURNE</text:p>
          </table:table-cell>
          <table:table-cell office:string-value="62170" office:value-type="string">
            <text:p>62170</text:p>
          </table:table-cell>
          <table:table-cell office:string-value="1293.8" office:value-type="string">
            <text:p>1293.8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783" office:value-type="string">
            <text:p>0038783</text:p>
          </table:table-cell>
          <table:table-cell office:string-value="NUI - PALM BAY" office:value-type="string">
            <text:p>NUI - PALM BAY</text:p>
          </table:table-cell>
          <table:table-cell office:string-value="78281" office:value-type="string">
            <text:p>78281</text:p>
          </table:table-cell>
          <table:table-cell office:string-value="1299.9" office:value-type="string">
            <text:p>1299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7" office:value-type="string">
            <text:p>0058887</text:p>
          </table:table-cell>
          <table:table-cell office:string-value="NUI/VERO BEACH NORTH" office:value-type="string">
            <text:p>NUI/VERO BEACH NORTH</text:p>
          </table:table-cell>
          <table:table-cell office:string-value="62898" office:value-type="string">
            <text:p>62898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9" office:value-type="string">
            <text:p>0058889</text:p>
          </table:table-cell>
          <table:table-cell office:string-value="INDIAN RIVER - PPC" office:value-type="string">
            <text:p>INDIAN RIVER - PPC</text:p>
          </table:table-cell>
          <table:table-cell office:string-value="100029" office:value-type="string">
            <text:p>100029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5" office:value-type="string">
            <text:p>0058885</text:p>
          </table:table-cell>
          <table:table-cell office:string-value="FGU/VERO BEACH GENERATING" office:value-type="string">
            <text:p>FGU/VERO BEACH GENERATING</text:p>
          </table:table-cell>
          <table:table-cell office:string-value="16261" office:value-type="string">
            <text:p>16261</text:p>
          </table:table-cell>
          <table:table-cell office:string-value="1327.8" office:value-type="string">
            <text:p>132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8886" office:value-type="string">
            <text:p>0058886</text:p>
          </table:table-cell>
          <table:table-cell office:string-value="NUI/VERO BEACH SOUTH" office:value-type="string">
            <text:p>NUI/VERO BEACH SOUTH</text:p>
          </table:table-cell>
          <table:table-cell office:string-value="62897" office:value-type="string">
            <text:p>62897</text:p>
          </table:table-cell>
          <table:table-cell office:string-value="1329.4" office:value-type="string">
            <text:p>1329.4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928" office:value-type="string">
            <text:p>0058928</text:p>
          </table:table-cell>
          <table:table-cell office:string-value="FGU/FT.PIERCE UTILITIES GENERATING" office:value-type="string">
            <text:p>FGU/FT.PIERCE UTILITIES GENERATING</text:p>
          </table:table-cell>
          <table:table-cell office:string-value="16262" office:value-type="string">
            <text:p>16262</text:p>
          </table:table-cell>
          <table:table-cell office:string-value="1340.2" office:value-type="string">
            <text:p>1340.2</text:p>
          </table:table-cell>
          <table:table-cell office:string-value="8049" office:value-type="string">
            <text:p>8049</text:p>
          </table:table-cell>
          <table:table-cell office:string-value="CUC St. Cloud" office:value-type="string">
            <text:p>CUC St. Cloud</text:p>
          </table:table-cell>
        </table:table-row>
        <table:table-row>
          <table:table-cell office:string-value="0038942" office:value-type="string">
            <text:p>0038942</text:p>
          </table:table-cell>
          <table:table-cell office:string-value="FGU/FT.PIERCE UTILITIES-NORTH" office:value-type="string">
            <text:p>FGU/FT.PIERCE UTILITIES-NORTH</text:p>
          </table:table-cell>
          <table:table-cell office:string-value="16181" office:value-type="string">
            <text:p>16181</text:p>
          </table:table-cell>
          <table:table-cell office:string-value="1340.7" office:value-type="string">
            <text:p>134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88202" office:value-type="string">
            <text:p>0088202</text:p>
          </table:table-cell>
          <table:table-cell office:string-value="CS #20 - FT PIERCE" office:value-type="string">
            <text:p>CS #20 - FT PIERCE</text:p>
          </table:table-cell>
          <table:table-cell office:string-value="16462" office:value-type="string">
            <text:p>16462</text:p>
          </table:table-cell>
          <table:table-cell office:string-value="1341.0" office:value-type="string">
            <text:p>1341.0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043" office:value-type="string">
            <text:p>0030043</text:p>
          </table:table-cell>
          <table:table-cell office:string-value="TREASURE COAST ENERGY COMPLEX" office:value-type="string">
            <text:p>TREASURE COAST ENERGY COMPLEX</text:p>
          </table:table-cell>
          <table:table-cell office:string-value="78443" office:value-type="string">
            <text:p>78443</text:p>
          </table:table-cell>
          <table:table-cell office:string-value="1345.73" office:value-type="string">
            <text:p>1345.73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966" office:value-type="string">
            <text:p>0038966</text:p>
          </table:table-cell>
          <table:table-cell office:string-value="FGU/FT.PIERCE UTILITIES-SOUTH" office:value-type="string">
            <text:p>FGU/FT.PIERCE UTILITIES-SOUTH</text:p>
          </table:table-cell>
          <table:table-cell office:string-value="16182" office:value-type="string">
            <text:p>16182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9405" office:value-type="string">
            <text:p>0039405</text:p>
          </table:table-cell>
          <table:table-cell office:string-value="TROPICANA FORT PIERCE" office:value-type="string">
            <text:p>TROPICANA FORT PIERCE</text:p>
          </table:table-cell>
          <table:table-cell office:string-value="78364" office:value-type="string">
            <text:p>78364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377" office:value-type="string">
            <text:p>0030377</text:p>
          </table:table-cell>
          <table:table-cell office:string-value="NUI/PT. ST. LUCIE" office:value-type="string">
            <text:p>NUI/PT. ST. LUCIE</text:p>
          </table:table-cell>
          <table:table-cell office:string-value="58921" office:value-type="string">
            <text:p>58921</text:p>
          </table:table-cell>
          <table:table-cell office:string-value="1350.7" office:value-type="string">
            <text:p>135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263" office:value-type="string">
            <text:p>0030263</text:p>
          </table:table-cell>
          <table:table-cell office:string-value="TECO/PGS MARTIN COUNTY" office:value-type="string">
            <text:p>TECO/PGS MARTIN COUNTY</text:p>
          </table:table-cell>
          <table:table-cell office:string-value="78038" office:value-type="string">
            <text:p>78038</text:p>
          </table:table-cell>
          <table:table-cell office:string-value="1366.6" office:value-type="string">
            <text:p>1366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6" office:value-type="string">
            <text:p>0030096</text:p>
          </table:table-cell>
          <table:table-cell office:string-value="JUPITER" office:value-type="string">
            <text:p>JUPITER</text:p>
          </table:table-cell>
          <table:table-cell office:string-value="100020" office:value-type="string">
            <text:p>100020</text:p>
          </table:table-cell>
          <table:table-cell office:string-value="1380.6" office:value-type="string">
            <text:p>138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41" office:value-type="string">
            <text:p>0030041</text:p>
          </table:table-cell>
          <table:table-cell office:string-value="INDIANTOWN GAS CO" office:value-type="string">
            <text:p>INDIANTOWN GAS CO</text:p>
          </table:table-cell>
          <table:table-cell office:string-value="16101" office:value-type="string">
            <text:p>16101</text:p>
          </table:table-cell>
          <table:table-cell office:string-value="1380.7" office:value-type="string">
            <text:p>1380.7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50027" office:value-type="string">
            <text:p>0050027</text:p>
          </table:table-cell>
          <table:table-cell office:string-value="PRATT &amp; WHITNEY" office:value-type="string">
            <text:p>PRATT &amp; WHITNEY</text:p>
          </table:table-cell>
          <table:table-cell office:string-value="16214" office:value-type="string">
            <text:p>16214</text:p>
          </table:table-cell>
          <table:table-cell office:string-value="1380.7" office:value-type="string">
            <text:p>1380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65" office:value-type="string">
            <text:p>0030065</text:p>
          </table:table-cell>
          <table:table-cell office:string-value="PGS-PALM BEACH TECO/FGT" office:value-type="string">
            <text:p>PGS-PALM BEACH TECO/FGT</text:p>
          </table:table-cell>
          <table:table-cell office:string-value="16102" office:value-type="string">
            <text:p>16102</text:p>
          </table:table-cell>
          <table:table-cell office:string-value="1387.6" office:value-type="string">
            <text:p>1387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142" office:value-type="string">
            <text:p>0090142</text:p>
          </table:table-cell>
          <table:table-cell office:string-value="RIVIERA EAST - FPL" office:value-type="string">
            <text:p>RIVIERA EAST - FPL</text:p>
          </table:table-cell>
          <table:table-cell office:string-value="16481" office:value-type="string">
            <text:p>16481</text:p>
          </table:table-cell>
          <table:table-cell office:string-value="1390.5" office:value-type="string">
            <text:p>1390.5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89" office:value-type="string">
            <text:p>0030089</text:p>
          </table:table-cell>
          <table:table-cell office:string-value="FPU/RIVIERA BEACH" office:value-type="string">
            <text:p>FPU/RIVIERA BEACH</text:p>
          </table:table-cell>
          <table:table-cell office:string-value="16103" office:value-type="string">
            <text:p>16103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FPU-RIVIERA BEACH NORTH" office:value-type="string">
            <text:p>FPU-RIVIERA BEACH NORTH</text:p>
          </table:table-cell>
          <table:table-cell office:string-value="100034" office:value-type="string">
            <text:p>100034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5" office:value-type="string">
            <text:p>0030095</text:p>
          </table:table-cell>
          <table:table-cell office:string-value="FPU/WEST PALM WEST" office:value-type="string">
            <text:p>FPU/WEST PALM WEST</text:p>
          </table:table-cell>
          <table:table-cell office:string-value="16104" office:value-type="string">
            <text:p>16104</text:p>
          </table:table-cell>
          <table:table-cell office:string-value="1393.0" office:value-type="string">
            <text:p>139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45" office:value-type="string">
            <text:p>0030145</text:p>
          </table:table-cell>
          <table:table-cell office:string-value="FPU/WEST PALM BEACH" office:value-type="string">
            <text:p>FPU/WEST PALM BEACH</text:p>
          </table:table-cell>
          <table:table-cell office:string-value="16105" office:value-type="string">
            <text:p>16105</text:p>
          </table:table-cell>
          <table:table-cell office:string-value="1396.8" office:value-type="string">
            <text:p>1396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BELVEDERE - FPU" office:value-type="string">
            <text:p>BELVEDERE - FPU</text:p>
          </table:table-cell>
          <table:table-cell office:string-value="100740" office:value-type="string">
            <text:p>100740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88510" office:value-type="string">
            <text:p>0088510</text:p>
          </table:table-cell>
          <table:table-cell office:string-value="CS #21 WEST PALM BEACH" office:value-type="string">
            <text:p>CS #21 WEST PALM BEACH</text:p>
          </table:table-cell>
          <table:table-cell office:string-value="61751" office:value-type="string">
            <text:p>61751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7" office:value-type="string">
            <text:p>0030367</text:p>
          </table:table-cell>
          <table:table-cell office:string-value="NUI/Pioneer Gate" office:value-type="string">
            <text:p>NUI/Pioneer Gate</text:p>
          </table:table-cell>
          <table:table-cell office:string-value="78282" office:value-type="string">
            <text:p>78282</text:p>
          </table:table-cell>
          <table:table-cell office:string-value="1399.7" office:value-type="string">
            <text:p>1399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69" office:value-type="string">
            <text:p>0030169</text:p>
          </table:table-cell>
          <table:table-cell office:string-value="FPU/LAKE WORTH SOUTH" office:value-type="string">
            <text:p>FPU/LAKE WORTH SOUTH</text:p>
          </table:table-cell>
          <table:table-cell office:string-value="16106" office:value-type="string">
            <text:p>16106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82" office:value-type="string">
            <text:p>0030182</text:p>
          </table:table-cell>
          <table:table-cell office:string-value="FPU/LAKE WORTH" office:value-type="string">
            <text:p>FPU/LAKE WORTH</text:p>
          </table:table-cell>
          <table:table-cell office:string-value="16107" office:value-type="string">
            <text:p>16107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7" office:value-type="string">
            <text:p>0038787</text:p>
          </table:table-cell>
          <table:table-cell office:string-value="FPU WEST LAKE WORTH" office:value-type="string">
            <text:p>FPU WEST LAKE WORTH</text:p>
          </table:table-cell>
          <table:table-cell office:string-value="78280" office:value-type="string">
            <text:p>78280</text:p>
          </table:table-cell>
          <table:table-cell office:string-value="1404.0" office:value-type="string">
            <text:p>1404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26" office:value-type="string">
            <text:p>0030226</text:p>
          </table:table-cell>
          <table:table-cell office:string-value="FPU/BOYTON BEACH" office:value-type="string">
            <text:p>FPU/BOYTON BEACH</text:p>
          </table:table-cell>
          <table:table-cell office:string-value="78329" office:value-type="string">
            <text:p>78329</text:p>
          </table:table-cell>
          <table:table-cell office:string-value="1409.8" office:value-type="string">
            <text:p>140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DELRAY" office:value-type="string">
            <text:p>DELRAY</text:p>
          </table:table-cell>
          <table:table-cell office:string-value="78541" office:value-type="string">
            <text:p>78541</text:p>
          </table:table-cell>
          <table:table-cell office:string-value="1415.4" office:value-type="string">
            <text:p>1415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49" office:value-type="string">
            <text:p>0030249</text:p>
          </table:table-cell>
          <table:table-cell office:string-value="FPU/BOCA RATON" office:value-type="string">
            <text:p>FPU/BOCA RATON</text:p>
          </table:table-cell>
          <table:table-cell office:string-value="16109" office:value-type="string">
            <text:p>16109</text:p>
          </table:table-cell>
          <table:table-cell office:string-value="1420.9" office:value-type="string">
            <text:p>1420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62" office:value-type="string">
            <text:p>0030262</text:p>
          </table:table-cell>
          <table:table-cell office:string-value="PGS-COCONUT CREEK" office:value-type="string">
            <text:p>PGS-COCONUT CREEK</text:p>
          </table:table-cell>
          <table:table-cell office:string-value="16110" office:value-type="string">
            <text:p>16110</text:p>
          </table:table-cell>
          <table:table-cell office:string-value="1429.8" office:value-type="string">
            <text:p>142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74" office:value-type="string">
            <text:p>0030274</text:p>
          </table:table-cell>
          <table:table-cell office:string-value="FGU-SUNRISE" office:value-type="string">
            <text:p>FGU-SUNRISE</text:p>
          </table:table-cell>
          <table:table-cell office:string-value="16111" office:value-type="string">
            <text:p>16111</text:p>
          </table:table-cell>
          <table:table-cell office:string-value="1435.8" office:value-type="string">
            <text:p>1435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05" office:value-type="string">
            <text:p>0030305</text:p>
          </table:table-cell>
          <table:table-cell office:string-value="PGS-PLANTATION" office:value-type="string">
            <text:p>PGS-PLANTATION</text:p>
          </table:table-cell>
          <table:table-cell office:string-value="16112" office:value-type="string">
            <text:p>16112</text:p>
          </table:table-cell>
          <table:table-cell office:string-value="1440.0" office:value-type="string">
            <text:p>144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3" office:value-type="string">
            <text:p>0090283</text:p>
          </table:table-cell>
          <table:table-cell office:string-value="FPL/PORT EVERGLADES" office:value-type="string">
            <text:p>FPL/PORT EVERGLADES</text:p>
          </table:table-cell>
          <table:table-cell office:string-value="16482" office:value-type="string">
            <text:p>16482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4" office:value-type="string">
            <text:p>0090284</text:p>
          </table:table-cell>
          <table:table-cell office:string-value="PORT EVERGLADES ENERGY CENTER - FPL" office:value-type="string">
            <text:p>PORT EVERGLADES ENERGY CENTER - FPL</text:p>
          </table:table-cell>
          <table:table-cell office:string-value="100041" office:value-type="string">
            <text:p>100041</text:p>
          </table:table-cell>
          <table:table-cell office:string-value="1442.0" office:value-type="string">
            <text:p>1442.0</text:p>
          </table:table-cell>
          <table:table-cell office:string-value="8155" office:value-type="string">
            <text:p>8155</text:p>
          </table:table-cell>
          <table:table-cell office:string-value="PORT EVERGLADES ONLINE" office:value-type="string">
            <text:p>PORT EVERGLADES ONLINE</text:p>
          </table:table-cell>
        </table:table-row>
        <table:table-row>
          <table:table-cell office:string-value="0090350" office:value-type="string">
            <text:p>0090350</text:p>
          </table:table-cell>
          <table:table-cell office:string-value="FPL/LAUDERDALE &quot;A&quot;" office:value-type="string">
            <text:p>FPL/LAUDERDALE "A"</text:p>
          </table:table-cell>
          <table:table-cell office:string-value="53371" office:value-type="string">
            <text:p>53371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360" office:value-type="string">
            <text:p>0090360</text:p>
          </table:table-cell>
          <table:table-cell office:string-value="FPL/LAUDERDALE &quot;B&quot;" office:value-type="string">
            <text:p>FPL/LAUDERDALE "B"</text:p>
          </table:table-cell>
          <table:table-cell office:string-value="53369" office:value-type="string">
            <text:p>53369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29" office:value-type="string">
            <text:p>0030329</text:p>
          </table:table-cell>
          <table:table-cell office:string-value="PGS-DANIA" office:value-type="string">
            <text:p>PGS-DANIA</text:p>
          </table:table-cell>
          <table:table-cell office:string-value="16113" office:value-type="string">
            <text:p>16113</text:p>
          </table:table-cell>
          <table:table-cell office:string-value="1443.0" office:value-type="string">
            <text:p>144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6" office:value-type="string">
            <text:p>0030366</text:p>
          </table:table-cell>
          <table:table-cell office:string-value="NUI/LAKE FOREST" office:value-type="string">
            <text:p>NUI/LAKE FOREST</text:p>
          </table:table-cell>
          <table:table-cell office:string-value="16114" office:value-type="string">
            <text:p>16114</text:p>
          </table:table-cell>
          <table:table-cell office:string-value="1448.0" office:value-type="string">
            <text:p>1448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0" office:value-type="string">
            <text:p>0030380</text:p>
          </table:table-cell>
          <table:table-cell office:string-value="PGS-NORTH MIAMI" office:value-type="string">
            <text:p>PGS-NORTH MIAMI</text:p>
          </table:table-cell>
          <table:table-cell office:string-value="16115" office:value-type="string">
            <text:p>16115</text:p>
          </table:table-cell>
          <table:table-cell office:string-value="1453.0" office:value-type="string">
            <text:p>145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22" office:value-type="string">
            <text:p>0030422</text:p>
          </table:table-cell>
          <table:table-cell office:string-value="NUI/OPA LOCKA" office:value-type="string">
            <text:p>NUI/OPA LOCKA</text:p>
          </table:table-cell>
          <table:table-cell office:string-value="16116" office:value-type="string">
            <text:p>16116</text:p>
          </table:table-cell>
          <table:table-cell office:string-value="1455.0" office:value-type="string">
            <text:p>1455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6" office:value-type="string">
            <text:p>0030446</text:p>
          </table:table-cell>
          <table:table-cell office:string-value="NUI/N.W. HIALEAH" office:value-type="string">
            <text:p>NUI/N.W. HIALEAH</text:p>
          </table:table-cell>
          <table:table-cell office:string-value="16117" office:value-type="string">
            <text:p>16117</text:p>
          </table:table-cell>
          <table:table-cell office:string-value="1463.9" office:value-type="string">
            <text:p>146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7" office:value-type="string">
            <text:p>0030447</text:p>
          </table:table-cell>
          <table:table-cell office:string-value="MIAMI LNG - FECI" office:value-type="string">
            <text:p>MIAMI LNG - FECI</text:p>
          </table:table-cell>
          <table:table-cell office:string-value="100042" office:value-type="string">
            <text:p>100042</text:p>
          </table:table-cell>
          <table:table-cell office:string-value="1467.2" office:value-type="string">
            <text:p>1467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60" office:value-type="string">
            <text:p>0030460</text:p>
          </table:table-cell>
          <table:table-cell office:string-value="NUI/S.E. HIALEAH" office:value-type="string">
            <text:p>NUI/S.E. HIALEAH</text:p>
          </table:table-cell>
          <table:table-cell office:string-value="16118" office:value-type="string">
            <text:p>16118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83" office:value-type="string">
            <text:p>0030483</text:p>
          </table:table-cell>
          <table:table-cell office:string-value="PGS-MIAMI" office:value-type="string">
            <text:p>PGS-MIAMI</text:p>
          </table:table-cell>
          <table:table-cell office:string-value="16119" office:value-type="string">
            <text:p>16119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563" office:value-type="string">
            <text:p>0030563</text:p>
          </table:table-cell>
          <table:table-cell office:string-value="PGS-MIAMI BEACH" office:value-type="string">
            <text:p>PGS-MIAMI BEACH</text:p>
          </table:table-cell>
          <table:table-cell office:string-value="16121" office:value-type="string">
            <text:p>16121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6" office:value-type="string">
            <text:p>0038786</text:p>
          </table:table-cell>
          <table:table-cell office:string-value="NUI - N. W. 16TH GATE STATION CTG" office:value-type="string">
            <text:p>NUI - N. W. 16TH GATE STATION CTG</text:p>
          </table:table-cell>
          <table:table-cell office:string-value="78283" office:value-type="string">
            <text:p>78283</text:p>
          </table:table-cell>
          <table:table-cell office:string-value="1469.9" office:value-type="string">
            <text:p>1469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MIAMI AIRPORT" office:value-type="string">
            <text:p>MIAMI AIRPORT</text:p>
          </table:table-cell>
          <table:table-cell office:string-value="78526" office:value-type="string">
            <text:p>78526</text:p>
          </table:table-cell>
          <table:table-cell office:string-value="1470.1" office:value-type="string">
            <text:p>1470.1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629" office:value-type="string">
            <text:p>0050629</text:p>
          </table:table-cell>
          <table:table-cell office:string-value="RINKER PORTLAND CEMENT CORP" office:value-type="string">
            <text:p>RINKER PORTLAND CEMENT CORP</text:p>
          </table:table-cell>
          <table:table-cell office:string-value="16215" office:value-type="string">
            <text:p>16215</text:p>
          </table:table-cell>
          <table:table-cell office:string-value="1473.3" office:value-type="string">
            <text:p>1473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43" office:value-type="string">
            <text:p>0030643</text:p>
          </table:table-cell>
          <table:table-cell office:string-value="WEST MIAMI - AGL RESOURCES" office:value-type="string">
            <text:p>WEST MIAMI - AGL RESOURCES</text:p>
          </table:table-cell>
          <table:table-cell office:string-value="16122" office:value-type="string">
            <text:p>16122</text:p>
          </table:table-cell>
          <table:table-cell office:string-value="1474.3" office:value-type="string">
            <text:p>1474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67" office:value-type="string">
            <text:p>0030667</text:p>
          </table:table-cell>
          <table:table-cell office:string-value="NUI/SWL" office:value-type="string">
            <text:p>NUI/SWL</text:p>
          </table:table-cell>
          <table:table-cell office:string-value="16123" office:value-type="string">
            <text:p>16123</text:p>
          </table:table-cell>
          <table:table-cell office:string-value="1476.4" office:value-type="string">
            <text:p>1476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46" office:value-type="string">
            <text:p>0030746</text:p>
          </table:table-cell>
          <table:table-cell office:string-value="CITY GAS-CUTLER RIDGE" office:value-type="string">
            <text:p>CITY GAS-CUTLER RIDGE</text:p>
          </table:table-cell>
          <table:table-cell office:string-value="62966" office:value-type="string">
            <text:p>6296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60" office:value-type="string">
            <text:p>0050760</text:p>
          </table:table-cell>
          <table:table-cell office:string-value="FGU/HOMESTEAD-CITY OF-GENERATING" office:value-type="string">
            <text:p>FGU/HOMESTEAD-CITY OF-GENERATING</text:p>
          </table:table-cell>
          <table:table-cell office:string-value="16216" office:value-type="string">
            <text:p>1621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71" office:value-type="string">
            <text:p>0050771</text:p>
          </table:table-cell>
          <table:table-cell office:string-value="FGU/HOMESTEAD GENERATING #2" office:value-type="string">
            <text:p>FGU/HOMESTEAD GENERATING #2</text:p>
          </table:table-cell>
          <table:table-cell office:string-value="16217" office:value-type="string">
            <text:p>16217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8" office:value-type="string">
            <text:p>0090688</text:p>
          </table:table-cell>
          <table:table-cell office:string-value="FPL/TURKEY POINT" office:value-type="string">
            <text:p>FPL/TURKEY POINT</text:p>
          </table:table-cell>
          <table:table-cell office:string-value="16485" office:value-type="string">
            <text:p>16485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9" office:value-type="string">
            <text:p>0090689</text:p>
          </table:table-cell>
          <table:table-cell office:string-value="FPL TURKEY POINT NORTH" office:value-type="string">
            <text:p>FPL TURKEY POINT NORTH</text:p>
          </table:table-cell>
          <table:table-cell office:string-value="78446" office:value-type="string">
            <text:p>7844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23" office:value-type="string">
            <text:p>0030723</text:p>
          </table:table-cell>
          <table:table-cell office:string-value="NUI/SOUTH MIAMI" office:value-type="string">
            <text:p>NUI/SOUTH MIAMI</text:p>
          </table:table-cell>
          <table:table-cell office:string-value="16124" office:value-type="string">
            <text:p>16124</text:p>
          </table:table-cell>
          <table:table-cell office:string-value="1480.2" office:value-type="string">
            <text:p>1480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781" office:value-type="string">
            <text:p>0090781</text:p>
          </table:table-cell>
          <table:table-cell office:string-value="FPL/CUTLER" office:value-type="string">
            <text:p>FPL/CUTLER</text:p>
          </table:table-cell>
          <table:table-cell office:string-value="16486" office:value-type="string">
            <text:p>16486</text:p>
          </table:table-cell>
          <table:table-cell office:string-value="1484.8" office:value-type="string">
            <text:p>1484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25T09:51:32</meta:creation-date>
    <meta:editing-cycles>1</meta:editing-cycles>
    <dc:language>en</dc:language>
    <dc:creator>ZETHOU-WWEXT04P$</dc:creator>
    <dc:date>2025-05-25T09:51:33</dc:date>
    <meta:editing-duration>PT0.129S</meta:editing-duration>
  </office:meta>
</office:document-meta>
</file>