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1.9882" office:value-type="string">
            <text:p>1021.9882</text:p>
          </table:table-cell>
          <table:table-cell office:string-value="1.0513" office:value-type="string">
            <text:p>1.0513</text:p>
          </table:table-cell>
          <table:table-cell office:string-value="0.5762" office:value-type="string">
            <text:p>0.5762</text:p>
          </table:table-cell>
          <table:table-cell office:string-value="0.5827" office:value-type="string">
            <text:p>0.5827</text:p>
          </table:table-cell>
          <table:table-cell office:string-value="95.5161" office:value-type="string">
            <text:p>95.5161</text:p>
          </table:table-cell>
          <table:table-cell office:string-value="2.6601" office:value-type="string">
            <text:p>2.6601</text:p>
          </table:table-cell>
          <table:table-cell office:string-value="0.1458" office:value-type="string">
            <text:p>0.1458</text:p>
          </table:table-cell>
          <table:table-cell office:string-value="0.0233" office:value-type="string">
            <text:p>0.0233</text:p>
          </table:table-cell>
          <table:table-cell office:string-value="0.0169" office:value-type="string">
            <text:p>0.0169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4144" office:value-type="string">
            <text:p>1338.4144</text:p>
          </table:table-cell>
          <table:table-cell office:string-value="-98.3950" office:value-type="string">
            <text:p>-98.395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6002" office:value-type="string">
            <text:p>1022.6002</text:p>
          </table:table-cell>
          <table:table-cell office:string-value="1.0975" office:value-type="string">
            <text:p>1.0975</text:p>
          </table:table-cell>
          <table:table-cell office:string-value="0.6222" office:value-type="string">
            <text:p>0.6222</text:p>
          </table:table-cell>
          <table:table-cell office:string-value="0.5845" office:value-type="string">
            <text:p>0.5845</text:p>
          </table:table-cell>
          <table:table-cell office:string-value="95.2270" office:value-type="string">
            <text:p>95.2270</text:p>
          </table:table-cell>
          <table:table-cell office:string-value="2.8237" office:value-type="string">
            <text:p>2.8237</text:p>
          </table:table-cell>
          <table:table-cell office:string-value="0.1606" office:value-type="string">
            <text:p>0.1606</text:p>
          </table:table-cell>
          <table:table-cell office:string-value="0.0309" office:value-type="string">
            <text:p>0.0309</text:p>
          </table:table-cell>
          <table:table-cell office:string-value="0.0186" office:value-type="string">
            <text:p>0.0186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063" office:value-type="string">
            <text:p>1337.9063</text:p>
          </table:table-cell>
          <table:table-cell office:string-value="-36.8876" office:value-type="string">
            <text:p>-36.8876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0074" office:value-type="string">
            <text:p>1022.0074</text:p>
          </table:table-cell>
          <table:table-cell office:string-value="1.0691" office:value-type="string">
            <text:p>1.0691</text:p>
          </table:table-cell>
          <table:table-cell office:string-value="0.6212" office:value-type="string">
            <text:p>0.6212</text:p>
          </table:table-cell>
          <table:table-cell office:string-value="0.5835" office:value-type="string">
            <text:p>0.5835</text:p>
          </table:table-cell>
          <table:table-cell office:string-value="95.3758" office:value-type="string">
            <text:p>95.3758</text:p>
          </table:table-cell>
          <table:table-cell office:string-value="2.7230" office:value-type="string">
            <text:p>2.7230</text:p>
          </table:table-cell>
          <table:table-cell office:string-value="0.1500" office:value-type="string">
            <text:p>0.1500</text:p>
          </table:table-cell>
          <table:table-cell office:string-value="0.0236" office:value-type="string">
            <text:p>0.0236</text:p>
          </table:table-cell>
          <table:table-cell office:string-value="0.0190" office:value-type="string">
            <text:p>0.0190</text:p>
          </table:table-cell>
          <table:table-cell office:string-value="0.0062" office:value-type="string">
            <text:p>0.0062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9635" office:value-type="string">
            <text:p>1337.9635</text:p>
          </table:table-cell>
          <table:table-cell office:string-value="-37.8597" office:value-type="string">
            <text:p>-37.8597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6640" office:value-type="string">
            <text:p>1022.6640</text:p>
          </table:table-cell>
          <table:table-cell office:string-value="1.0570" office:value-type="string">
            <text:p>1.0570</text:p>
          </table:table-cell>
          <table:table-cell office:string-value="0.6094" office:value-type="string">
            <text:p>0.6094</text:p>
          </table:table-cell>
          <table:table-cell office:string-value="0.5836" office:value-type="string">
            <text:p>0.5836</text:p>
          </table:table-cell>
          <table:table-cell office:string-value="95.3533" office:value-type="string">
            <text:p>95.3533</text:p>
          </table:table-cell>
          <table:table-cell office:string-value="2.7620" office:value-type="string">
            <text:p>2.7620</text:p>
          </table:table-cell>
          <table:table-cell office:string-value="0.1561" office:value-type="string">
            <text:p>0.1561</text:p>
          </table:table-cell>
          <table:table-cell office:string-value="0.0244" office:value-type="string">
            <text:p>0.0244</text:p>
          </table:table-cell>
          <table:table-cell office:string-value="0.0195" office:value-type="string">
            <text:p>0.0195</text:p>
          </table:table-cell>
          <table:table-cell office:string-value="0.0063" office:value-type="string">
            <text:p>0.0063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102" office:value-type="string">
            <text:p>1338.7102</text:p>
          </table:table-cell>
          <table:table-cell office:string-value="-38.6599" office:value-type="string">
            <text:p>-38.659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5209" office:value-type="string">
            <text:p>1023.5209</text:p>
          </table:table-cell>
          <table:table-cell office:string-value="1.0066" office:value-type="string">
            <text:p>1.0066</text:p>
          </table:table-cell>
          <table:table-cell office:string-value="0.6555" office:value-type="string">
            <text:p>0.6555</text:p>
          </table:table-cell>
          <table:table-cell office:string-value="0.5838" office:value-type="string">
            <text:p>0.5838</text:p>
          </table:table-cell>
          <table:table-cell office:string-value="95.2552" office:value-type="string">
            <text:p>95.2552</text:p>
          </table:table-cell>
          <table:table-cell office:string-value="2.8638" office:value-type="string">
            <text:p>2.8638</text:p>
          </table:table-cell>
          <table:table-cell office:string-value="0.1576" office:value-type="string">
            <text:p>0.1576</text:p>
          </table:table-cell>
          <table:table-cell office:string-value="0.0232" office:value-type="string">
            <text:p>0.0232</text:p>
          </table:table-cell>
          <table:table-cell office:string-value="0.0185" office:value-type="string">
            <text:p>0.0185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5422" office:value-type="string">
            <text:p>1339.5422</text:p>
          </table:table-cell>
          <table:table-cell office:string-value="-34.5353" office:value-type="string">
            <text:p>-34.5353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1926" office:value-type="string">
            <text:p>1022.1926</text:p>
          </table:table-cell>
          <table:table-cell office:string-value="1.0503" office:value-type="string">
            <text:p>1.0503</text:p>
          </table:table-cell>
          <table:table-cell office:string-value="0.6432" office:value-type="string">
            <text:p>0.6432</text:p>
          </table:table-cell>
          <table:table-cell office:string-value="0.5838" office:value-type="string">
            <text:p>0.5838</text:p>
          </table:table-cell>
          <table:table-cell office:string-value="95.3152" office:value-type="string">
            <text:p>95.3152</text:p>
          </table:table-cell>
          <table:table-cell office:string-value="2.7744" office:value-type="string">
            <text:p>2.7744</text:p>
          </table:table-cell>
          <table:table-cell office:string-value="0.1540" office:value-type="string">
            <text:p>0.1540</text:p>
          </table:table-cell>
          <table:table-cell office:string-value="0.0241" office:value-type="string">
            <text:p>0.0241</text:p>
          </table:table-cell>
          <table:table-cell office:string-value="0.0181" office:value-type="string">
            <text:p>0.0181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106" office:value-type="string">
            <text:p>0.0106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75" office:value-type="string">
            <text:p>0.0075</text:p>
          </table:table-cell>
          <table:table-cell office:string-value="1338.4114" office:value-type="string">
            <text:p>1338.4114</text:p>
          </table:table-cell>
          <table:table-cell office:string-value="18.4678" office:value-type="string">
            <text:p>18.4678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6426" office:value-type="string">
            <text:p>1023.6426</text:p>
          </table:table-cell>
          <table:table-cell office:string-value="1.0654" office:value-type="string">
            <text:p>1.0654</text:p>
          </table:table-cell>
          <table:table-cell office:string-value="0.6026" office:value-type="string">
            <text:p>0.6026</text:p>
          </table:table-cell>
          <table:table-cell office:string-value="0.5843" office:value-type="string">
            <text:p>0.5843</text:p>
          </table:table-cell>
          <table:table-cell office:string-value="95.2405" office:value-type="string">
            <text:p>95.2405</text:p>
          </table:table-cell>
          <table:table-cell office:string-value="2.8632" office:value-type="string">
            <text:p>2.8632</text:p>
          </table:table-cell>
          <table:table-cell office:string-value="0.1619" office:value-type="string">
            <text:p>0.1619</text:p>
          </table:table-cell>
          <table:table-cell office:string-value="0.0264" office:value-type="string">
            <text:p>0.0264</text:p>
          </table:table-cell>
          <table:table-cell office:string-value="0.0195" office:value-type="string">
            <text:p>0.0195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035" office:value-type="string">
            <text:p>1339.2035</text:p>
          </table:table-cell>
          <table:table-cell office:string-value="-35.5595" office:value-type="string">
            <text:p>-35.559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1.8388" office:value-type="string">
            <text:p>1021.8388</text:p>
          </table:table-cell>
          <table:table-cell office:string-value="1.0555" office:value-type="string">
            <text:p>1.0555</text:p>
          </table:table-cell>
          <table:table-cell office:string-value="0.6295" office:value-type="string">
            <text:p>0.6295</text:p>
          </table:table-cell>
          <table:table-cell office:string-value="0.5832" office:value-type="string">
            <text:p>0.5832</text:p>
          </table:table-cell>
          <table:table-cell office:string-value="95.3983" office:value-type="string">
            <text:p>95.3983</text:p>
          </table:table-cell>
          <table:table-cell office:string-value="2.7126" office:value-type="string">
            <text:p>2.7126</text:p>
          </table:table-cell>
          <table:table-cell office:string-value="0.1463" office:value-type="string">
            <text:p>0.1463</text:p>
          </table:table-cell>
          <table:table-cell office:string-value="0.0231" office:value-type="string">
            <text:p>0.0231</text:p>
          </table:table-cell>
          <table:table-cell office:string-value="0.0172" office:value-type="string">
            <text:p>0.0172</text:p>
          </table:table-cell>
          <table:table-cell office:string-value="0.0063" office:value-type="string">
            <text:p>0.0063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180" office:value-type="string">
            <text:p>1338.0180</text:p>
          </table:table-cell>
          <table:table-cell office:string-value="-39.8861" office:value-type="string">
            <text:p>-39.8861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8.3492" office:value-type="string">
            <text:p>1018.3492</text:p>
          </table:table-cell>
          <table:table-cell office:string-value="1.0734" office:value-type="string">
            <text:p>1.0734</text:p>
          </table:table-cell>
          <table:table-cell office:string-value="0.5742" office:value-type="string">
            <text:p>0.5742</text:p>
          </table:table-cell>
          <table:table-cell office:string-value="0.5804" office:value-type="string">
            <text:p>0.5804</text:p>
          </table:table-cell>
          <table:table-cell office:string-value="95.9976" office:value-type="string">
            <text:p>95.9976</text:p>
          </table:table-cell>
          <table:table-cell office:string-value="2.1156" office:value-type="string">
            <text:p>2.1156</text:p>
          </table:table-cell>
          <table:table-cell office:string-value="0.1611" office:value-type="string">
            <text:p>0.1611</text:p>
          </table:table-cell>
          <table:table-cell office:string-value="0.0316" office:value-type="string">
            <text:p>0.0316</text:p>
          </table:table-cell>
          <table:table-cell office:string-value="0.0223" office:value-type="string">
            <text:p>0.0223</text:p>
          </table:table-cell>
          <table:table-cell office:string-value="0.0089" office:value-type="string">
            <text:p>0.0089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0125" office:value-type="string">
            <text:p>1336.0125</text:p>
          </table:table-cell>
          <table:table-cell office:string-value="-98.1179" office:value-type="string">
            <text:p>-98.117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9740" office:value-type="string">
            <text:p>1022.9740</text:p>
          </table:table-cell>
          <table:table-cell office:string-value="1.0833" office:value-type="string">
            <text:p>1.0833</text:p>
          </table:table-cell>
          <table:table-cell office:string-value="0.6186" office:value-type="string">
            <text:p>0.6186</text:p>
          </table:table-cell>
          <table:table-cell office:string-value="0.5843" office:value-type="string">
            <text:p>0.5843</text:p>
          </table:table-cell>
          <table:table-cell office:string-value="95.2398" office:value-type="string">
            <text:p>95.2398</text:p>
          </table:table-cell>
          <table:table-cell office:string-value="2.8378" office:value-type="string">
            <text:p>2.8378</text:p>
          </table:table-cell>
          <table:table-cell office:string-value="0.1555" office:value-type="string">
            <text:p>0.1555</text:p>
          </table:table-cell>
          <table:table-cell office:string-value="0.0258" office:value-type="string">
            <text:p>0.0258</text:p>
          </table:table-cell>
          <table:table-cell office:string-value="0.0189" office:value-type="string">
            <text:p>0.0189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913" office:value-type="string">
            <text:p>1338.2913</text:p>
          </table:table-cell>
          <table:table-cell office:string-value="-35.4610" office:value-type="string">
            <text:p>-35.461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5.1421" office:value-type="string">
            <text:p>1155.1421</text:p>
          </table:table-cell>
          <table:table-cell office:string-value="1.0740" office:value-type="string">
            <text:p>1.0740</text:p>
          </table:table-cell>
          <table:table-cell office:string-value="0.3138" office:value-type="string">
            <text:p>0.3138</text:p>
          </table:table-cell>
          <table:table-cell office:string-value="0.6657" office:value-type="string">
            <text:p>0.6657</text:p>
          </table:table-cell>
          <table:table-cell office:string-value="87.0969" office:value-type="string">
            <text:p>87.0969</text:p>
          </table:table-cell>
          <table:table-cell office:string-value="6.3852" office:value-type="string">
            <text:p>6.3852</text:p>
          </table:table-cell>
          <table:table-cell office:string-value="2.7386" office:value-type="string">
            <text:p>2.7386</text:p>
          </table:table-cell>
          <table:table-cell office:string-value="0.9164" office:value-type="string">
            <text:p>0.9164</text:p>
          </table:table-cell>
          <table:table-cell office:string-value="0.7150" office:value-type="string">
            <text:p>0.7150</text:p>
          </table:table-cell>
          <table:table-cell office:string-value="0.2725" office:value-type="string">
            <text:p>0.2725</text:p>
          </table:table-cell>
          <table:table-cell office:string-value="0.1725" office:value-type="string">
            <text:p>0.1725</text:p>
          </table:table-cell>
          <table:table-cell office:string-value="0.3152" office:value-type="string">
            <text:p>0.3152</text:p>
          </table:table-cell>
          <table:table-cell office:string-value="0.1114" office:value-type="string">
            <text:p>0.1114</text:p>
          </table:table-cell>
          <table:table-cell office:string-value="0.0542" office:value-type="string">
            <text:p>0.0542</text:p>
          </table:table-cell>
          <table:table-cell office:string-value="0.0000" office:value-type="string">
            <text:p>0.0000</text:p>
          </table:table-cell>
          <table:table-cell office:string-value="1415.8019" office:value-type="string">
            <text:p>1415.8019</text:p>
          </table:table-cell>
          <table:table-cell office:string-value="0.0000" office:value-type="string">
            <text:p>0.000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1.9278" office:value-type="string">
            <text:p>1021.9278</text:p>
          </table:table-cell>
          <table:table-cell office:string-value="1.0763" office:value-type="string">
            <text:p>1.0763</text:p>
          </table:table-cell>
          <table:table-cell office:string-value="0.5148" office:value-type="string">
            <text:p>0.5148</text:p>
          </table:table-cell>
          <table:table-cell office:string-value="0.5824" office:value-type="string">
            <text:p>0.5824</text:p>
          </table:table-cell>
          <table:table-cell office:string-value="95.6043" office:value-type="string">
            <text:p>95.6043</text:p>
          </table:table-cell>
          <table:table-cell office:string-value="2.6001" office:value-type="string">
            <text:p>2.6001</text:p>
          </table:table-cell>
          <table:table-cell office:string-value="0.1472" office:value-type="string">
            <text:p>0.1472</text:p>
          </table:table-cell>
          <table:table-cell office:string-value="0.0227" office:value-type="string">
            <text:p>0.0227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31" office:value-type="string">
            <text:p>0.0031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797" office:value-type="string">
            <text:p>1339.0797</text:p>
          </table:table-cell>
          <table:table-cell office:string-value="-40.2161" office:value-type="string">
            <text:p>-40.2161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5.9572" office:value-type="string">
            <text:p>1025.9572</text:p>
          </table:table-cell>
          <table:table-cell office:string-value="1.3191" office:value-type="string">
            <text:p>1.3191</text:p>
          </table:table-cell>
          <table:table-cell office:string-value="0.1456" office:value-type="string">
            <text:p>0.1456</text:p>
          </table:table-cell>
          <table:table-cell office:string-value="0.5850" office:value-type="string">
            <text:p>0.5850</text:p>
          </table:table-cell>
          <table:table-cell office:string-value="95.4434" office:value-type="string">
            <text:p>95.4434</text:p>
          </table:table-cell>
          <table:table-cell office:string-value="2.8414" office:value-type="string">
            <text:p>2.8414</text:p>
          </table:table-cell>
          <table:table-cell office:string-value="0.1762" office:value-type="string">
            <text:p>0.1762</text:p>
          </table:table-cell>
          <table:table-cell office:string-value="0.0308" office:value-type="string">
            <text:p>0.0308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4013" office:value-type="string">
            <text:p>1341.4013</text:p>
          </table:table-cell>
          <table:table-cell office:string-value="-35.9333" office:value-type="string">
            <text:p>-35.9333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7.6266" office:value-type="string">
            <text:p>1007.6266</text:p>
          </table:table-cell>
          <table:table-cell office:string-value="1.2424" office:value-type="string">
            <text:p>1.2424</text:p>
          </table:table-cell>
          <table:table-cell office:string-value="0.1513" office:value-type="string">
            <text:p>0.1513</text:p>
          </table:table-cell>
          <table:table-cell office:string-value="0.5721" office:value-type="string">
            <text:p>0.5721</text:p>
          </table:table-cell>
          <table:table-cell office:string-value="97.8361" office:value-type="string">
            <text:p>97.8361</text:p>
          </table:table-cell>
          <table:table-cell office:string-value="0.6607" office:value-type="string">
            <text:p>0.6607</text:p>
          </table:table-cell>
          <table:table-cell office:string-value="0.0587" office:value-type="string">
            <text:p>0.0587</text:p>
          </table:table-cell>
          <table:table-cell office:string-value="0.0171" office:value-type="string">
            <text:p>0.0171</text:p>
          </table:table-cell>
          <table:table-cell office:string-value="0.0125" office:value-type="string">
            <text:p>0.0125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2.1322" office:value-type="string">
            <text:p>1332.1322</text:p>
          </table:table-cell>
          <table:table-cell office:string-value="-35.2841" office:value-type="string">
            <text:p>-35.2841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5737" office:value-type="string">
            <text:p>1020.5737</text:p>
          </table:table-cell>
          <table:table-cell office:string-value="1.1491" office:value-type="string">
            <text:p>1.1491</text:p>
          </table:table-cell>
          <table:table-cell office:string-value="0.6584" office:value-type="string">
            <text:p>0.6584</text:p>
          </table:table-cell>
          <table:table-cell office:string-value="0.5843" office:value-type="string">
            <text:p>0.5843</text:p>
          </table:table-cell>
          <table:table-cell office:string-value="95.2943" office:value-type="string">
            <text:p>95.2943</text:p>
          </table:table-cell>
          <table:table-cell office:string-value="2.6844" office:value-type="string">
            <text:p>2.6844</text:p>
          </table:table-cell>
          <table:table-cell office:string-value="0.1497" office:value-type="string">
            <text:p>0.1497</text:p>
          </table:table-cell>
          <table:table-cell office:string-value="0.0257" office:value-type="string">
            <text:p>0.0257</text:p>
          </table:table-cell>
          <table:table-cell office:string-value="0.0187" office:value-type="string">
            <text:p>0.018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5.2195" office:value-type="string">
            <text:p>1335.2195</text:p>
          </table:table-cell>
          <table:table-cell office:string-value="-37.0257" office:value-type="string">
            <text:p>-37.0257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1.7168" office:value-type="string">
            <text:p>1011.7168</text:p>
          </table:table-cell>
          <table:table-cell office:string-value="1.6442" office:value-type="string">
            <text:p>1.6442</text:p>
          </table:table-cell>
          <table:table-cell office:string-value="0.1663" office:value-type="string">
            <text:p>0.1663</text:p>
          </table:table-cell>
          <table:table-cell office:string-value="0.5814" office:value-type="string">
            <text:p>0.5814</text:p>
          </table:table-cell>
          <table:table-cell office:string-value="96.5444" office:value-type="string">
            <text:p>96.5444</text:p>
          </table:table-cell>
          <table:table-cell office:string-value="1.3873" office:value-type="string">
            <text:p>1.3873</text:p>
          </table:table-cell>
          <table:table-cell office:string-value="0.1584" office:value-type="string">
            <text:p>0.1584</text:p>
          </table:table-cell>
          <table:table-cell office:string-value="0.0442" office:value-type="string">
            <text:p>0.0442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41" office:value-type="string">
            <text:p>0.0041</text:p>
          </table:table-cell>
          <table:table-cell office:string-value="0.0144" office:value-type="string">
            <text:p>0.0144</text:p>
          </table:table-cell>
          <table:table-cell office:string-value="0.0051" office:value-type="string">
            <text:p>0.005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26.8527" office:value-type="string">
            <text:p>1326.8527</text:p>
          </table:table-cell>
          <table:table-cell office:string-value="-26.9135" office:value-type="string">
            <text:p>-26.913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2897" office:value-type="string">
            <text:p>1016.2897</text:p>
          </table:table-cell>
          <table:table-cell office:string-value="1.4582" office:value-type="string">
            <text:p>1.4582</text:p>
          </table:table-cell>
          <table:table-cell office:string-value="0.2031" office:value-type="string">
            <text:p>0.2031</text:p>
          </table:table-cell>
          <table:table-cell office:string-value="0.5817" office:value-type="string">
            <text:p>0.5817</text:p>
          </table:table-cell>
          <table:table-cell office:string-value="96.3701" office:value-type="string">
            <text:p>96.3701</text:p>
          </table:table-cell>
          <table:table-cell office:string-value="1.6668" office:value-type="string">
            <text:p>1.6668</text:p>
          </table:table-cell>
          <table:table-cell office:string-value="0.1837" office:value-type="string">
            <text:p>0.1837</text:p>
          </table:table-cell>
          <table:table-cell office:string-value="0.0497" office:value-type="string">
            <text:p>0.0497</text:p>
          </table:table-cell>
          <table:table-cell office:string-value="0.0309" office:value-type="string">
            <text:p>0.0309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2.4986" office:value-type="string">
            <text:p>1332.4986</text:p>
          </table:table-cell>
          <table:table-cell office:string-value="-21.4404" office:value-type="string">
            <text:p>-21.4404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9518" office:value-type="string">
            <text:p>1003.9518</text:p>
          </table:table-cell>
          <table:table-cell office:string-value="1.3514" office:value-type="string">
            <text:p>1.3514</text:p>
          </table:table-cell>
          <table:table-cell office:string-value="0.0377" office:value-type="string">
            <text:p>0.0377</text:p>
          </table:table-cell>
          <table:table-cell office:string-value="0.5704" office:value-type="string">
            <text:p>0.5704</text:p>
          </table:table-cell>
          <table:table-cell office:string-value="98.1913" office:value-type="string">
            <text:p>98.1913</text:p>
          </table:table-cell>
          <table:table-cell office:string-value="0.3755" office:value-type="string">
            <text:p>0.3755</text:p>
          </table:table-cell>
          <table:table-cell office:string-value="0.0293" office:value-type="string">
            <text:p>0.0293</text:p>
          </table:table-cell>
          <table:table-cell office:string-value="0.0067" office:value-type="string">
            <text:p>0.0067</text:p>
          </table:table-cell>
          <table:table-cell office:string-value="0.0043" office:value-type="string">
            <text:p>0.0043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0.0007" office:value-type="string">
            <text:p>0.0007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29.3769" office:value-type="string">
            <text:p>1329.3769</text:p>
          </table:table-cell>
          <table:table-cell office:string-value="-68.5114" office:value-type="string">
            <text:p>-68.5114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1533" office:value-type="string">
            <text:p>1022.1533</text:p>
          </table:table-cell>
          <table:table-cell office:string-value="1.0958" office:value-type="string">
            <text:p>1.0958</text:p>
          </table:table-cell>
          <table:table-cell office:string-value="0.6507" office:value-type="string">
            <text:p>0.6507</text:p>
          </table:table-cell>
          <table:table-cell office:string-value="0.5843" office:value-type="string">
            <text:p>0.5843</text:p>
          </table:table-cell>
          <table:table-cell office:string-value="95.2362" office:value-type="string">
            <text:p>95.2362</text:p>
          </table:table-cell>
          <table:table-cell office:string-value="2.8015" office:value-type="string">
            <text:p>2.8015</text:p>
          </table:table-cell>
          <table:table-cell office:string-value="0.1530" office:value-type="string">
            <text:p>0.1530</text:p>
          </table:table-cell>
          <table:table-cell office:string-value="0.0243" office:value-type="string">
            <text:p>0.0243</text:p>
          </table:table-cell>
          <table:table-cell office:string-value="0.0185" office:value-type="string">
            <text:p>0.0185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1963" office:value-type="string">
            <text:p>1337.1963</text:p>
          </table:table-cell>
          <table:table-cell office:string-value="-35.4269" office:value-type="string">
            <text:p>-35.426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9.4922" office:value-type="string">
            <text:p>1019.4922</text:p>
          </table:table-cell>
          <table:table-cell office:string-value="0.0798" office:value-type="string">
            <text:p>0.0798</text:p>
          </table:table-cell>
          <table:table-cell office:string-value="1.1534" office:value-type="string">
            <text:p>1.1534</text:p>
          </table:table-cell>
          <table:table-cell office:string-value="0.5716" office:value-type="string">
            <text:p>0.5716</text:p>
          </table:table-cell>
          <table:table-cell office:string-value="96.6646" office:value-type="string">
            <text:p>96.6646</text:p>
          </table:table-cell>
          <table:table-cell office:string-value="1.9566" office:value-type="string">
            <text:p>1.9566</text:p>
          </table:table-cell>
          <table:table-cell office:string-value="0.1037" office:value-type="string">
            <text:p>0.1037</text:p>
          </table:table-cell>
          <table:table-cell office:string-value="0.0112" office:value-type="string">
            <text:p>0.0112</text:p>
          </table:table-cell>
          <table:table-cell office:string-value="0.0177" office:value-type="string">
            <text:p>0.0177</text:p>
          </table:table-cell>
          <table:table-cell office:string-value="0.0049" office:value-type="string">
            <text:p>0.0049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48.5126" office:value-type="string">
            <text:p>1348.5126</text:p>
          </table:table-cell>
          <table:table-cell office:string-value="-56.7619" office:value-type="string">
            <text:p>-56.761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6909" office:value-type="string">
            <text:p>1022.6909</text:p>
          </table:table-cell>
          <table:table-cell office:string-value="1.0858" office:value-type="string">
            <text:p>1.0858</text:p>
          </table:table-cell>
          <table:table-cell office:string-value="0.6349" office:value-type="string">
            <text:p>0.6349</text:p>
          </table:table-cell>
          <table:table-cell office:string-value="0.5843" office:value-type="string">
            <text:p>0.5843</text:p>
          </table:table-cell>
          <table:table-cell office:string-value="95.2180" office:value-type="string">
            <text:p>95.2180</text:p>
          </table:table-cell>
          <table:table-cell office:string-value="2.8477" office:value-type="string">
            <text:p>2.8477</text:p>
          </table:table-cell>
          <table:table-cell office:string-value="0.1535" office:value-type="string">
            <text:p>0.1535</text:p>
          </table:table-cell>
          <table:table-cell office:string-value="0.0238" office:value-type="string">
            <text:p>0.0238</text:p>
          </table:table-cell>
          <table:table-cell office:string-value="0.0175" office:value-type="string">
            <text:p>0.0175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8848" office:value-type="string">
            <text:p>1337.8848</text:p>
          </table:table-cell>
          <table:table-cell office:string-value="-37.8195" office:value-type="string">
            <text:p>-37.819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1755" office:value-type="string">
            <text:p>1022.1755</text:p>
          </table:table-cell>
          <table:table-cell office:string-value="1.0805" office:value-type="string">
            <text:p>1.0805</text:p>
          </table:table-cell>
          <table:table-cell office:string-value="0.6499" office:value-type="string">
            <text:p>0.6499</text:p>
          </table:table-cell>
          <table:table-cell office:string-value="0.5841" office:value-type="string">
            <text:p>0.5841</text:p>
          </table:table-cell>
          <table:table-cell office:string-value="95.2642" office:value-type="string">
            <text:p>95.2642</text:p>
          </table:table-cell>
          <table:table-cell office:string-value="2.7932" office:value-type="string">
            <text:p>2.7932</text:p>
          </table:table-cell>
          <table:table-cell office:string-value="0.1498" office:value-type="string">
            <text:p>0.1498</text:p>
          </table:table-cell>
          <table:table-cell office:string-value="0.0235" office:value-type="string">
            <text:p>0.0235</text:p>
          </table:table-cell>
          <table:table-cell office:string-value="0.0196" office:value-type="string">
            <text:p>0.0196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5015" office:value-type="string">
            <text:p>1337.5015</text:p>
          </table:table-cell>
          <table:table-cell office:string-value="-37.7915" office:value-type="string">
            <text:p>-37.791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2.7008" office:value-type="string">
            <text:p>1022.7008</text:p>
          </table:table-cell>
          <table:table-cell office:string-value="1.0794" office:value-type="string">
            <text:p>1.0794</text:p>
          </table:table-cell>
          <table:table-cell office:string-value="0.6172" office:value-type="string">
            <text:p>0.6172</text:p>
          </table:table-cell>
          <table:table-cell office:string-value="0.5841" office:value-type="string">
            <text:p>0.5841</text:p>
          </table:table-cell>
          <table:table-cell office:string-value="95.2836" office:value-type="string">
            <text:p>95.2836</text:p>
          </table:table-cell>
          <table:table-cell office:string-value="2.7936" office:value-type="string">
            <text:p>2.7936</text:p>
          </table:table-cell>
          <table:table-cell office:string-value="0.1635" office:value-type="string">
            <text:p>0.1635</text:p>
          </table:table-cell>
          <table:table-cell office:string-value="0.0247" office:value-type="string">
            <text:p>0.0247</text:p>
          </table:table-cell>
          <table:table-cell office:string-value="0.0191" office:value-type="string">
            <text:p>0.0191</text:p>
          </table:table-cell>
          <table:table-cell office:string-value="0.0070" office:value-type="string">
            <text:p>0.0070</text:p>
          </table:table-cell>
          <table:table-cell office:string-value="0.0032" office:value-type="string">
            <text:p>0.003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2397" office:value-type="string">
            <text:p>1338.2397</text:p>
          </table:table-cell>
          <table:table-cell office:string-value="-38.1335" office:value-type="string">
            <text:p>-38.133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8950" office:value-type="string">
            <text:p>1022.8950</text:p>
          </table:table-cell>
          <table:table-cell office:string-value="1.0101" office:value-type="string">
            <text:p>1.0101</text:p>
          </table:table-cell>
          <table:table-cell office:string-value="0.6598" office:value-type="string">
            <text:p>0.6598</text:p>
          </table:table-cell>
          <table:table-cell office:string-value="0.5835" office:value-type="string">
            <text:p>0.5835</text:p>
          </table:table-cell>
          <table:table-cell office:string-value="95.2946" office:value-type="string">
            <text:p>95.2946</text:p>
          </table:table-cell>
          <table:table-cell office:string-value="2.8238" office:value-type="string">
            <text:p>2.8238</text:p>
          </table:table-cell>
          <table:table-cell office:string-value="0.1571" office:value-type="string">
            <text:p>0.1571</text:p>
          </table:table-cell>
          <table:table-cell office:string-value="0.0225" office:value-type="string">
            <text:p>0.0225</text:p>
          </table:table-cell>
          <table:table-cell office:string-value="0.0170" office:value-type="string">
            <text:p>0.0170</text:p>
          </table:table-cell>
          <table:table-cell office:string-value="0.0062" office:value-type="string">
            <text:p>0.0062</text:p>
          </table:table-cell>
          <table:table-cell office:string-value="0.0000" office:value-type="string">
            <text:p>0.000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186" office:value-type="string">
            <text:p>1339.1186</text:p>
          </table:table-cell>
          <table:table-cell office:string-value="-37.9801" office:value-type="string">
            <text:p>-37.9801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7.0889" office:value-type="string">
            <text:p>1027.0889</text:p>
          </table:table-cell>
          <table:table-cell office:string-value="0.0636" office:value-type="string">
            <text:p>0.0636</text:p>
          </table:table-cell>
          <table:table-cell office:string-value="1.4559" office:value-type="string">
            <text:p>1.4559</text:p>
          </table:table-cell>
          <table:table-cell office:string-value="0.5793" office:value-type="string">
            <text:p>0.5793</text:p>
          </table:table-cell>
          <table:table-cell office:string-value="94.9864" office:value-type="string">
            <text:p>94.9864</text:p>
          </table:table-cell>
          <table:table-cell office:string-value="3.3315" office:value-type="string">
            <text:p>3.3315</text:p>
          </table:table-cell>
          <table:table-cell office:string-value="0.1440" office:value-type="string">
            <text:p>0.1440</text:p>
          </table:table-cell>
          <table:table-cell office:string-value="0.0061" office:value-type="string">
            <text:p>0.0061</text:p>
          </table:table-cell>
          <table:table-cell office:string-value="0.0092" office:value-type="string">
            <text:p>0.0092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9.4237" office:value-type="string">
            <text:p>1349.4237</text:p>
          </table:table-cell>
          <table:table-cell office:string-value="-100.8214" office:value-type="string">
            <text:p>-100.8214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0642" office:value-type="string">
            <text:p>1023.0642</text:p>
          </table:table-cell>
          <table:table-cell office:string-value="1.0472" office:value-type="string">
            <text:p>1.0472</text:p>
          </table:table-cell>
          <table:table-cell office:string-value="0.6079" office:value-type="string">
            <text:p>0.6079</text:p>
          </table:table-cell>
          <table:table-cell office:string-value="0.5837" office:value-type="string">
            <text:p>0.5837</text:p>
          </table:table-cell>
          <table:table-cell office:string-value="95.3133" office:value-type="string">
            <text:p>95.3133</text:p>
          </table:table-cell>
          <table:table-cell office:string-value="2.8191" office:value-type="string">
            <text:p>2.8191</text:p>
          </table:table-cell>
          <table:table-cell office:string-value="0.1549" office:value-type="string">
            <text:p>0.1549</text:p>
          </table:table-cell>
          <table:table-cell office:string-value="0.0231" office:value-type="string">
            <text:p>0.0231</text:p>
          </table:table-cell>
          <table:table-cell office:string-value="0.0169" office:value-type="string">
            <text:p>0.0169</text:p>
          </table:table-cell>
          <table:table-cell office:string-value="0.0061" office:value-type="string">
            <text:p>0.0061</text:p>
          </table:table-cell>
          <table:table-cell office:string-value="0.0027" office:value-type="string">
            <text:p>0.002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607" office:value-type="string">
            <text:p>1339.1607</text:p>
          </table:table-cell>
          <table:table-cell office:string-value="-37.8996" office:value-type="string">
            <text:p>-37.8996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6773" office:value-type="string">
            <text:p>1022.6773</text:p>
          </table:table-cell>
          <table:table-cell office:string-value="1.0465" office:value-type="string">
            <text:p>1.0465</text:p>
          </table:table-cell>
          <table:table-cell office:string-value="0.6380" office:value-type="string">
            <text:p>0.6380</text:p>
          </table:table-cell>
          <table:table-cell office:string-value="0.5837" office:value-type="string">
            <text:p>0.5837</text:p>
          </table:table-cell>
          <table:table-cell office:string-value="95.3116" office:value-type="string">
            <text:p>95.3116</text:p>
          </table:table-cell>
          <table:table-cell office:string-value="2.7824" office:value-type="string">
            <text:p>2.7824</text:p>
          </table:table-cell>
          <table:table-cell office:string-value="0.1599" office:value-type="string">
            <text:p>0.1599</text:p>
          </table:table-cell>
          <table:table-cell office:string-value="0.0242" office:value-type="string">
            <text:p>0.0242</text:p>
          </table:table-cell>
          <table:table-cell office:string-value="0.0193" office:value-type="string">
            <text:p>0.0193</text:p>
          </table:table-cell>
          <table:table-cell office:string-value="0.0062" office:value-type="string">
            <text:p>0.0062</text:p>
          </table:table-cell>
          <table:table-cell office:string-value="0.0038" office:value-type="string">
            <text:p>0.0038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8.5716" office:value-type="string">
            <text:p>1338.5716</text:p>
          </table:table-cell>
          <table:table-cell office:string-value="-16.9735" office:value-type="string">
            <text:p>-16.973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6.3955" office:value-type="string">
            <text:p>986.3955</text:p>
          </table:table-cell>
          <table:table-cell office:string-value="1.7634" office:value-type="string">
            <text:p>1.7634</text:p>
          </table:table-cell>
          <table:table-cell office:string-value="0.9996" office:value-type="string">
            <text:p>0.9996</text:p>
          </table:table-cell>
          <table:table-cell office:string-value="0.5760" office:value-type="string">
            <text:p>0.5760</text:p>
          </table:table-cell>
          <table:table-cell office:string-value="97.2353" office:value-type="string">
            <text:p>97.235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299.6782" office:value-type="string">
            <text:p>1299.6782</text:p>
          </table:table-cell>
          <table:table-cell office:string-value="-71.2231" office:value-type="string">
            <text:p>-71.2231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89.9352" office:value-type="string">
            <text:p>989.9352</text:p>
          </table:table-cell>
          <table:table-cell office:string-value="1.3189" office:value-type="string">
            <text:p>1.3189</text:p>
          </table:table-cell>
          <table:table-cell office:string-value="1.0204" office:value-type="string">
            <text:p>1.0204</text:p>
          </table:table-cell>
          <table:table-cell office:string-value="0.5717" office:value-type="string">
            <text:p>0.5717</text:p>
          </table:table-cell>
          <table:table-cell office:string-value="97.6608" office:value-type="string">
            <text:p>97.66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0.0905" office:value-type="string">
            <text:p>1310.0905</text:p>
          </table:table-cell>
          <table:table-cell office:string-value="-116.8379" office:value-type="string">
            <text:p>-116.837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4.8562" office:value-type="string">
            <text:p>974.8562</text:p>
          </table:table-cell>
          <table:table-cell office:string-value="0.6875" office:value-type="string">
            <text:p>0.6875</text:p>
          </table:table-cell>
          <table:table-cell office:string-value="3.2542" office:value-type="string">
            <text:p>3.2542</text:p>
          </table:table-cell>
          <table:table-cell office:string-value="0.5752" office:value-type="string">
            <text:p>0.5752</text:p>
          </table:table-cell>
          <table:table-cell office:string-value="96.0413" office:value-type="string">
            <text:p>96.0413</text:p>
          </table:table-cell>
          <table:table-cell office:string-value="0.0000" office:value-type="string">
            <text:p>0.0000</text:p>
          </table:table-cell>
          <table:table-cell office:string-value="0.0052" office:value-type="string">
            <text:p>0.0052</text:p>
          </table:table-cell>
          <table:table-cell office:string-value="0.0003" office:value-type="string">
            <text:p>0.0003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5.3660" office:value-type="string">
            <text:p>1285.3660</text:p>
          </table:table-cell>
          <table:table-cell office:string-value="-36.2375" office:value-type="string">
            <text:p>-36.237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9.8289" office:value-type="string">
            <text:p>1029.8289</text:p>
          </table:table-cell>
          <table:table-cell office:string-value="0.0701" office:value-type="string">
            <text:p>0.0701</text:p>
          </table:table-cell>
          <table:table-cell office:string-value="1.4194" office:value-type="string">
            <text:p>1.4194</text:p>
          </table:table-cell>
          <table:table-cell office:string-value="0.5808" office:value-type="string">
            <text:p>0.5808</text:p>
          </table:table-cell>
          <table:table-cell office:string-value="94.6854" office:value-type="string">
            <text:p>94.6854</text:p>
          </table:table-cell>
          <table:table-cell office:string-value="3.6780" office:value-type="string">
            <text:p>3.6780</text:p>
          </table:table-cell>
          <table:table-cell office:string-value="0.1290" office:value-type="string">
            <text:p>0.1290</text:p>
          </table:table-cell>
          <table:table-cell office:string-value="0.0057" office:value-type="string">
            <text:p>0.0057</text:p>
          </table:table-cell>
          <table:table-cell office:string-value="0.0085" office:value-type="string">
            <text:p>0.0085</text:p>
          </table:table-cell>
          <table:table-cell office:string-value="0.0017" office:value-type="string">
            <text:p>0.0017</text:p>
          </table:table-cell>
          <table:table-cell office:string-value="0.0017" office:value-type="string">
            <text:p>0.0017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1.3251" office:value-type="string">
            <text:p>1351.3251</text:p>
          </table:table-cell>
          <table:table-cell office:string-value="-88.2477" office:value-type="string">
            <text:p>-88.2477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0.4742" office:value-type="string">
            <text:p>1020.4742</text:p>
          </table:table-cell>
          <table:table-cell office:string-value="1.0734" office:value-type="string">
            <text:p>1.0734</text:p>
          </table:table-cell>
          <table:table-cell office:string-value="0.6115" office:value-type="string">
            <text:p>0.6115</text:p>
          </table:table-cell>
          <table:table-cell office:string-value="0.5825" office:value-type="string">
            <text:p>0.5825</text:p>
          </table:table-cell>
          <table:table-cell office:string-value="95.6028" office:value-type="string">
            <text:p>95.6028</text:p>
          </table:table-cell>
          <table:table-cell office:string-value="2.4935" office:value-type="string">
            <text:p>2.4935</text:p>
          </table:table-cell>
          <table:table-cell office:string-value="0.1525" office:value-type="string">
            <text:p>0.1525</text:p>
          </table:table-cell>
          <table:table-cell office:string-value="0.0274" office:value-type="string">
            <text:p>0.0274</text:p>
          </table:table-cell>
          <table:table-cell office:string-value="0.0195" office:value-type="string">
            <text:p>0.0195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1104" office:value-type="string">
            <text:p>1337.1104</text:p>
          </table:table-cell>
          <table:table-cell office:string-value="-39.6553" office:value-type="string">
            <text:p>-39.6553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7.8063" office:value-type="string">
            <text:p>1007.8063</text:p>
          </table:table-cell>
          <table:table-cell office:string-value="0.2419" office:value-type="string">
            <text:p>0.2419</text:p>
          </table:table-cell>
          <table:table-cell office:string-value="0.4011" office:value-type="string">
            <text:p>0.4011</text:p>
          </table:table-cell>
          <table:table-cell office:string-value="0.5588" office:value-type="string">
            <text:p>0.5588</text:p>
          </table:table-cell>
          <table:table-cell office:string-value="99.3571" office:value-type="string">
            <text:p>99.357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2317" office:value-type="string">
            <text:p>1348.2317</text:p>
          </table:table-cell>
          <table:table-cell office:string-value="-121.8310" office:value-type="string">
            <text:p>-121.831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3.7476" office:value-type="string">
            <text:p>1023.7476</text:p>
          </table:table-cell>
          <table:table-cell office:string-value="1.0988" office:value-type="string">
            <text:p>1.0988</text:p>
          </table:table-cell>
          <table:table-cell office:string-value="0.6414" office:value-type="string">
            <text:p>0.6414</text:p>
          </table:table-cell>
          <table:table-cell office:string-value="0.5853" office:value-type="string">
            <text:p>0.5853</text:p>
          </table:table-cell>
          <table:table-cell office:string-value="95.0688" office:value-type="string">
            <text:p>95.0688</text:p>
          </table:table-cell>
          <table:table-cell office:string-value="2.9532" office:value-type="string">
            <text:p>2.9532</text:p>
          </table:table-cell>
          <table:table-cell office:string-value="0.1731" office:value-type="string">
            <text:p>0.1731</text:p>
          </table:table-cell>
          <table:table-cell office:string-value="0.0243" office:value-type="string">
            <text:p>0.024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2" office:value-type="string">
            <text:p>0.003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1777" office:value-type="string">
            <text:p>1338.1777</text:p>
          </table:table-cell>
          <table:table-cell office:string-value="-33.8651" office:value-type="string">
            <text:p>-33.8651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1.1525" office:value-type="string">
            <text:p>1011.1525</text:p>
          </table:table-cell>
          <table:table-cell office:string-value="1.1923" office:value-type="string">
            <text:p>1.1923</text:p>
          </table:table-cell>
          <table:table-cell office:string-value="0.8759" office:value-type="string">
            <text:p>0.8759</text:p>
          </table:table-cell>
          <table:table-cell office:string-value="0.5813" office:value-type="string">
            <text:p>0.5813</text:p>
          </table:table-cell>
          <table:table-cell office:string-value="95.8234" office:value-type="string">
            <text:p>95.8234</text:p>
          </table:table-cell>
          <table:table-cell office:string-value="1.9585" office:value-type="string">
            <text:p>1.9585</text:p>
          </table:table-cell>
          <table:table-cell office:string-value="0.1079" office:value-type="string">
            <text:p>0.1079</text:p>
          </table:table-cell>
          <table:table-cell office:string-value="0.0163" office:value-type="string">
            <text:p>0.0163</text:p>
          </table:table-cell>
          <table:table-cell office:string-value="0.0131" office:value-type="string">
            <text:p>0.0131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0.0011" office:value-type="string">
            <text:p>0.0011</text:p>
          </table:table-cell>
          <table:table-cell office:string-value="1326.2921" office:value-type="string">
            <text:p>1326.2921</text:p>
          </table:table-cell>
          <table:table-cell office:string-value="-22.1450" office:value-type="string">
            <text:p>-22.145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200    " office:value-type="string">
            <text:p>8200 <text:s text:c="3"/></text:p>
          </table:table-cell>
          <table:table-cell office:string-value="BALDWIN EXPRESS - ONLINE" office:value-type="string">
            <text:p>BALDWIN EXPRESS - ONLINE</text:p>
          </table:table-cell>
          <table:table-cell office:string-value="1023.6980" office:value-type="string">
            <text:p>1023.6980</text:p>
          </table:table-cell>
          <table:table-cell office:string-value="1.0363" office:value-type="string">
            <text:p>1.0363</text:p>
          </table:table-cell>
          <table:table-cell office:string-value="0.6420" office:value-type="string">
            <text:p>0.6420</text:p>
          </table:table-cell>
          <table:table-cell office:string-value="0.5842" office:value-type="string">
            <text:p>0.5842</text:p>
          </table:table-cell>
          <table:table-cell office:string-value="95.1939" office:value-type="string">
            <text:p>95.1939</text:p>
          </table:table-cell>
          <table:table-cell office:string-value="2.9033" office:value-type="string">
            <text:p>2.9033</text:p>
          </table:table-cell>
          <table:table-cell office:string-value="0.1640" office:value-type="string">
            <text:p>0.164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8" office:value-type="string">
            <text:p>0.0068</text:p>
          </table:table-cell>
          <table:table-cell office:string-value="0.0040" office:value-type="string">
            <text:p>0.0040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57" office:value-type="string">
            <text:p>1339.2957</text:p>
          </table:table-cell>
          <table:table-cell office:string-value="-41.1783" office:value-type="string">
            <text:p>-41.1783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6376" office:value-type="string">
            <text:p>1023.6376</text:p>
          </table:table-cell>
          <table:table-cell office:string-value="1.0223" office:value-type="string">
            <text:p>1.0223</text:p>
          </table:table-cell>
          <table:table-cell office:string-value="0.6121" office:value-type="string">
            <text:p>0.6121</text:p>
          </table:table-cell>
          <table:table-cell office:string-value="0.5837" office:value-type="string">
            <text:p>0.5837</text:p>
          </table:table-cell>
          <table:table-cell office:string-value="95.2944" office:value-type="string">
            <text:p>95.2944</text:p>
          </table:table-cell>
          <table:table-cell office:string-value="2.8565" office:value-type="string">
            <text:p>2.8565</text:p>
          </table:table-cell>
          <table:table-cell office:string-value="0.1549" office:value-type="string">
            <text:p>0.1549</text:p>
          </table:table-cell>
          <table:table-cell office:string-value="0.0231" office:value-type="string">
            <text:p>0.0231</text:p>
          </table:table-cell>
          <table:table-cell office:string-value="0.0189" office:value-type="string">
            <text:p>0.0189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8850" office:value-type="string">
            <text:p>1339.8850</text:p>
          </table:table-cell>
          <table:table-cell office:string-value="-38.8319" office:value-type="string">
            <text:p>-38.831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2708" office:value-type="string">
            <text:p>1021.2708</text:p>
          </table:table-cell>
          <table:table-cell office:string-value="1.0532" office:value-type="string">
            <text:p>1.0532</text:p>
          </table:table-cell>
          <table:table-cell office:string-value="0.7182" office:value-type="string">
            <text:p>0.7182</text:p>
          </table:table-cell>
          <table:table-cell office:string-value="0.5838" office:value-type="string">
            <text:p>0.5838</text:p>
          </table:table-cell>
          <table:table-cell office:string-value="95.2631" office:value-type="string">
            <text:p>95.2631</text:p>
          </table:table-cell>
          <table:table-cell office:string-value="2.7665" office:value-type="string">
            <text:p>2.7665</text:p>
          </table:table-cell>
          <table:table-cell office:string-value="0.1402" office:value-type="string">
            <text:p>0.1402</text:p>
          </table:table-cell>
          <table:table-cell office:string-value="0.0236" office:value-type="string">
            <text:p>0.0236</text:p>
          </table:table-cell>
          <table:table-cell office:string-value="0.0185" office:value-type="string">
            <text:p>0.0185</text:p>
          </table:table-cell>
          <table:table-cell office:string-value="0.0067" office:value-type="string">
            <text:p>0.0067</text:p>
          </table:table-cell>
          <table:table-cell office:string-value="0.0037" office:value-type="string">
            <text:p>0.003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6.6534" office:value-type="string">
            <text:p>1336.6534</text:p>
          </table:table-cell>
          <table:table-cell office:string-value="-44.6412" office:value-type="string">
            <text:p>-44.6412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0642" office:value-type="string">
            <text:p>1023.0642</text:p>
          </table:table-cell>
          <table:table-cell office:string-value="1.0472" office:value-type="string">
            <text:p>1.0472</text:p>
          </table:table-cell>
          <table:table-cell office:string-value="0.6079" office:value-type="string">
            <text:p>0.6079</text:p>
          </table:table-cell>
          <table:table-cell office:string-value="0.5837" office:value-type="string">
            <text:p>0.5837</text:p>
          </table:table-cell>
          <table:table-cell office:string-value="95.3133" office:value-type="string">
            <text:p>95.3133</text:p>
          </table:table-cell>
          <table:table-cell office:string-value="2.8191" office:value-type="string">
            <text:p>2.8191</text:p>
          </table:table-cell>
          <table:table-cell office:string-value="0.1549" office:value-type="string">
            <text:p>0.1549</text:p>
          </table:table-cell>
          <table:table-cell office:string-value="0.0231" office:value-type="string">
            <text:p>0.0231</text:p>
          </table:table-cell>
          <table:table-cell office:string-value="0.0169" office:value-type="string">
            <text:p>0.0169</text:p>
          </table:table-cell>
          <table:table-cell office:string-value="0.0061" office:value-type="string">
            <text:p>0.0061</text:p>
          </table:table-cell>
          <table:table-cell office:string-value="0.0027" office:value-type="string">
            <text:p>0.002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607" office:value-type="string">
            <text:p>1339.1607</text:p>
          </table:table-cell>
          <table:table-cell office:string-value="-37.8996" office:value-type="string">
            <text:p>-37.8996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2.4263" office:value-type="string">
            <text:p>1022.4263</text:p>
          </table:table-cell>
          <table:table-cell office:string-value="1.0814" office:value-type="string">
            <text:p>1.0814</text:p>
          </table:table-cell>
          <table:table-cell office:string-value="0.6237" office:value-type="string">
            <text:p>0.6237</text:p>
          </table:table-cell>
          <table:table-cell office:string-value="0.5840" office:value-type="string">
            <text:p>0.5840</text:p>
          </table:table-cell>
          <table:table-cell office:string-value="95.2857" office:value-type="string">
            <text:p>95.2857</text:p>
          </table:table-cell>
          <table:table-cell office:string-value="2.7997" office:value-type="string">
            <text:p>2.7997</text:p>
          </table:table-cell>
          <table:table-cell office:string-value="0.1488" office:value-type="string">
            <text:p>0.1488</text:p>
          </table:table-cell>
          <table:table-cell office:string-value="0.0238" office:value-type="string">
            <text:p>0.0238</text:p>
          </table:table-cell>
          <table:table-cell office:string-value="0.0179" office:value-type="string">
            <text:p>0.0179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9486" office:value-type="string">
            <text:p>1337.9486</text:p>
          </table:table-cell>
          <table:table-cell office:string-value="-37.5659" office:value-type="string">
            <text:p>-37.565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1611" office:value-type="string">
            <text:p>1023.1611</text:p>
          </table:table-cell>
          <table:table-cell office:string-value="1.0860" office:value-type="string">
            <text:p>1.0860</text:p>
          </table:table-cell>
          <table:table-cell office:string-value="0.6143" office:value-type="string">
            <text:p>0.6143</text:p>
          </table:table-cell>
          <table:table-cell office:string-value="0.5844" office:value-type="string">
            <text:p>0.5844</text:p>
          </table:table-cell>
          <table:table-cell office:string-value="95.2141" office:value-type="string">
            <text:p>95.2141</text:p>
          </table:table-cell>
          <table:table-cell office:string-value="2.8644" office:value-type="string">
            <text:p>2.8644</text:p>
          </table:table-cell>
          <table:table-cell office:string-value="0.1577" office:value-type="string">
            <text:p>0.1577</text:p>
          </table:table-cell>
          <table:table-cell office:string-value="0.0255" office:value-type="string">
            <text:p>0.0255</text:p>
          </table:table-cell>
          <table:table-cell office:string-value="0.0191" office:value-type="string">
            <text:p>0.0191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037" office:value-type="string">
            <text:p>1338.4037</text:p>
          </table:table-cell>
          <table:table-cell office:string-value="-39.5091" office:value-type="string">
            <text:p>-39.5091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4.2484" office:value-type="string">
            <text:p>1024.2484</text:p>
          </table:table-cell>
          <table:table-cell office:string-value="1.0344" office:value-type="string">
            <text:p>1.0344</text:p>
          </table:table-cell>
          <table:table-cell office:string-value="0.5112" office:value-type="string">
            <text:p>0.5112</text:p>
          </table:table-cell>
          <table:table-cell office:string-value="0.5832" office:value-type="string">
            <text:p>0.5832</text:p>
          </table:table-cell>
          <table:table-cell office:string-value="95.4195" office:value-type="string">
            <text:p>95.4195</text:p>
          </table:table-cell>
          <table:table-cell office:string-value="2.8183" office:value-type="string">
            <text:p>2.8183</text:p>
          </table:table-cell>
          <table:table-cell office:string-value="0.1574" office:value-type="string">
            <text:p>0.1574</text:p>
          </table:table-cell>
          <table:table-cell office:string-value="0.0233" office:value-type="string">
            <text:p>0.0233</text:p>
          </table:table-cell>
          <table:table-cell office:string-value="0.0191" office:value-type="string">
            <text:p>0.0191</text:p>
          </table:table-cell>
          <table:table-cell office:string-value="0.0063" office:value-type="string">
            <text:p>0.0063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2423" office:value-type="string">
            <text:p>1341.2423</text:p>
          </table:table-cell>
          <table:table-cell office:string-value="-42.0058" office:value-type="string">
            <text:p>-42.0058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1523" office:value-type="string">
            <text:p>1022.1523</text:p>
          </table:table-cell>
          <table:table-cell office:string-value="1.0661" office:value-type="string">
            <text:p>1.0661</text:p>
          </table:table-cell>
          <table:table-cell office:string-value="0.6628" office:value-type="string">
            <text:p>0.6628</text:p>
          </table:table-cell>
          <table:table-cell office:string-value="0.5840" office:value-type="string">
            <text:p>0.5840</text:p>
          </table:table-cell>
          <table:table-cell office:string-value="95.2727" office:value-type="string">
            <text:p>95.2727</text:p>
          </table:table-cell>
          <table:table-cell office:string-value="2.7860" office:value-type="string">
            <text:p>2.7860</text:p>
          </table:table-cell>
          <table:table-cell office:string-value="0.1502" office:value-type="string">
            <text:p>0.1502</text:p>
          </table:table-cell>
          <table:table-cell office:string-value="0.0242" office:value-type="string">
            <text:p>0.0242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5" office:value-type="string">
            <text:p>0.003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7.6048" office:value-type="string">
            <text:p>1337.6048</text:p>
          </table:table-cell>
          <table:table-cell office:string-value="-12.8390" office:value-type="string">
            <text:p>-12.839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1.9082" office:value-type="string">
            <text:p>1021.9082</text:p>
          </table:table-cell>
          <table:table-cell office:string-value="1.0680" office:value-type="string">
            <text:p>1.0680</text:p>
          </table:table-cell>
          <table:table-cell office:string-value="0.6312" office:value-type="string">
            <text:p>0.6312</text:p>
          </table:table-cell>
          <table:table-cell office:string-value="0.5835" office:value-type="string">
            <text:p>0.5835</text:p>
          </table:table-cell>
          <table:table-cell office:string-value="95.3686" office:value-type="string">
            <text:p>95.3686</text:p>
          </table:table-cell>
          <table:table-cell office:string-value="2.7224" office:value-type="string">
            <text:p>2.7224</text:p>
          </table:table-cell>
          <table:table-cell office:string-value="0.1490" office:value-type="string">
            <text:p>0.1490</text:p>
          </table:table-cell>
          <table:table-cell office:string-value="0.0235" office:value-type="string">
            <text:p>0.0235</text:p>
          </table:table-cell>
          <table:table-cell office:string-value="0.0178" office:value-type="string">
            <text:p>0.0178</text:p>
          </table:table-cell>
          <table:table-cell office:string-value="0.0065" office:value-type="string">
            <text:p>0.0065</text:p>
          </table:table-cell>
          <table:table-cell office:string-value="0.0035" office:value-type="string">
            <text:p>0.0035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041" office:value-type="string">
            <text:p>1337.8041</text:p>
          </table:table-cell>
          <table:table-cell office:string-value="-36.4052" office:value-type="string">
            <text:p>-36.4052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6.2430" office:value-type="string">
            <text:p>1026.2430</text:p>
          </table:table-cell>
          <table:table-cell office:string-value="0.0645" office:value-type="string">
            <text:p>0.0645</text:p>
          </table:table-cell>
          <table:table-cell office:string-value="1.4562" office:value-type="string">
            <text:p>1.4562</text:p>
          </table:table-cell>
          <table:table-cell office:string-value="0.5788" office:value-type="string">
            <text:p>0.5788</text:p>
          </table:table-cell>
          <table:table-cell office:string-value="95.0888" office:value-type="string">
            <text:p>95.0888</text:p>
          </table:table-cell>
          <table:table-cell office:string-value="3.2419" office:value-type="string">
            <text:p>3.2419</text:p>
          </table:table-cell>
          <table:table-cell office:string-value="0.1245" office:value-type="string">
            <text:p>0.1245</text:p>
          </table:table-cell>
          <table:table-cell office:string-value="0.0070" office:value-type="string">
            <text:p>0.0070</text:p>
          </table:table-cell>
          <table:table-cell office:string-value="0.0121" office:value-type="string">
            <text:p>0.0121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8.9196" office:value-type="string">
            <text:p>1348.9196</text:p>
          </table:table-cell>
          <table:table-cell office:string-value="-84.7379" office:value-type="string">
            <text:p>-84.737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1342" office:value-type="string">
            <text:p>1022.1342</text:p>
          </table:table-cell>
          <table:table-cell office:string-value="1.0904" office:value-type="string">
            <text:p>1.0904</text:p>
          </table:table-cell>
          <table:table-cell office:string-value="0.6315" office:value-type="string">
            <text:p>0.6315</text:p>
          </table:table-cell>
          <table:table-cell office:string-value="0.5840" office:value-type="string">
            <text:p>0.5840</text:p>
          </table:table-cell>
          <table:table-cell office:string-value="95.2815" office:value-type="string">
            <text:p>95.2815</text:p>
          </table:table-cell>
          <table:table-cell office:string-value="2.7879" office:value-type="string">
            <text:p>2.7879</text:p>
          </table:table-cell>
          <table:table-cell office:string-value="0.1492" office:value-type="string">
            <text:p>0.1492</text:p>
          </table:table-cell>
          <table:table-cell office:string-value="0.0241" office:value-type="string">
            <text:p>0.0241</text:p>
          </table:table-cell>
          <table:table-cell office:string-value="0.0172" office:value-type="string">
            <text:p>0.0172</text:p>
          </table:table-cell>
          <table:table-cell office:string-value="0.0065" office:value-type="string">
            <text:p>0.0065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5187" office:value-type="string">
            <text:p>1337.5187</text:p>
          </table:table-cell>
          <table:table-cell office:string-value="-38.9696" office:value-type="string">
            <text:p>-38.9696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2391" office:value-type="string">
            <text:p>1023.2391</text:p>
          </table:table-cell>
          <table:table-cell office:string-value="1.0413" office:value-type="string">
            <text:p>1.0413</text:p>
          </table:table-cell>
          <table:table-cell office:string-value="0.6441" office:value-type="string">
            <text:p>0.6441</text:p>
          </table:table-cell>
          <table:table-cell office:string-value="0.5840" office:value-type="string">
            <text:p>0.5840</text:p>
          </table:table-cell>
          <table:table-cell office:string-value="95.2434" office:value-type="string">
            <text:p>95.2434</text:p>
          </table:table-cell>
          <table:table-cell office:string-value="2.8489" office:value-type="string">
            <text:p>2.8489</text:p>
          </table:table-cell>
          <table:table-cell office:string-value="0.1584" office:value-type="string">
            <text:p>0.1584</text:p>
          </table:table-cell>
          <table:table-cell office:string-value="0.0250" office:value-type="string">
            <text:p>0.0250</text:p>
          </table:table-cell>
          <table:table-cell office:string-value="0.0191" office:value-type="string">
            <text:p>0.0191</text:p>
          </table:table-cell>
          <table:table-cell office:string-value="0.0070" office:value-type="string">
            <text:p>0.0070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073" office:value-type="string">
            <text:p>1338.9073</text:p>
          </table:table-cell>
          <table:table-cell office:string-value="-37.4257" office:value-type="string">
            <text:p>-37.4257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7643" office:value-type="string">
            <text:p>1022.7643</text:p>
          </table:table-cell>
          <table:table-cell office:string-value="1.0824" office:value-type="string">
            <text:p>1.0824</text:p>
          </table:table-cell>
          <table:table-cell office:string-value="0.6153" office:value-type="string">
            <text:p>0.6153</text:p>
          </table:table-cell>
          <table:table-cell office:string-value="0.5841" office:value-type="string">
            <text:p>0.5841</text:p>
          </table:table-cell>
          <table:table-cell office:string-value="95.2782" office:value-type="string">
            <text:p>95.2782</text:p>
          </table:table-cell>
          <table:table-cell office:string-value="2.8010" office:value-type="string">
            <text:p>2.8010</text:p>
          </table:table-cell>
          <table:table-cell office:string-value="0.1583" office:value-type="string">
            <text:p>0.1583</text:p>
          </table:table-cell>
          <table:table-cell office:string-value="0.0259" office:value-type="string">
            <text:p>0.0259</text:p>
          </table:table-cell>
          <table:table-cell office:string-value="0.0187" office:value-type="string">
            <text:p>0.0187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2266" office:value-type="string">
            <text:p>1338.2266</text:p>
          </table:table-cell>
          <table:table-cell office:string-value="-36.6251" office:value-type="string">
            <text:p>-36.6251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9729" office:value-type="string">
            <text:p>1022.9729</text:p>
          </table:table-cell>
          <table:table-cell office:string-value="1.0718" office:value-type="string">
            <text:p>1.0718</text:p>
          </table:table-cell>
          <table:table-cell office:string-value="0.6766" office:value-type="string">
            <text:p>0.6766</text:p>
          </table:table-cell>
          <table:table-cell office:string-value="0.5847" office:value-type="string">
            <text:p>0.5847</text:p>
          </table:table-cell>
          <table:table-cell office:string-value="95.1396" office:value-type="string">
            <text:p>95.1396</text:p>
          </table:table-cell>
          <table:table-cell office:string-value="2.8825" office:value-type="string">
            <text:p>2.8825</text:p>
          </table:table-cell>
          <table:table-cell office:string-value="0.1648" office:value-type="string">
            <text:p>0.1648</text:p>
          </table:table-cell>
          <table:table-cell office:string-value="0.0247" office:value-type="string">
            <text:p>0.0247</text:p>
          </table:table-cell>
          <table:table-cell office:string-value="0.0185" office:value-type="string">
            <text:p>0.0185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8161" office:value-type="string">
            <text:p>1337.8161</text:p>
          </table:table-cell>
          <table:table-cell office:string-value="-32.8944" office:value-type="string">
            <text:p>-32.8944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3196" office:value-type="string">
            <text:p>1023.3196</text:p>
          </table:table-cell>
          <table:table-cell office:string-value="0.9465" office:value-type="string">
            <text:p>0.9465</text:p>
          </table:table-cell>
          <table:table-cell office:string-value="0.7663" office:value-type="string">
            <text:p>0.7663</text:p>
          </table:table-cell>
          <table:table-cell office:string-value="0.5839" office:value-type="string">
            <text:p>0.5839</text:p>
          </table:table-cell>
          <table:table-cell office:string-value="95.1455" office:value-type="string">
            <text:p>95.1455</text:p>
          </table:table-cell>
          <table:table-cell office:string-value="2.9266" office:value-type="string">
            <text:p>2.9266</text:p>
          </table:table-cell>
          <table:table-cell office:string-value="0.1578" office:value-type="string">
            <text:p>0.1578</text:p>
          </table:table-cell>
          <table:table-cell office:string-value="0.0219" office:value-type="string">
            <text:p>0.0219</text:p>
          </table:table-cell>
          <table:table-cell office:string-value="0.0184" office:value-type="string">
            <text:p>0.0184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2" office:value-type="string">
            <text:p>1339.2462</text:p>
          </table:table-cell>
          <table:table-cell office:string-value="-39.9682" office:value-type="string">
            <text:p>-39.9682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3.4432" office:value-type="string">
            <text:p>1023.4432</text:p>
          </table:table-cell>
          <table:table-cell office:string-value="0.9244" office:value-type="string">
            <text:p>0.9244</text:p>
          </table:table-cell>
          <table:table-cell office:string-value="0.7645" office:value-type="string">
            <text:p>0.7645</text:p>
          </table:table-cell>
          <table:table-cell office:string-value="0.5836" office:value-type="string">
            <text:p>0.5836</text:p>
          </table:table-cell>
          <table:table-cell office:string-value="95.1912" office:value-type="string">
            <text:p>95.1912</text:p>
          </table:table-cell>
          <table:table-cell office:string-value="2.9046" office:value-type="string">
            <text:p>2.9046</text:p>
          </table:table-cell>
          <table:table-cell office:string-value="0.1548" office:value-type="string">
            <text:p>0.1548</text:p>
          </table:table-cell>
          <table:table-cell office:string-value="0.0229" office:value-type="string">
            <text:p>0.0229</text:p>
          </table:table-cell>
          <table:table-cell office:string-value="0.0195" office:value-type="string">
            <text:p>0.0195</text:p>
          </table:table-cell>
          <table:table-cell office:string-value="0.0063" office:value-type="string">
            <text:p>0.0063</text:p>
          </table:table-cell>
          <table:table-cell office:string-value="0.0032" office:value-type="string">
            <text:p>0.003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492" office:value-type="string">
            <text:p>1339.7492</text:p>
          </table:table-cell>
          <table:table-cell office:string-value="-37.8233" office:value-type="string">
            <text:p>-37.8233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4171" office:value-type="string">
            <text:p>1032.4171</text:p>
          </table:table-cell>
          <table:table-cell office:string-value="0.0230" office:value-type="string">
            <text:p>0.0230</text:p>
          </table:table-cell>
          <table:table-cell office:string-value="0.7638" office:value-type="string">
            <text:p>0.7638</text:p>
          </table:table-cell>
          <table:table-cell office:string-value="0.5747" office:value-type="string">
            <text:p>0.5747</text:p>
          </table:table-cell>
          <table:table-cell office:string-value="95.9330" office:value-type="string">
            <text:p>95.9330</text:p>
          </table:table-cell>
          <table:table-cell office:string-value="3.1665" office:value-type="string">
            <text:p>3.1665</text:p>
          </table:table-cell>
          <table:table-cell office:string-value="0.1067" office:value-type="string">
            <text:p>0.1067</text:p>
          </table:table-cell>
          <table:table-cell office:string-value="0.0034" office:value-type="string">
            <text:p>0.0034</text:p>
          </table:table-cell>
          <table:table-cell office:string-value="0.0034" office:value-type="string">
            <text:p>0.0034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8440" office:value-type="string">
            <text:p>1361.8440</text:p>
          </table:table-cell>
          <table:table-cell office:string-value="-102.2177" office:value-type="string">
            <text:p>-102.2177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2670" office:value-type="string">
            <text:p>1022.2670</text:p>
          </table:table-cell>
          <table:table-cell office:string-value="1.1121" office:value-type="string">
            <text:p>1.1121</text:p>
          </table:table-cell>
          <table:table-cell office:string-value="0.6381" office:value-type="string">
            <text:p>0.6381</text:p>
          </table:table-cell>
          <table:table-cell office:string-value="0.5845" office:value-type="string">
            <text:p>0.5845</text:p>
          </table:table-cell>
          <table:table-cell office:string-value="95.2018" office:value-type="string">
            <text:p>95.2018</text:p>
          </table:table-cell>
          <table:table-cell office:string-value="2.8314" office:value-type="string">
            <text:p>2.8314</text:p>
          </table:table-cell>
          <table:table-cell office:string-value="0.1570" office:value-type="string">
            <text:p>0.1570</text:p>
          </table:table-cell>
          <table:table-cell office:string-value="0.0243" office:value-type="string">
            <text:p>0.0243</text:p>
          </table:table-cell>
          <table:table-cell office:string-value="0.0176" office:value-type="string">
            <text:p>0.0176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1309" office:value-type="string">
            <text:p>1337.1309</text:p>
          </table:table-cell>
          <table:table-cell office:string-value="-39.3725" office:value-type="string">
            <text:p>-39.372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9.6083" office:value-type="string">
            <text:p>1029.6083</text:p>
          </table:table-cell>
          <table:table-cell office:string-value="0.0662" office:value-type="string">
            <text:p>0.0662</text:p>
          </table:table-cell>
          <table:table-cell office:string-value="1.1892" office:value-type="string">
            <text:p>1.1892</text:p>
          </table:table-cell>
          <table:table-cell office:string-value="0.5782" office:value-type="string">
            <text:p>0.5782</text:p>
          </table:table-cell>
          <table:table-cell office:string-value="95.2633" office:value-type="string">
            <text:p>95.2633</text:p>
          </table:table-cell>
          <table:table-cell office:string-value="3.3242" office:value-type="string">
            <text:p>3.3242</text:p>
          </table:table-cell>
          <table:table-cell office:string-value="0.1393" office:value-type="string">
            <text:p>0.1393</text:p>
          </table:table-cell>
          <table:table-cell office:string-value="0.0055" office:value-type="string">
            <text:p>0.0055</text:p>
          </table:table-cell>
          <table:table-cell office:string-value="0.0094" office:value-type="string">
            <text:p>0.0094</text:p>
          </table:table-cell>
          <table:table-cell office:string-value="0.0014" office:value-type="string">
            <text:p>0.0014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4.1341" office:value-type="string">
            <text:p>1354.1341</text:p>
          </table:table-cell>
          <table:table-cell office:string-value="-88.9501" office:value-type="string">
            <text:p>-88.9501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8167" office:value-type="string">
            <text:p>1022.8167</text:p>
          </table:table-cell>
          <table:table-cell office:string-value="1.0537" office:value-type="string">
            <text:p>1.0537</text:p>
          </table:table-cell>
          <table:table-cell office:string-value="0.6198" office:value-type="string">
            <text:p>0.6198</text:p>
          </table:table-cell>
          <table:table-cell office:string-value="0.5837" office:value-type="string">
            <text:p>0.5837</text:p>
          </table:table-cell>
          <table:table-cell office:string-value="95.2951" office:value-type="string">
            <text:p>95.2951</text:p>
          </table:table-cell>
          <table:table-cell office:string-value="2.8198" office:value-type="string">
            <text:p>2.8198</text:p>
          </table:table-cell>
          <table:table-cell office:string-value="0.1556" office:value-type="string">
            <text:p>0.1556</text:p>
          </table:table-cell>
          <table:table-cell office:string-value="0.0232" office:value-type="string">
            <text:p>0.0232</text:p>
          </table:table-cell>
          <table:table-cell office:string-value="0.0169" office:value-type="string">
            <text:p>0.0169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7527" office:value-type="string">
            <text:p>1338.7527</text:p>
          </table:table-cell>
          <table:table-cell office:string-value="-43.2675" office:value-type="string">
            <text:p>-43.267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8003" office:value-type="string">
            <text:p>1022.8003</text:p>
          </table:table-cell>
          <table:table-cell office:string-value="1.0542" office:value-type="string">
            <text:p>1.0542</text:p>
          </table:table-cell>
          <table:table-cell office:string-value="0.6208" office:value-type="string">
            <text:p>0.6208</text:p>
          </table:table-cell>
          <table:table-cell office:string-value="0.5838" office:value-type="string">
            <text:p>0.5838</text:p>
          </table:table-cell>
          <table:table-cell office:string-value="95.2920" office:value-type="string">
            <text:p>95.2920</text:p>
          </table:table-cell>
          <table:table-cell office:string-value="2.8216" office:value-type="string">
            <text:p>2.8216</text:p>
          </table:table-cell>
          <table:table-cell office:string-value="0.1556" office:value-type="string">
            <text:p>0.1556</text:p>
          </table:table-cell>
          <table:table-cell office:string-value="0.0232" office:value-type="string">
            <text:p>0.0232</text:p>
          </table:table-cell>
          <table:table-cell office:string-value="0.0168" office:value-type="string">
            <text:p>0.016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8.7272" office:value-type="string">
            <text:p>1338.7272</text:p>
          </table:table-cell>
          <table:table-cell office:string-value="-43.5087" office:value-type="string">
            <text:p>-43.5087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0844" office:value-type="string">
            <text:p>1023.0844</text:p>
          </table:table-cell>
          <table:table-cell office:string-value="1.0406" office:value-type="string">
            <text:p>1.0406</text:p>
          </table:table-cell>
          <table:table-cell office:string-value="0.6649" office:value-type="string">
            <text:p>0.6649</text:p>
          </table:table-cell>
          <table:table-cell office:string-value="0.5842" office:value-type="string">
            <text:p>0.5842</text:p>
          </table:table-cell>
          <table:table-cell office:string-value="95.1978" office:value-type="string">
            <text:p>95.1978</text:p>
          </table:table-cell>
          <table:table-cell office:string-value="2.8811" office:value-type="string">
            <text:p>2.8811</text:p>
          </table:table-cell>
          <table:table-cell office:string-value="0.1575" office:value-type="string">
            <text:p>0.1575</text:p>
          </table:table-cell>
          <table:table-cell office:string-value="0.0225" office:value-type="string">
            <text:p>0.0225</text:p>
          </table:table-cell>
          <table:table-cell office:string-value="0.0176" office:value-type="string">
            <text:p>0.0176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6000" office:value-type="string">
            <text:p>1338.6000</text:p>
          </table:table-cell>
          <table:table-cell office:string-value="-37.7247" office:value-type="string">
            <text:p>-37.7247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1.2316" office:value-type="string">
            <text:p>1021.2316</text:p>
          </table:table-cell>
          <table:table-cell office:string-value="1.1466" office:value-type="string">
            <text:p>1.1466</text:p>
          </table:table-cell>
          <table:table-cell office:string-value="0.4528" office:value-type="string">
            <text:p>0.4528</text:p>
          </table:table-cell>
          <table:table-cell office:string-value="0.5825" office:value-type="string">
            <text:p>0.5825</text:p>
          </table:table-cell>
          <table:table-cell office:string-value="95.8046" office:value-type="string">
            <text:p>95.8046</text:p>
          </table:table-cell>
          <table:table-cell office:string-value="2.3062" office:value-type="string">
            <text:p>2.3062</text:p>
          </table:table-cell>
          <table:table-cell office:string-value="0.1979" office:value-type="string">
            <text:p>0.1979</text:p>
          </table:table-cell>
          <table:table-cell office:string-value="0.0387" office:value-type="string">
            <text:p>0.0387</text:p>
          </table:table-cell>
          <table:table-cell office:string-value="0.0281" office:value-type="string">
            <text:p>0.0281</text:p>
          </table:table-cell>
          <table:table-cell office:string-value="0.0104" office:value-type="string">
            <text:p>0.0104</text:p>
          </table:table-cell>
          <table:table-cell office:string-value="0.0049" office:value-type="string">
            <text:p>0.004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1122" office:value-type="string">
            <text:p>1338.1122</text:p>
          </table:table-cell>
          <table:table-cell office:string-value="-34.8689" office:value-type="string">
            <text:p>-34.868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7173" office:value-type="string">
            <text:p>1022.7173</text:p>
          </table:table-cell>
          <table:table-cell office:string-value="1.0550" office:value-type="string">
            <text:p>1.0550</text:p>
          </table:table-cell>
          <table:table-cell office:string-value="0.6458" office:value-type="string">
            <text:p>0.6458</text:p>
          </table:table-cell>
          <table:table-cell office:string-value="0.5840" office:value-type="string">
            <text:p>0.5840</text:p>
          </table:table-cell>
          <table:table-cell office:string-value="95.2628" office:value-type="string">
            <text:p>95.2628</text:p>
          </table:table-cell>
          <table:table-cell office:string-value="2.8210" office:value-type="string">
            <text:p>2.8210</text:p>
          </table:table-cell>
          <table:table-cell office:string-value="0.1545" office:value-type="string">
            <text:p>0.1545</text:p>
          </table:table-cell>
          <table:table-cell office:string-value="0.0238" office:value-type="string">
            <text:p>0.0238</text:p>
          </table:table-cell>
          <table:table-cell office:string-value="0.0185" office:value-type="string">
            <text:p>0.0185</text:p>
          </table:table-cell>
          <table:table-cell office:string-value="0.0064" office:value-type="string">
            <text:p>0.0064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3404" office:value-type="string">
            <text:p>1338.3404</text:p>
          </table:table-cell>
          <table:table-cell office:string-value="-37.8592" office:value-type="string">
            <text:p>-37.8592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2717" office:value-type="string">
            <text:p>1022.2717</text:p>
          </table:table-cell>
          <table:table-cell office:string-value="1.0889" office:value-type="string">
            <text:p>1.0889</text:p>
          </table:table-cell>
          <table:table-cell office:string-value="0.6254" office:value-type="string">
            <text:p>0.6254</text:p>
          </table:table-cell>
          <table:table-cell office:string-value="0.5840" office:value-type="string">
            <text:p>0.5840</text:p>
          </table:table-cell>
          <table:table-cell office:string-value="95.2811" office:value-type="string">
            <text:p>95.2811</text:p>
          </table:table-cell>
          <table:table-cell office:string-value="2.7911" office:value-type="string">
            <text:p>2.7911</text:p>
          </table:table-cell>
          <table:table-cell office:string-value="0.1556" office:value-type="string">
            <text:p>0.1556</text:p>
          </table:table-cell>
          <table:table-cell office:string-value="0.0227" office:value-type="string">
            <text:p>0.0227</text:p>
          </table:table-cell>
          <table:table-cell office:string-value="0.0172" office:value-type="string">
            <text:p>0.0172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7185" office:value-type="string">
            <text:p>1337.7185</text:p>
          </table:table-cell>
          <table:table-cell office:string-value="-37.6330" office:value-type="string">
            <text:p>-37.633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3704" office:value-type="string">
            <text:p>1022.3704</text:p>
          </table:table-cell>
          <table:table-cell office:string-value="1.0967" office:value-type="string">
            <text:p>1.0967</text:p>
          </table:table-cell>
          <table:table-cell office:string-value="0.5999" office:value-type="string">
            <text:p>0.5999</text:p>
          </table:table-cell>
          <table:table-cell office:string-value="0.5839" office:value-type="string">
            <text:p>0.5839</text:p>
          </table:table-cell>
          <table:table-cell office:string-value="95.3247" office:value-type="string">
            <text:p>95.3247</text:p>
          </table:table-cell>
          <table:table-cell office:string-value="2.7636" office:value-type="string">
            <text:p>2.7636</text:p>
          </table:table-cell>
          <table:table-cell office:string-value="0.1501" office:value-type="string">
            <text:p>0.1501</text:p>
          </table:table-cell>
          <table:table-cell office:string-value="0.0256" office:value-type="string">
            <text:p>0.0256</text:p>
          </table:table-cell>
          <table:table-cell office:string-value="0.0191" office:value-type="string">
            <text:p>0.0191</text:p>
          </table:table-cell>
          <table:table-cell office:string-value="0.0071" office:value-type="string">
            <text:p>0.0071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216" office:value-type="string">
            <text:p>1337.9216</text:p>
          </table:table-cell>
          <table:table-cell office:string-value="-36.4563" office:value-type="string">
            <text:p>-36.4563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7730" office:value-type="string">
            <text:p>1022.7730</text:p>
          </table:table-cell>
          <table:table-cell office:string-value="1.0969" office:value-type="string">
            <text:p>1.0969</text:p>
          </table:table-cell>
          <table:table-cell office:string-value="0.6119" office:value-type="string">
            <text:p>0.6119</text:p>
          </table:table-cell>
          <table:table-cell office:string-value="0.5843" office:value-type="string">
            <text:p>0.5843</text:p>
          </table:table-cell>
          <table:table-cell office:string-value="95.2720" office:value-type="string">
            <text:p>95.2720</text:p>
          </table:table-cell>
          <table:table-cell office:string-value="2.7823" office:value-type="string">
            <text:p>2.7823</text:p>
          </table:table-cell>
          <table:table-cell office:string-value="0.1692" office:value-type="string">
            <text:p>0.1692</text:p>
          </table:table-cell>
          <table:table-cell office:string-value="0.0254" office:value-type="string">
            <text:p>0.0254</text:p>
          </table:table-cell>
          <table:table-cell office:string-value="0.0203" office:value-type="string">
            <text:p>0.0203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0022" office:value-type="string">
            <text:p>1338.0022</text:p>
          </table:table-cell>
          <table:table-cell office:string-value="-33.4519" office:value-type="string">
            <text:p>-33.451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2.9144" office:value-type="string">
            <text:p>1022.9144</text:p>
          </table:table-cell>
          <table:table-cell office:string-value="1.1004" office:value-type="string">
            <text:p>1.1004</text:p>
          </table:table-cell>
          <table:table-cell office:string-value="0.9690" office:value-type="string">
            <text:p>0.9690</text:p>
          </table:table-cell>
          <table:table-cell office:string-value="0.5882" office:value-type="string">
            <text:p>0.5882</text:p>
          </table:table-cell>
          <table:table-cell office:string-value="94.3054" office:value-type="string">
            <text:p>94.3054</text:p>
          </table:table-cell>
          <table:table-cell office:string-value="3.4354" office:value-type="string">
            <text:p>3.4354</text:p>
          </table:table-cell>
          <table:table-cell office:string-value="0.1534" office:value-type="string">
            <text:p>0.1534</text:p>
          </table:table-cell>
          <table:table-cell office:string-value="0.0168" office:value-type="string">
            <text:p>0.0168</text:p>
          </table:table-cell>
          <table:table-cell office:string-value="0.0137" office:value-type="string">
            <text:p>0.013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7263" office:value-type="string">
            <text:p>1333.7263</text:p>
          </table:table-cell>
          <table:table-cell office:string-value="-95.3623" office:value-type="string">
            <text:p>-95.3623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5862" office:value-type="string">
            <text:p>1022.5862</text:p>
          </table:table-cell>
          <table:table-cell office:string-value="1.0963" office:value-type="string">
            <text:p>1.0963</text:p>
          </table:table-cell>
          <table:table-cell office:string-value="0.6239" office:value-type="string">
            <text:p>0.6239</text:p>
          </table:table-cell>
          <table:table-cell office:string-value="0.5845" office:value-type="string">
            <text:p>0.5845</text:p>
          </table:table-cell>
          <table:table-cell office:string-value="95.2284" office:value-type="string">
            <text:p>95.2284</text:p>
          </table:table-cell>
          <table:table-cell office:string-value="2.8221" office:value-type="string">
            <text:p>2.8221</text:p>
          </table:table-cell>
          <table:table-cell office:string-value="0.1603" office:value-type="string">
            <text:p>0.1603</text:p>
          </table:table-cell>
          <table:table-cell office:string-value="0.0310" office:value-type="string">
            <text:p>0.0310</text:p>
          </table:table-cell>
          <table:table-cell office:string-value="0.0185" office:value-type="string">
            <text:p>0.0185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942" office:value-type="string">
            <text:p>1337.8942</text:p>
          </table:table-cell>
          <table:table-cell office:string-value="-36.8892" office:value-type="string">
            <text:p>-36.8892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5848" office:value-type="string">
            <text:p>1022.5848</text:p>
          </table:table-cell>
          <table:table-cell office:string-value="1.0964" office:value-type="string">
            <text:p>1.0964</text:p>
          </table:table-cell>
          <table:table-cell office:string-value="0.6238" office:value-type="string">
            <text:p>0.6238</text:p>
          </table:table-cell>
          <table:table-cell office:string-value="0.5845" office:value-type="string">
            <text:p>0.5845</text:p>
          </table:table-cell>
          <table:table-cell office:string-value="95.2289" office:value-type="string">
            <text:p>95.2289</text:p>
          </table:table-cell>
          <table:table-cell office:string-value="2.8217" office:value-type="string">
            <text:p>2.8217</text:p>
          </table:table-cell>
          <table:table-cell office:string-value="0.1602" office:value-type="string">
            <text:p>0.1602</text:p>
          </table:table-cell>
          <table:table-cell office:string-value="0.0310" office:value-type="string">
            <text:p>0.0310</text:p>
          </table:table-cell>
          <table:table-cell office:string-value="0.0185" office:value-type="string">
            <text:p>0.0185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910" office:value-type="string">
            <text:p>1337.8910</text:p>
          </table:table-cell>
          <table:table-cell office:string-value="-36.8902" office:value-type="string">
            <text:p>-36.8902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5.6267" office:value-type="string">
            <text:p>1025.6267</text:p>
          </table:table-cell>
          <table:table-cell office:string-value="1.1068" office:value-type="string">
            <text:p>1.1068</text:p>
          </table:table-cell>
          <table:table-cell office:string-value="0.3154" office:value-type="string">
            <text:p>0.3154</text:p>
          </table:table-cell>
          <table:table-cell office:string-value="0.5831" office:value-type="string">
            <text:p>0.5831</text:p>
          </table:table-cell>
          <table:table-cell office:string-value="95.5636" office:value-type="string">
            <text:p>95.5636</text:p>
          </table:table-cell>
          <table:table-cell office:string-value="2.7751" office:value-type="string">
            <text:p>2.7751</text:p>
          </table:table-cell>
          <table:table-cell office:string-value="0.1683" office:value-type="string">
            <text:p>0.1683</text:p>
          </table:table-cell>
          <table:table-cell office:string-value="0.0308" office:value-type="string">
            <text:p>0.0308</text:p>
          </table:table-cell>
          <table:table-cell office:string-value="0.0212" office:value-type="string">
            <text:p>0.0212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0777" office:value-type="string">
            <text:p>1343.0777</text:p>
          </table:table-cell>
          <table:table-cell office:string-value="-40.0090" office:value-type="string">
            <text:p>-40.009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5.5564" office:value-type="string">
            <text:p>1025.5564</text:p>
          </table:table-cell>
          <table:table-cell office:string-value="1.0721" office:value-type="string">
            <text:p>1.0721</text:p>
          </table:table-cell>
          <table:table-cell office:string-value="0.3406" office:value-type="string">
            <text:p>0.3406</text:p>
          </table:table-cell>
          <table:table-cell office:string-value="0.5828" office:value-type="string">
            <text:p>0.5828</text:p>
          </table:table-cell>
          <table:table-cell office:string-value="95.5733" office:value-type="string">
            <text:p>95.5733</text:p>
          </table:table-cell>
          <table:table-cell office:string-value="2.7828" office:value-type="string">
            <text:p>2.7828</text:p>
          </table:table-cell>
          <table:table-cell office:string-value="0.1715" office:value-type="string">
            <text:p>0.1715</text:p>
          </table:table-cell>
          <table:table-cell office:string-value="0.0234" office:value-type="string">
            <text:p>0.0234</text:p>
          </table:table-cell>
          <table:table-cell office:string-value="0.0191" office:value-type="string">
            <text:p>0.0191</text:p>
          </table:table-cell>
          <table:table-cell office:string-value="0.0064" office:value-type="string">
            <text:p>0.0064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3755" office:value-type="string">
            <text:p>1343.3755</text:p>
          </table:table-cell>
          <table:table-cell office:string-value="-41.6019" office:value-type="string">
            <text:p>-41.601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3851" office:value-type="string">
            <text:p>1022.3851</text:p>
          </table:table-cell>
          <table:table-cell office:string-value="1.0361" office:value-type="string">
            <text:p>1.0361</text:p>
          </table:table-cell>
          <table:table-cell office:string-value="0.6776" office:value-type="string">
            <text:p>0.6776</text:p>
          </table:table-cell>
          <table:table-cell office:string-value="0.5838" office:value-type="string">
            <text:p>0.5838</text:p>
          </table:table-cell>
          <table:table-cell office:string-value="95.2714" office:value-type="string">
            <text:p>95.2714</text:p>
          </table:table-cell>
          <table:table-cell office:string-value="2.7992" office:value-type="string">
            <text:p>2.7992</text:p>
          </table:table-cell>
          <table:table-cell office:string-value="0.1564" office:value-type="string">
            <text:p>0.1564</text:p>
          </table:table-cell>
          <table:table-cell office:string-value="0.0226" office:value-type="string">
            <text:p>0.0226</text:p>
          </table:table-cell>
          <table:table-cell office:string-value="0.0180" office:value-type="string">
            <text:p>0.0180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1237" office:value-type="string">
            <text:p>1338.1237</text:p>
          </table:table-cell>
          <table:table-cell office:string-value="-38.1685" office:value-type="string">
            <text:p>-38.168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4.9899" office:value-type="string">
            <text:p>1004.9899</text:p>
          </table:table-cell>
          <table:table-cell office:string-value="0.0399" office:value-type="string">
            <text:p>0.0399</text:p>
          </table:table-cell>
          <table:table-cell office:string-value="2.1554" office:value-type="string">
            <text:p>2.1554</text:p>
          </table:table-cell>
          <table:table-cell office:string-value="0.5723" office:value-type="string">
            <text:p>0.5723</text:p>
          </table:table-cell>
          <table:table-cell office:string-value="96.1425" office:value-type="string">
            <text:p>96.1425</text:p>
          </table:table-cell>
          <table:table-cell office:string-value="1.6337" office:value-type="string">
            <text:p>1.6337</text:p>
          </table:table-cell>
          <table:table-cell office:string-value="0.0281" office:value-type="string">
            <text:p>0.0281</text:p>
          </table:table-cell>
          <table:table-cell office:string-value="0.0003" office:value-type="string">
            <text:p>0.0003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8.4763" office:value-type="string">
            <text:p>1328.4763</text:p>
          </table:table-cell>
          <table:table-cell office:string-value="-112.0589" office:value-type="string">
            <text:p>-112.058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7.0347" office:value-type="string">
            <text:p>1027.0347</text:p>
          </table:table-cell>
          <table:table-cell office:string-value="0.8922" office:value-type="string">
            <text:p>0.8922</text:p>
          </table:table-cell>
          <table:table-cell office:string-value="0.6461" office:value-type="string">
            <text:p>0.6461</text:p>
          </table:table-cell>
          <table:table-cell office:string-value="0.5841" office:value-type="string">
            <text:p>0.5841</text:p>
          </table:table-cell>
          <table:table-cell office:string-value="95.0965" office:value-type="string">
            <text:p>95.0965</text:p>
          </table:table-cell>
          <table:table-cell office:string-value="3.1307" office:value-type="string">
            <text:p>3.1307</text:p>
          </table:table-cell>
          <table:table-cell office:string-value="0.1725" office:value-type="string">
            <text:p>0.1725</text:p>
          </table:table-cell>
          <table:table-cell office:string-value="0.0236" office:value-type="string">
            <text:p>0.0236</text:p>
          </table:table-cell>
          <table:table-cell office:string-value="0.0196" office:value-type="string">
            <text:p>0.0196</text:p>
          </table:table-cell>
          <table:table-cell office:string-value="0.0065" office:value-type="string">
            <text:p>0.0065</text:p>
          </table:table-cell>
          <table:table-cell office:string-value="0.0042" office:value-type="string">
            <text:p>0.004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8433" office:value-type="string">
            <text:p>1343.8433</text:p>
          </table:table-cell>
          <table:table-cell office:string-value="-39.1096" office:value-type="string">
            <text:p>-39.1096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3.6714" office:value-type="string">
            <text:p>1023.6714</text:p>
          </table:table-cell>
          <table:table-cell office:string-value="0.9617" office:value-type="string">
            <text:p>0.9617</text:p>
          </table:table-cell>
          <table:table-cell office:string-value="0.6763" office:value-type="string">
            <text:p>0.6763</text:p>
          </table:table-cell>
          <table:table-cell office:string-value="0.5834" office:value-type="string">
            <text:p>0.5834</text:p>
          </table:table-cell>
          <table:table-cell office:string-value="95.2865" office:value-type="string">
            <text:p>95.2865</text:p>
          </table:table-cell>
          <table:table-cell office:string-value="2.8537" office:value-type="string">
            <text:p>2.8537</text:p>
          </table:table-cell>
          <table:table-cell office:string-value="0.1609" office:value-type="string">
            <text:p>0.1609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63" office:value-type="string">
            <text:p>0.0063</text:p>
          </table:table-cell>
          <table:table-cell office:string-value="0.0032" office:value-type="string">
            <text:p>0.003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618" office:value-type="string">
            <text:p>1340.2618</text:p>
          </table:table-cell>
          <table:table-cell office:string-value="-37.6984" office:value-type="string">
            <text:p>-37.6984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1702" office:value-type="string">
            <text:p>1023.1702</text:p>
          </table:table-cell>
          <table:table-cell office:string-value="1.0388" office:value-type="string">
            <text:p>1.0388</text:p>
          </table:table-cell>
          <table:table-cell office:string-value="0.6437" office:value-type="string">
            <text:p>0.6437</text:p>
          </table:table-cell>
          <table:table-cell office:string-value="0.5840" office:value-type="string">
            <text:p>0.5840</text:p>
          </table:table-cell>
          <table:table-cell office:string-value="95.2531" office:value-type="string">
            <text:p>95.2531</text:p>
          </table:table-cell>
          <table:table-cell office:string-value="2.8427" office:value-type="string">
            <text:p>2.8427</text:p>
          </table:table-cell>
          <table:table-cell office:string-value="0.1591" office:value-type="string">
            <text:p>0.1591</text:p>
          </table:table-cell>
          <table:table-cell office:string-value="0.0231" office:value-type="string">
            <text:p>0.0231</text:p>
          </table:table-cell>
          <table:table-cell office:string-value="0.0186" office:value-type="string">
            <text:p>0.0186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17" office:value-type="string">
            <text:p>1338.9417</text:p>
          </table:table-cell>
          <table:table-cell office:string-value="-37.6105" office:value-type="string">
            <text:p>-37.610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1086" office:value-type="string">
            <text:p>1023.1086</text:p>
          </table:table-cell>
          <table:table-cell office:string-value="1.0432" office:value-type="string">
            <text:p>1.0432</text:p>
          </table:table-cell>
          <table:table-cell office:string-value="0.6681" office:value-type="string">
            <text:p>0.6681</text:p>
          </table:table-cell>
          <table:table-cell office:string-value="0.5843" office:value-type="string">
            <text:p>0.5843</text:p>
          </table:table-cell>
          <table:table-cell office:string-value="95.2023" office:value-type="string">
            <text:p>95.2023</text:p>
          </table:table-cell>
          <table:table-cell office:string-value="2.8606" office:value-type="string">
            <text:p>2.8606</text:p>
          </table:table-cell>
          <table:table-cell office:string-value="0.1611" office:value-type="string">
            <text:p>0.1611</text:p>
          </table:table-cell>
          <table:table-cell office:string-value="0.0235" office:value-type="string">
            <text:p>0.0235</text:p>
          </table:table-cell>
          <table:table-cell office:string-value="0.0190" office:value-type="string">
            <text:p>0.0190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5264" office:value-type="string">
            <text:p>1338.5264</text:p>
          </table:table-cell>
          <table:table-cell office:string-value="-35.7935" office:value-type="string">
            <text:p>-35.793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3.4719" office:value-type="string">
            <text:p>1023.4719</text:p>
          </table:table-cell>
          <table:table-cell office:string-value="0.9681" office:value-type="string">
            <text:p>0.9681</text:p>
          </table:table-cell>
          <table:table-cell office:string-value="0.6755" office:value-type="string">
            <text:p>0.6755</text:p>
          </table:table-cell>
          <table:table-cell office:string-value="0.5834" office:value-type="string">
            <text:p>0.5834</text:p>
          </table:table-cell>
          <table:table-cell office:string-value="95.2982" office:value-type="string">
            <text:p>95.2982</text:p>
          </table:table-cell>
          <table:table-cell office:string-value="2.8375" office:value-type="string">
            <text:p>2.8375</text:p>
          </table:table-cell>
          <table:table-cell office:string-value="0.1602" office:value-type="string">
            <text:p>0.1602</text:p>
          </table:table-cell>
          <table:table-cell office:string-value="0.0228" office:value-type="string">
            <text:p>0.0228</text:p>
          </table:table-cell>
          <table:table-cell office:string-value="0.0195" office:value-type="string">
            <text:p>0.0195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373" office:value-type="string">
            <text:p>1340.0373</text:p>
          </table:table-cell>
          <table:table-cell office:string-value="-37.7012" office:value-type="string">
            <text:p>-37.7012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6.8602" office:value-type="string">
            <text:p>1026.8602</text:p>
          </table:table-cell>
          <table:table-cell office:string-value="1.1833" office:value-type="string">
            <text:p>1.1833</text:p>
          </table:table-cell>
          <table:table-cell office:string-value="0.2753" office:value-type="string">
            <text:p>0.2753</text:p>
          </table:table-cell>
          <table:table-cell office:string-value="0.5848" office:value-type="string">
            <text:p>0.5848</text:p>
          </table:table-cell>
          <table:table-cell office:string-value="95.4167" office:value-type="string">
            <text:p>95.4167</text:p>
          </table:table-cell>
          <table:table-cell office:string-value="2.8172" office:value-type="string">
            <text:p>2.8172</text:p>
          </table:table-cell>
          <table:table-cell office:string-value="0.2130" office:value-type="string">
            <text:p>0.2130</text:p>
          </table:table-cell>
          <table:table-cell office:string-value="0.0417" office:value-type="string">
            <text:p>0.0417</text:p>
          </table:table-cell>
          <table:table-cell office:string-value="0.0265" office:value-type="string">
            <text:p>0.0265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2.8675" office:value-type="string">
            <text:p>1342.8675</text:p>
          </table:table-cell>
          <table:table-cell office:string-value="-33.5116" office:value-type="string">
            <text:p>-33.5116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3.2259" office:value-type="string">
            <text:p>1023.2259</text:p>
          </table:table-cell>
          <table:table-cell office:string-value="1.0979" office:value-type="string">
            <text:p>1.0979</text:p>
          </table:table-cell>
          <table:table-cell office:string-value="0.6521" office:value-type="string">
            <text:p>0.6521</text:p>
          </table:table-cell>
          <table:table-cell office:string-value="0.5850" office:value-type="string">
            <text:p>0.5850</text:p>
          </table:table-cell>
          <table:table-cell office:string-value="95.1060" office:value-type="string">
            <text:p>95.1060</text:p>
          </table:table-cell>
          <table:table-cell office:string-value="2.9088" office:value-type="string">
            <text:p>2.9088</text:p>
          </table:table-cell>
          <table:table-cell office:string-value="0.1715" office:value-type="string">
            <text:p>0.1715</text:p>
          </table:table-cell>
          <table:table-cell office:string-value="0.0253" office:value-type="string">
            <text:p>0.0253</text:p>
          </table:table-cell>
          <table:table-cell office:string-value="0.0189" office:value-type="string">
            <text:p>0.0189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7615" office:value-type="string">
            <text:p>1337.7615</text:p>
          </table:table-cell>
          <table:table-cell office:string-value="-37.1916" office:value-type="string">
            <text:p>-37.1916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7991" office:value-type="string">
            <text:p>1023.7991</text:p>
          </table:table-cell>
          <table:table-cell office:string-value="1.0469" office:value-type="string">
            <text:p>1.0469</text:p>
          </table:table-cell>
          <table:table-cell office:string-value="0.5758" office:value-type="string">
            <text:p>0.5758</text:p>
          </table:table-cell>
          <table:table-cell office:string-value="0.5838" office:value-type="string">
            <text:p>0.5838</text:p>
          </table:table-cell>
          <table:table-cell office:string-value="95.2999" office:value-type="string">
            <text:p>95.2999</text:p>
          </table:table-cell>
          <table:table-cell office:string-value="2.8659" office:value-type="string">
            <text:p>2.8659</text:p>
          </table:table-cell>
          <table:table-cell office:string-value="0.1502" office:value-type="string">
            <text:p>0.1502</text:p>
          </table:table-cell>
          <table:table-cell office:string-value="0.0242" office:value-type="string">
            <text:p>0.0242</text:p>
          </table:table-cell>
          <table:table-cell office:string-value="0.0186" office:value-type="string">
            <text:p>0.0186</text:p>
          </table:table-cell>
          <table:table-cell office:string-value="0.0065" office:value-type="string">
            <text:p>0.0065</text:p>
          </table:table-cell>
          <table:table-cell office:string-value="0.0035" office:value-type="string">
            <text:p>0.0035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678" office:value-type="string">
            <text:p>1339.9678</text:p>
          </table:table-cell>
          <table:table-cell office:string-value="-38.1559" office:value-type="string">
            <text:p>-38.155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25.5750" office:value-type="string">
            <text:p>1025.5750</text:p>
          </table:table-cell>
          <table:table-cell office:string-value="1.0528" office:value-type="string">
            <text:p>1.0528</text:p>
          </table:table-cell>
          <table:table-cell office:string-value="0.2408" office:value-type="string">
            <text:p>0.2408</text:p>
          </table:table-cell>
          <table:table-cell office:string-value="0.5815" office:value-type="string">
            <text:p>0.5815</text:p>
          </table:table-cell>
          <table:table-cell office:string-value="95.8583" office:value-type="string">
            <text:p>95.8583</text:p>
          </table:table-cell>
          <table:table-cell office:string-value="2.6063" office:value-type="string">
            <text:p>2.6063</text:p>
          </table:table-cell>
          <table:table-cell office:string-value="0.1756" office:value-type="string">
            <text:p>0.1756</text:p>
          </table:table-cell>
          <table:table-cell office:string-value="0.0299" office:value-type="string">
            <text:p>0.0299</text:p>
          </table:table-cell>
          <table:table-cell office:string-value="0.0203" office:value-type="string">
            <text:p>0.0203</text:p>
          </table:table-cell>
          <table:table-cell office:string-value="0.0068" office:value-type="string">
            <text:p>0.0068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9819" office:value-type="string">
            <text:p>1344.9819</text:p>
          </table:table-cell>
          <table:table-cell office:string-value="-43.9254" office:value-type="string">
            <text:p>-43.9254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3.2767" office:value-type="string">
            <text:p>1023.2767</text:p>
          </table:table-cell>
          <table:table-cell office:string-value="0.9454" office:value-type="string">
            <text:p>0.9454</text:p>
          </table:table-cell>
          <table:table-cell office:string-value="0.7257" office:value-type="string">
            <text:p>0.7257</text:p>
          </table:table-cell>
          <table:table-cell office:string-value="0.5830" office:value-type="string">
            <text:p>0.5830</text:p>
          </table:table-cell>
          <table:table-cell office:string-value="95.2820" office:value-type="string">
            <text:p>95.2820</text:p>
          </table:table-cell>
          <table:table-cell office:string-value="2.8259" office:value-type="string">
            <text:p>2.8259</text:p>
          </table:table-cell>
          <table:table-cell office:string-value="0.1480" office:value-type="string">
            <text:p>0.1480</text:p>
          </table:table-cell>
          <table:table-cell office:string-value="0.0252" office:value-type="string">
            <text:p>0.0252</text:p>
          </table:table-cell>
          <table:table-cell office:string-value="0.0232" office:value-type="string">
            <text:p>0.0232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3565" office:value-type="string">
            <text:p>1339.3565</text:p>
          </table:table-cell>
          <table:table-cell office:string-value="-96.9078" office:value-type="string">
            <text:p>-96.9078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9318" office:value-type="string">
            <text:p>1022.9318</text:p>
          </table:table-cell>
          <table:table-cell office:string-value="1.0554" office:value-type="string">
            <text:p>1.0554</text:p>
          </table:table-cell>
          <table:table-cell office:string-value="0.6367" office:value-type="string">
            <text:p>0.6367</text:p>
          </table:table-cell>
          <table:table-cell office:string-value="0.5840" office:value-type="string">
            <text:p>0.5840</text:p>
          </table:table-cell>
          <table:table-cell office:string-value="95.2656" office:value-type="string">
            <text:p>95.2656</text:p>
          </table:table-cell>
          <table:table-cell office:string-value="2.8247" office:value-type="string">
            <text:p>2.8247</text:p>
          </table:table-cell>
          <table:table-cell office:string-value="0.1548" office:value-type="string">
            <text:p>0.1548</text:p>
          </table:table-cell>
          <table:table-cell office:string-value="0.0235" office:value-type="string">
            <text:p>0.0235</text:p>
          </table:table-cell>
          <table:table-cell office:string-value="0.0182" office:value-type="string">
            <text:p>0.0182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5628" office:value-type="string">
            <text:p>1338.5628</text:p>
          </table:table-cell>
          <table:table-cell office:string-value="-33.2043" office:value-type="string">
            <text:p>-33.2043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8.6558" office:value-type="string">
            <text:p>1008.6558</text:p>
          </table:table-cell>
          <table:table-cell office:string-value="0.5850" office:value-type="string">
            <text:p>0.5850</text:p>
          </table:table-cell>
          <table:table-cell office:string-value="1.5285" office:value-type="string">
            <text:p>1.5285</text:p>
          </table:table-cell>
          <table:table-cell office:string-value="0.5768" office:value-type="string">
            <text:p>0.5768</text:p>
          </table:table-cell>
          <table:table-cell office:string-value="95.9293" office:value-type="string">
            <text:p>95.9293</text:p>
          </table:table-cell>
          <table:table-cell office:string-value="1.8844" office:value-type="string">
            <text:p>1.8844</text:p>
          </table:table-cell>
          <table:table-cell office:string-value="0.0556" office:value-type="string">
            <text:p>0.0556</text:p>
          </table:table-cell>
          <table:table-cell office:string-value="0.0062" office:value-type="string">
            <text:p>0.0062</text:p>
          </table:table-cell>
          <table:table-cell office:string-value="0.0051" office:value-type="string">
            <text:p>0.0051</text:p>
          </table:table-cell>
          <table:table-cell office:string-value="0.0018" office:value-type="string">
            <text:p>0.0018</text:p>
          </table:table-cell>
          <table:table-cell office:string-value="0.0006" office:value-type="string">
            <text:p>0.0006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28.1296" office:value-type="string">
            <text:p>1328.1296</text:p>
          </table:table-cell>
          <table:table-cell office:string-value="-58.0653" office:value-type="string">
            <text:p>-58.0653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3165" office:value-type="string">
            <text:p>1023.3165</text:p>
          </table:table-cell>
          <table:table-cell office:string-value="1.0610" office:value-type="string">
            <text:p>1.0610</text:p>
          </table:table-cell>
          <table:table-cell office:string-value="0.6367" office:value-type="string">
            <text:p>0.6367</text:p>
          </table:table-cell>
          <table:table-cell office:string-value="0.5843" office:value-type="string">
            <text:p>0.5843</text:p>
          </table:table-cell>
          <table:table-cell office:string-value="95.2124" office:value-type="string">
            <text:p>95.2124</text:p>
          </table:table-cell>
          <table:table-cell office:string-value="2.8646" office:value-type="string">
            <text:p>2.8646</text:p>
          </table:table-cell>
          <table:table-cell office:string-value="0.1593" office:value-type="string">
            <text:p>0.1593</text:p>
          </table:table-cell>
          <table:table-cell office:string-value="0.0261" office:value-type="string">
            <text:p>0.0261</text:p>
          </table:table-cell>
          <table:table-cell office:string-value="0.0185" office:value-type="string">
            <text:p>0.0185</text:p>
          </table:table-cell>
          <table:table-cell office:string-value="0.0078" office:value-type="string">
            <text:p>0.0078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6830" office:value-type="string">
            <text:p>1338.6830</text:p>
          </table:table-cell>
          <table:table-cell office:string-value="-35.0103" office:value-type="string">
            <text:p>-35.0103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7612" office:value-type="string">
            <text:p>1022.7612</text:p>
          </table:table-cell>
          <table:table-cell office:string-value="1.0487" office:value-type="string">
            <text:p>1.0487</text:p>
          </table:table-cell>
          <table:table-cell office:string-value="0.6444" office:value-type="string">
            <text:p>0.6444</text:p>
          </table:table-cell>
          <table:table-cell office:string-value="0.5839" office:value-type="string">
            <text:p>0.5839</text:p>
          </table:table-cell>
          <table:table-cell office:string-value="95.2745" office:value-type="string">
            <text:p>95.2745</text:p>
          </table:table-cell>
          <table:table-cell office:string-value="2.8174" office:value-type="string">
            <text:p>2.8174</text:p>
          </table:table-cell>
          <table:table-cell office:string-value="0.1529" office:value-type="string">
            <text:p>0.1529</text:p>
          </table:table-cell>
          <table:table-cell office:string-value="0.0245" office:value-type="string">
            <text:p>0.0245</text:p>
          </table:table-cell>
          <table:table-cell office:string-value="0.0188" office:value-type="string">
            <text:p>0.0188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034" office:value-type="string">
            <text:p>1338.5034</text:p>
          </table:table-cell>
          <table:table-cell office:string-value="-37.8217" office:value-type="string">
            <text:p>-37.8217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9.0424" office:value-type="string">
            <text:p>1059.0424</text:p>
          </table:table-cell>
          <table:table-cell office:string-value="0.1011" office:value-type="string">
            <text:p>0.1011</text:p>
          </table:table-cell>
          <table:table-cell office:string-value="0.3173" office:value-type="string">
            <text:p>0.3173</text:p>
          </table:table-cell>
          <table:table-cell office:string-value="0.5882" office:value-type="string">
            <text:p>0.5882</text:p>
          </table:table-cell>
          <table:table-cell office:string-value="93.5484" office:value-type="string">
            <text:p>93.5484</text:p>
          </table:table-cell>
          <table:table-cell office:string-value="5.7331" office:value-type="string">
            <text:p>5.7331</text:p>
          </table:table-cell>
          <table:table-cell office:string-value="0.2575" office:value-type="string">
            <text:p>0.2575</text:p>
          </table:table-cell>
          <table:table-cell office:string-value="0.0124" office:value-type="string">
            <text:p>0.0124</text:p>
          </table:table-cell>
          <table:table-cell office:string-value="0.0223" office:value-type="string">
            <text:p>0.0223</text:p>
          </table:table-cell>
          <table:table-cell office:string-value="0.0044" office:value-type="string">
            <text:p>0.0044</text:p>
          </table:table-cell>
          <table:table-cell office:string-value="0.0008" office:value-type="string">
            <text:p>0.0008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8980" office:value-type="string">
            <text:p>1380.8980</text:p>
          </table:table-cell>
          <table:table-cell office:string-value="-71.5473" office:value-type="string">
            <text:p>-71.5473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4.0151" office:value-type="string">
            <text:p>1014.0151</text:p>
          </table:table-cell>
          <table:table-cell office:string-value="1.3045" office:value-type="string">
            <text:p>1.3045</text:p>
          </table:table-cell>
          <table:table-cell office:string-value="0.7581" office:value-type="string">
            <text:p>0.7581</text:p>
          </table:table-cell>
          <table:table-cell office:string-value="0.5837" office:value-type="string">
            <text:p>0.5837</text:p>
          </table:table-cell>
          <table:table-cell office:string-value="95.6353" office:value-type="string">
            <text:p>95.6353</text:p>
          </table:table-cell>
          <table:table-cell office:string-value="2.0371" office:value-type="string">
            <text:p>2.0371</text:p>
          </table:table-cell>
          <table:table-cell office:string-value="0.1820" office:value-type="string">
            <text:p>0.1820</text:p>
          </table:table-cell>
          <table:table-cell office:string-value="0.0363" office:value-type="string">
            <text:p>0.0363</text:p>
          </table:table-cell>
          <table:table-cell office:string-value="0.0088" office:value-type="string">
            <text:p>0.0088</text:p>
          </table:table-cell>
          <table:table-cell office:string-value="0.0234" office:value-type="string">
            <text:p>0.0234</text:p>
          </table:table-cell>
          <table:table-cell office:string-value="0.0039" office:value-type="string">
            <text:p>0.0039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7.3649" office:value-type="string">
            <text:p>1327.3649</text:p>
          </table:table-cell>
          <table:table-cell office:string-value="-33.0010" office:value-type="string">
            <text:p>-33.001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0.5687" office:value-type="string">
            <text:p>1020.5687</text:p>
          </table:table-cell>
          <table:table-cell office:string-value="1.1638" office:value-type="string">
            <text:p>1.1638</text:p>
          </table:table-cell>
          <table:table-cell office:string-value="0.6660" office:value-type="string">
            <text:p>0.6660</text:p>
          </table:table-cell>
          <table:table-cell office:string-value="0.5846" office:value-type="string">
            <text:p>0.5846</text:p>
          </table:table-cell>
          <table:table-cell office:string-value="95.2056" office:value-type="string">
            <text:p>95.2056</text:p>
          </table:table-cell>
          <table:table-cell office:string-value="2.7710" office:value-type="string">
            <text:p>2.7710</text:p>
          </table:table-cell>
          <table:table-cell office:string-value="0.1385" office:value-type="string">
            <text:p>0.1385</text:p>
          </table:table-cell>
          <table:table-cell office:string-value="0.0224" office:value-type="string">
            <text:p>0.0224</text:p>
          </table:table-cell>
          <table:table-cell office:string-value="0.0162" office:value-type="string">
            <text:p>0.0162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8571" office:value-type="string">
            <text:p>1334.8571</text:p>
          </table:table-cell>
          <table:table-cell office:string-value="-58.7744" office:value-type="string">
            <text:p>-58.7744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5896" office:value-type="string">
            <text:p>1024.5896</text:p>
          </table:table-cell>
          <table:table-cell office:string-value="1.0067" office:value-type="string">
            <text:p>1.0067</text:p>
          </table:table-cell>
          <table:table-cell office:string-value="0.6365" office:value-type="string">
            <text:p>0.6365</text:p>
          </table:table-cell>
          <table:table-cell office:string-value="0.5843" office:value-type="string">
            <text:p>0.5843</text:p>
          </table:table-cell>
          <table:table-cell office:string-value="95.1418" office:value-type="string">
            <text:p>95.1418</text:p>
          </table:table-cell>
          <table:table-cell office:string-value="2.9936" office:value-type="string">
            <text:p>2.9936</text:p>
          </table:table-cell>
          <table:table-cell office:string-value="0.1653" office:value-type="string">
            <text:p>0.1653</text:p>
          </table:table-cell>
          <table:table-cell office:string-value="0.0224" office:value-type="string">
            <text:p>0.0224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35" office:value-type="string">
            <text:p>0.0035</text:p>
          </table:table-cell>
          <table:table-cell office:string-value="0.0058" office:value-type="string">
            <text:p>0.0058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4475" office:value-type="string">
            <text:p>1340.4475</text:p>
          </table:table-cell>
          <table:table-cell office:string-value="-60.6931" office:value-type="string">
            <text:p>-60.6931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4.7861" office:value-type="string">
            <text:p>1014.7861</text:p>
          </table:table-cell>
          <table:table-cell office:string-value="1.4750" office:value-type="string">
            <text:p>1.4750</text:p>
          </table:table-cell>
          <table:table-cell office:string-value="0.3180" office:value-type="string">
            <text:p>0.3180</text:p>
          </table:table-cell>
          <table:table-cell office:string-value="0.5823" office:value-type="string">
            <text:p>0.5823</text:p>
          </table:table-cell>
          <table:table-cell office:string-value="96.2514" office:value-type="string">
            <text:p>96.2514</text:p>
          </table:table-cell>
          <table:table-cell office:string-value="1.6454" office:value-type="string">
            <text:p>1.6454</text:p>
          </table:table-cell>
          <table:table-cell office:string-value="0.1954" office:value-type="string">
            <text:p>0.1954</text:p>
          </table:table-cell>
          <table:table-cell office:string-value="0.0524" office:value-type="string">
            <text:p>0.0524</text:p>
          </table:table-cell>
          <table:table-cell office:string-value="0.0282" office:value-type="string">
            <text:p>0.0282</text:p>
          </table:table-cell>
          <table:table-cell office:string-value="0.0144" office:value-type="string">
            <text:p>0.0144</text:p>
          </table:table-cell>
          <table:table-cell office:string-value="0.0046" office:value-type="string">
            <text:p>0.0046</text:p>
          </table:table-cell>
          <table:table-cell office:string-value="0.0152" office:value-type="string">
            <text:p>0.0152</text:p>
          </table:table-cell>
          <table:table-cell office:string-value="0.0054" office:value-type="string">
            <text:p>0.005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29.9436" office:value-type="string">
            <text:p>1329.9436</text:p>
          </table:table-cell>
          <table:table-cell office:string-value="-25.4101" office:value-type="string">
            <text:p>-25.4101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6345" office:value-type="string">
            <text:p>1021.6345</text:p>
          </table:table-cell>
          <table:table-cell office:string-value="1.0344" office:value-type="string">
            <text:p>1.0344</text:p>
          </table:table-cell>
          <table:table-cell office:string-value="0.6226" office:value-type="string">
            <text:p>0.6226</text:p>
          </table:table-cell>
          <table:table-cell office:string-value="0.5827" office:value-type="string">
            <text:p>0.5827</text:p>
          </table:table-cell>
          <table:table-cell office:string-value="95.5009" office:value-type="string">
            <text:p>95.5009</text:p>
          </table:table-cell>
          <table:table-cell office:string-value="2.6309" office:value-type="string">
            <text:p>2.6309</text:p>
          </table:table-cell>
          <table:table-cell office:string-value="0.1511" office:value-type="string">
            <text:p>0.1511</text:p>
          </table:table-cell>
          <table:table-cell office:string-value="0.0240" office:value-type="string">
            <text:p>0.0240</text:p>
          </table:table-cell>
          <table:table-cell office:string-value="0.0175" office:value-type="string">
            <text:p>0.0175</text:p>
          </table:table-cell>
          <table:table-cell office:string-value="0.0064" office:value-type="string">
            <text:p>0.0064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3702" office:value-type="string">
            <text:p>1338.3702</text:p>
          </table:table-cell>
          <table:table-cell office:string-value="-37.8049" office:value-type="string">
            <text:p>-37.8049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3.3578" office:value-type="string">
            <text:p>1023.3578</text:p>
          </table:table-cell>
          <table:table-cell office:string-value="1.0826" office:value-type="string">
            <text:p>1.0826</text:p>
          </table:table-cell>
          <table:table-cell office:string-value="0.6351" office:value-type="string">
            <text:p>0.6351</text:p>
          </table:table-cell>
          <table:table-cell office:string-value="0.5847" office:value-type="string">
            <text:p>0.5847</text:p>
          </table:table-cell>
          <table:table-cell office:string-value="95.1249" office:value-type="string">
            <text:p>95.1249</text:p>
          </table:table-cell>
          <table:table-cell office:string-value="2.9433" office:value-type="string">
            <text:p>2.9433</text:p>
          </table:table-cell>
          <table:table-cell office:string-value="0.1563" office:value-type="string">
            <text:p>0.1563</text:p>
          </table:table-cell>
          <table:table-cell office:string-value="0.0248" office:value-type="string">
            <text:p>0.0248</text:p>
          </table:table-cell>
          <table:table-cell office:string-value="0.0190" office:value-type="string">
            <text:p>0.0190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36" office:value-type="string">
            <text:p>0.0036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8.3236" office:value-type="string">
            <text:p>1338.3236</text:p>
          </table:table-cell>
          <table:table-cell office:string-value="-54.6442" office:value-type="string">
            <text:p>-54.6442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1971" office:value-type="string">
            <text:p>1016.1971</text:p>
          </table:table-cell>
          <table:table-cell office:string-value="1.0727" office:value-type="string">
            <text:p>1.0727</text:p>
          </table:table-cell>
          <table:table-cell office:string-value="0.5188" office:value-type="string">
            <text:p>0.5188</text:p>
          </table:table-cell>
          <table:table-cell office:string-value="0.5788" office:value-type="string">
            <text:p>0.5788</text:p>
          </table:table-cell>
          <table:table-cell office:string-value="96.4112" office:value-type="string">
            <text:p>96.4112</text:p>
          </table:table-cell>
          <table:table-cell office:string-value="1.7730" office:value-type="string">
            <text:p>1.7730</text:p>
          </table:table-cell>
          <table:table-cell office:string-value="0.1433" office:value-type="string">
            <text:p>0.1433</text:p>
          </table:table-cell>
          <table:table-cell office:string-value="0.0287" office:value-type="string">
            <text:p>0.0287</text:p>
          </table:table-cell>
          <table:table-cell office:string-value="0.0231" office:value-type="string">
            <text:p>0.0231</text:p>
          </table:table-cell>
          <table:table-cell office:string-value="0.0094" office:value-type="string">
            <text:p>0.0094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  <table:table-cell office:string-value="0.0052" office:value-type="string">
            <text:p>0.0052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35.7844" office:value-type="string">
            <text:p>1335.7844</text:p>
          </table:table-cell>
          <table:table-cell office:string-value="-26.5174" office:value-type="string">
            <text:p>-26.5174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2.9845" office:value-type="string">
            <text:p>1012.9845</text:p>
          </table:table-cell>
          <table:table-cell office:string-value="1.3002" office:value-type="string">
            <text:p>1.3002</text:p>
          </table:table-cell>
          <table:table-cell office:string-value="0.6608" office:value-type="string">
            <text:p>0.6608</text:p>
          </table:table-cell>
          <table:table-cell office:string-value="0.5819" office:value-type="string">
            <text:p>0.5819</text:p>
          </table:table-cell>
          <table:table-cell office:string-value="95.9626" office:value-type="string">
            <text:p>95.9626</text:p>
          </table:table-cell>
          <table:table-cell office:string-value="1.8408" office:value-type="string">
            <text:p>1.8408</text:p>
          </table:table-cell>
          <table:table-cell office:string-value="0.1625" office:value-type="string">
            <text:p>0.1625</text:p>
          </table:table-cell>
          <table:table-cell office:string-value="0.0306" office:value-type="string">
            <text:p>0.0306</text:p>
          </table:table-cell>
          <table:table-cell office:string-value="0.0217" office:value-type="string">
            <text:p>0.0217</text:p>
          </table:table-cell>
          <table:table-cell office:string-value="0.0076" office:value-type="string">
            <text:p>0.0076</text:p>
          </table:table-cell>
          <table:table-cell office:string-value="0.0041" office:value-type="string">
            <text:p>0.0041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27.9565" office:value-type="string">
            <text:p>1327.9565</text:p>
          </table:table-cell>
          <table:table-cell office:string-value="-36.8824" office:value-type="string">
            <text:p>-36.8824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3505" office:value-type="string">
            <text:p>1022.3505</text:p>
          </table:table-cell>
          <table:table-cell office:string-value="1.0713" office:value-type="string">
            <text:p>1.0713</text:p>
          </table:table-cell>
          <table:table-cell office:string-value="0.6250" office:value-type="string">
            <text:p>0.6250</text:p>
          </table:table-cell>
          <table:table-cell office:string-value="0.5838" office:value-type="string">
            <text:p>0.5838</text:p>
          </table:table-cell>
          <table:table-cell office:string-value="95.3188" office:value-type="string">
            <text:p>95.3188</text:p>
          </table:table-cell>
          <table:table-cell office:string-value="2.7738" office:value-type="string">
            <text:p>2.7738</text:p>
          </table:table-cell>
          <table:table-cell office:string-value="0.1494" office:value-type="string">
            <text:p>0.1494</text:p>
          </table:table-cell>
          <table:table-cell office:string-value="0.0249" office:value-type="string">
            <text:p>0.0249</text:p>
          </table:table-cell>
          <table:table-cell office:string-value="0.0166" office:value-type="string">
            <text:p>0.0166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0831" office:value-type="string">
            <text:p>1338.0831</text:p>
          </table:table-cell>
          <table:table-cell office:string-value="-36.5455" office:value-type="string">
            <text:p>-36.5455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32.3118" office:value-type="string">
            <text:p>1032.3118</text:p>
          </table:table-cell>
          <table:table-cell office:string-value="0.7166" office:value-type="string">
            <text:p>0.7166</text:p>
          </table:table-cell>
          <table:table-cell office:string-value="1.2466" office:value-type="string">
            <text:p>1.2466</text:p>
          </table:table-cell>
          <table:table-cell office:string-value="0.5910" office:value-type="string">
            <text:p>0.5910</text:p>
          </table:table-cell>
          <table:table-cell office:string-value="93.6353" office:value-type="string">
            <text:p>93.6353</text:p>
          </table:table-cell>
          <table:table-cell office:string-value="3.9503" office:value-type="string">
            <text:p>3.9503</text:p>
          </table:table-cell>
          <table:table-cell office:string-value="0.3386" office:value-type="string">
            <text:p>0.3386</text:p>
          </table:table-cell>
          <table:table-cell office:string-value="0.0424" office:value-type="string">
            <text:p>0.0424</text:p>
          </table:table-cell>
          <table:table-cell office:string-value="0.0484" office:value-type="string">
            <text:p>0.0484</text:p>
          </table:table-cell>
          <table:table-cell office:string-value="0.0090" office:value-type="string">
            <text:p>0.0090</text:p>
          </table:table-cell>
          <table:table-cell office:string-value="0.0058" office:value-type="string">
            <text:p>0.005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8311" office:value-type="string">
            <text:p>1342.8311</text:p>
          </table:table-cell>
          <table:table-cell office:string-value="-83.9920" office:value-type="string">
            <text:p>-83.992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4331" office:value-type="string">
            <text:p>1018.4331</text:p>
          </table:table-cell>
          <table:table-cell office:string-value="1.1926" office:value-type="string">
            <text:p>1.1926</text:p>
          </table:table-cell>
          <table:table-cell office:string-value="0.6820" office:value-type="string">
            <text:p>0.6820</text:p>
          </table:table-cell>
          <table:table-cell office:string-value="0.5838" office:value-type="string">
            <text:p>0.5838</text:p>
          </table:table-cell>
          <table:table-cell office:string-value="95.3652" office:value-type="string">
            <text:p>95.3652</text:p>
          </table:table-cell>
          <table:table-cell office:string-value="2.5847" office:value-type="string">
            <text:p>2.5847</text:p>
          </table:table-cell>
          <table:table-cell office:string-value="0.1220" office:value-type="string">
            <text:p>0.1220</text:p>
          </table:table-cell>
          <table:table-cell office:string-value="0.0223" office:value-type="string">
            <text:p>0.0223</text:p>
          </table:table-cell>
          <table:table-cell office:string-value="0.0151" office:value-type="string">
            <text:p>0.0151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2.8734" office:value-type="string">
            <text:p>1332.8734</text:p>
          </table:table-cell>
          <table:table-cell office:string-value="-44.6854" office:value-type="string">
            <text:p>-44.6854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4.5559" office:value-type="string">
            <text:p>1014.5559</text:p>
          </table:table-cell>
          <table:table-cell office:string-value="1.2208" office:value-type="string">
            <text:p>1.2208</text:p>
          </table:table-cell>
          <table:table-cell office:string-value="0.5234" office:value-type="string">
            <text:p>0.5234</text:p>
          </table:table-cell>
          <table:table-cell office:string-value="0.5802" office:value-type="string">
            <text:p>0.5802</text:p>
          </table:table-cell>
          <table:table-cell office:string-value="96.2709" office:value-type="string">
            <text:p>96.2709</text:p>
          </table:table-cell>
          <table:table-cell office:string-value="1.7442" office:value-type="string">
            <text:p>1.7442</text:p>
          </table:table-cell>
          <table:table-cell office:string-value="0.1590" office:value-type="string">
            <text:p>0.1590</text:p>
          </table:table-cell>
          <table:table-cell office:string-value="0.0360" office:value-type="string">
            <text:p>0.0360</text:p>
          </table:table-cell>
          <table:table-cell office:string-value="0.0237" office:value-type="string">
            <text:p>0.0237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2.0213" office:value-type="string">
            <text:p>1332.0213</text:p>
          </table:table-cell>
          <table:table-cell office:string-value="-37.6452" office:value-type="string">
            <text:p>-37.6452</text:p>
          </table:table-cell>
          <table:table-cell office:string-value="07/17/2026" office:value-type="string">
            <text:p>07/1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7:46:45</meta:creation-date>
    <meta:editing-cycles>1</meta:editing-cycles>
    <dc:language>en</dc:language>
    <dc:creator>ZETHOU-WWEXT04P$</dc:creator>
    <dc:date>2026-07-17T17:46:46</dc:date>
    <meta:editing-duration>PT0.149S</meta:editing-duration>
  </office:meta>
</office:document-meta>
</file>