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24.6458" office:value-type="string">
            <text:p>1024.6458</text:p>
          </table:table-cell>
          <table:table-cell office:string-value="1.1337" office:value-type="string">
            <text:p>1.1337</text:p>
          </table:table-cell>
          <table:table-cell office:string-value="0.4373" office:value-type="string">
            <text:p>0.4373</text:p>
          </table:table-cell>
          <table:table-cell office:string-value="0.5843" office:value-type="string">
            <text:p>0.5843</text:p>
          </table:table-cell>
          <table:table-cell office:string-value="95.3695" office:value-type="string">
            <text:p>95.3695</text:p>
          </table:table-cell>
          <table:table-cell office:string-value="2.8018" office:value-type="string">
            <text:p>2.8018</text:p>
          </table:table-cell>
          <table:table-cell office:string-value="0.1821" office:value-type="string">
            <text:p>0.1821</text:p>
          </table:table-cell>
          <table:table-cell office:string-value="0.0301" office:value-type="string">
            <text:p>0.0301</text:p>
          </table:table-cell>
          <table:table-cell office:string-value="0.0236" office:value-type="string">
            <text:p>0.0236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416" office:value-type="string">
            <text:p>1340.5416</text:p>
          </table:table-cell>
          <table:table-cell office:string-value="-36.3533" office:value-type="string">
            <text:p>-36.3533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3.8211" office:value-type="string">
            <text:p>1023.8211</text:p>
          </table:table-cell>
          <table:table-cell office:string-value="1.2634" office:value-type="string">
            <text:p>1.2634</text:p>
          </table:table-cell>
          <table:table-cell office:string-value="0.4962" office:value-type="string">
            <text:p>0.4962</text:p>
          </table:table-cell>
          <table:table-cell office:string-value="0.5865" office:value-type="string">
            <text:p>0.5865</text:p>
          </table:table-cell>
          <table:table-cell office:string-value="95.0483" office:value-type="string">
            <text:p>95.0483</text:p>
          </table:table-cell>
          <table:table-cell office:string-value="2.9260" office:value-type="string">
            <text:p>2.9260</text:p>
          </table:table-cell>
          <table:table-cell office:string-value="0.1879" office:value-type="string">
            <text:p>0.1879</text:p>
          </table:table-cell>
          <table:table-cell office:string-value="0.0309" office:value-type="string">
            <text:p>0.0309</text:p>
          </table:table-cell>
          <table:table-cell office:string-value="0.0243" office:value-type="string">
            <text:p>0.0243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9821" office:value-type="string">
            <text:p>1336.9821</text:p>
          </table:table-cell>
          <table:table-cell office:string-value="-34.5280" office:value-type="string">
            <text:p>-34.5280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3.6089" office:value-type="string">
            <text:p>1023.6089</text:p>
          </table:table-cell>
          <table:table-cell office:string-value="1.1775" office:value-type="string">
            <text:p>1.1775</text:p>
          </table:table-cell>
          <table:table-cell office:string-value="0.4603" office:value-type="string">
            <text:p>0.4603</text:p>
          </table:table-cell>
          <table:table-cell office:string-value="0.5846" office:value-type="string">
            <text:p>0.5846</text:p>
          </table:table-cell>
          <table:table-cell office:string-value="95.3424" office:value-type="string">
            <text:p>95.3424</text:p>
          </table:table-cell>
          <table:table-cell office:string-value="2.7552" office:value-type="string">
            <text:p>2.7552</text:p>
          </table:table-cell>
          <table:table-cell office:string-value="0.1892" office:value-type="string">
            <text:p>0.1892</text:p>
          </table:table-cell>
          <table:table-cell office:string-value="0.0332" office:value-type="string">
            <text:p>0.0332</text:p>
          </table:table-cell>
          <table:table-cell office:string-value="0.0254" office:value-type="string">
            <text:p>0.0254</text:p>
          </table:table-cell>
          <table:table-cell office:string-value="0.0093" office:value-type="string">
            <text:p>0.0093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8.8551" office:value-type="string">
            <text:p>1338.8551</text:p>
          </table:table-cell>
          <table:table-cell office:string-value="-54.0978" office:value-type="string">
            <text:p>-54.0978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4.2664" office:value-type="string">
            <text:p>1024.2664</text:p>
          </table:table-cell>
          <table:table-cell office:string-value="1.1790" office:value-type="string">
            <text:p>1.1790</text:p>
          </table:table-cell>
          <table:table-cell office:string-value="0.4697" office:value-type="string">
            <text:p>0.4697</text:p>
          </table:table-cell>
          <table:table-cell office:string-value="0.5851" office:value-type="string">
            <text:p>0.5851</text:p>
          </table:table-cell>
          <table:table-cell office:string-value="95.2410" office:value-type="string">
            <text:p>95.2410</text:p>
          </table:table-cell>
          <table:table-cell office:string-value="2.8383" office:value-type="string">
            <text:p>2.8383</text:p>
          </table:table-cell>
          <table:table-cell office:string-value="0.1946" office:value-type="string">
            <text:p>0.1946</text:p>
          </table:table-cell>
          <table:table-cell office:string-value="0.0343" office:value-type="string">
            <text:p>0.0343</text:p>
          </table:table-cell>
          <table:table-cell office:string-value="0.0258" office:value-type="string">
            <text:p>0.0258</text:p>
          </table:table-cell>
          <table:table-cell office:string-value="0.0097" office:value-type="string">
            <text:p>0.0097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9.0934" office:value-type="string">
            <text:p>1339.0934</text:p>
          </table:table-cell>
          <table:table-cell office:string-value="-53.6452" office:value-type="string">
            <text:p>-53.6452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5.2014" office:value-type="string">
            <text:p>1025.2014</text:p>
          </table:table-cell>
          <table:table-cell office:string-value="1.1700" office:value-type="string">
            <text:p>1.1700</text:p>
          </table:table-cell>
          <table:table-cell office:string-value="0.4954" office:value-type="string">
            <text:p>0.4954</text:p>
          </table:table-cell>
          <table:table-cell office:string-value="0.5858" office:value-type="string">
            <text:p>0.5858</text:p>
          </table:table-cell>
          <table:table-cell office:string-value="95.0996" office:value-type="string">
            <text:p>95.0996</text:p>
          </table:table-cell>
          <table:table-cell office:string-value="2.9720" office:value-type="string">
            <text:p>2.9720</text:p>
          </table:table-cell>
          <table:table-cell office:string-value="0.1835" office:value-type="string">
            <text:p>0.1835</text:p>
          </table:table-cell>
          <table:table-cell office:string-value="0.0308" office:value-type="string">
            <text:p>0.0308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42" office:value-type="string">
            <text:p>0.0042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4353" office:value-type="string">
            <text:p>1339.4353</text:p>
          </table:table-cell>
          <table:table-cell office:string-value="-30.4393" office:value-type="string">
            <text:p>-30.4393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4.7977" office:value-type="string">
            <text:p>1024.7977</text:p>
          </table:table-cell>
          <table:table-cell office:string-value="1.1589" office:value-type="string">
            <text:p>1.1589</text:p>
          </table:table-cell>
          <table:table-cell office:string-value="0.4780" office:value-type="string">
            <text:p>0.4780</text:p>
          </table:table-cell>
          <table:table-cell office:string-value="0.5855" office:value-type="string">
            <text:p>0.5855</text:p>
          </table:table-cell>
          <table:table-cell office:string-value="95.2019" office:value-type="string">
            <text:p>95.2019</text:p>
          </table:table-cell>
          <table:table-cell office:string-value="2.8873" office:value-type="string">
            <text:p>2.8873</text:p>
          </table:table-cell>
          <table:table-cell office:string-value="0.1897" office:value-type="string">
            <text:p>0.1897</text:p>
          </table:table-cell>
          <table:table-cell office:string-value="0.0318" office:value-type="string">
            <text:p>0.0318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42" office:value-type="string">
            <text:p>0.0042</text:p>
          </table:table-cell>
          <table:table-cell office:string-value="0.0170" office:value-type="string">
            <text:p>0.0170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75" office:value-type="string">
            <text:p>0.0075</text:p>
          </table:table-cell>
          <table:table-cell office:string-value="1339.9257" office:value-type="string">
            <text:p>1339.9257</text:p>
          </table:table-cell>
          <table:table-cell office:string-value="20.4748" office:value-type="string">
            <text:p>20.4748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5.2241" office:value-type="string">
            <text:p>1025.2241</text:p>
          </table:table-cell>
          <table:table-cell office:string-value="1.1145" office:value-type="string">
            <text:p>1.1145</text:p>
          </table:table-cell>
          <table:table-cell office:string-value="0.4635" office:value-type="string">
            <text:p>0.4635</text:p>
          </table:table-cell>
          <table:table-cell office:string-value="0.5846" office:value-type="string">
            <text:p>0.5846</text:p>
          </table:table-cell>
          <table:table-cell office:string-value="95.3087" office:value-type="string">
            <text:p>95.3087</text:p>
          </table:table-cell>
          <table:table-cell office:string-value="2.8395" office:value-type="string">
            <text:p>2.8395</text:p>
          </table:table-cell>
          <table:table-cell office:string-value="0.1929" office:value-type="string">
            <text:p>0.1929</text:p>
          </table:table-cell>
          <table:table-cell office:string-value="0.0321" office:value-type="string">
            <text:p>0.0321</text:p>
          </table:table-cell>
          <table:table-cell office:string-value="0.0247" office:value-type="string">
            <text:p>0.0247</text:p>
          </table:table-cell>
          <table:table-cell office:string-value="0.0087" office:value-type="string">
            <text:p>0.0087</text:p>
          </table:table-cell>
          <table:table-cell office:string-value="0.0042" office:value-type="string">
            <text:p>0.0042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8944" office:value-type="string">
            <text:p>1340.8944</text:p>
          </table:table-cell>
          <table:table-cell office:string-value="-32.2906" office:value-type="string">
            <text:p>-32.2906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4.5303" office:value-type="string">
            <text:p>1024.5303</text:p>
          </table:table-cell>
          <table:table-cell office:string-value="1.1571" office:value-type="string">
            <text:p>1.1571</text:p>
          </table:table-cell>
          <table:table-cell office:string-value="0.4482" office:value-type="string">
            <text:p>0.4482</text:p>
          </table:table-cell>
          <table:table-cell office:string-value="0.5847" office:value-type="string">
            <text:p>0.5847</text:p>
          </table:table-cell>
          <table:table-cell office:string-value="95.3448" office:value-type="string">
            <text:p>95.3448</text:p>
          </table:table-cell>
          <table:table-cell office:string-value="2.7721" office:value-type="string">
            <text:p>2.7721</text:p>
          </table:table-cell>
          <table:table-cell office:string-value="0.1940" office:value-type="string">
            <text:p>0.1940</text:p>
          </table:table-cell>
          <table:table-cell office:string-value="0.0334" office:value-type="string">
            <text:p>0.0334</text:p>
          </table:table-cell>
          <table:table-cell office:string-value="0.0251" office:value-type="string">
            <text:p>0.0251</text:p>
          </table:table-cell>
          <table:table-cell office:string-value="0.0090" office:value-type="string">
            <text:p>0.0090</text:p>
          </table:table-cell>
          <table:table-cell office:string-value="0.0044" office:value-type="string">
            <text:p>0.0044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8907" office:value-type="string">
            <text:p>1339.8907</text:p>
          </table:table-cell>
          <table:table-cell office:string-value="-31.1111" office:value-type="string">
            <text:p>-31.1111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8.1091" office:value-type="string">
            <text:p>1018.1091</text:p>
          </table:table-cell>
          <table:table-cell office:string-value="1.0766" office:value-type="string">
            <text:p>1.0766</text:p>
          </table:table-cell>
          <table:table-cell office:string-value="0.5165" office:value-type="string">
            <text:p>0.5165</text:p>
          </table:table-cell>
          <table:table-cell office:string-value="0.5800" office:value-type="string">
            <text:p>0.5800</text:p>
          </table:table-cell>
          <table:table-cell office:string-value="96.1582" office:value-type="string">
            <text:p>96.1582</text:p>
          </table:table-cell>
          <table:table-cell office:string-value="2.0092" office:value-type="string">
            <text:p>2.0092</text:p>
          </table:table-cell>
          <table:table-cell office:string-value="0.1617" office:value-type="string">
            <text:p>0.1617</text:p>
          </table:table-cell>
          <table:table-cell office:string-value="0.0328" office:value-type="string">
            <text:p>0.0328</text:p>
          </table:table-cell>
          <table:table-cell office:string-value="0.0218" office:value-type="string">
            <text:p>0.0218</text:p>
          </table:table-cell>
          <table:table-cell office:string-value="0.0090" office:value-type="string">
            <text:p>0.009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8133" office:value-type="string">
            <text:p>1336.8133</text:p>
          </table:table-cell>
          <table:table-cell office:string-value="-34.1474" office:value-type="string">
            <text:p>-34.1474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4.1420" office:value-type="string">
            <text:p>1024.1420</text:p>
          </table:table-cell>
          <table:table-cell office:string-value="1.1846" office:value-type="string">
            <text:p>1.1846</text:p>
          </table:table-cell>
          <table:table-cell office:string-value="0.4608" office:value-type="string">
            <text:p>0.4608</text:p>
          </table:table-cell>
          <table:table-cell office:string-value="0.5850" office:value-type="string">
            <text:p>0.5850</text:p>
          </table:table-cell>
          <table:table-cell office:string-value="95.2896" office:value-type="string">
            <text:p>95.2896</text:p>
          </table:table-cell>
          <table:table-cell office:string-value="2.7977" office:value-type="string">
            <text:p>2.7977</text:p>
          </table:table-cell>
          <table:table-cell office:string-value="0.1855" office:value-type="string">
            <text:p>0.1855</text:p>
          </table:table-cell>
          <table:table-cell office:string-value="0.0318" office:value-type="string">
            <text:p>0.0318</text:p>
          </table:table-cell>
          <table:table-cell office:string-value="0.0250" office:value-type="string">
            <text:p>0.0250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0069" office:value-type="string">
            <text:p>1339.0069</text:p>
          </table:table-cell>
          <table:table-cell office:string-value="-31.6021" office:value-type="string">
            <text:p>-31.6021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9.1582" office:value-type="string">
            <text:p>1029.1582</text:p>
          </table:table-cell>
          <table:table-cell office:string-value="0.9688" office:value-type="string">
            <text:p>0.9688</text:p>
          </table:table-cell>
          <table:table-cell office:string-value="0.4311" office:value-type="string">
            <text:p>0.4311</text:p>
          </table:table-cell>
          <table:table-cell office:string-value="0.5844" office:value-type="string">
            <text:p>0.5844</text:p>
          </table:table-cell>
          <table:table-cell office:string-value="95.1931" office:value-type="string">
            <text:p>95.1931</text:p>
          </table:table-cell>
          <table:table-cell office:string-value="3.1390" office:value-type="string">
            <text:p>3.1390</text:p>
          </table:table-cell>
          <table:table-cell office:string-value="0.1951" office:value-type="string">
            <text:p>0.1951</text:p>
          </table:table-cell>
          <table:table-cell office:string-value="0.0279" office:value-type="string">
            <text:p>0.0279</text:p>
          </table:table-cell>
          <table:table-cell office:string-value="0.0227" office:value-type="string">
            <text:p>0.0227</text:p>
          </table:table-cell>
          <table:table-cell office:string-value="0.0072" office:value-type="string">
            <text:p>0.0072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6.2629" office:value-type="string">
            <text:p>1346.2629</text:p>
          </table:table-cell>
          <table:table-cell office:string-value="-33.4434" office:value-type="string">
            <text:p>-33.4434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5.0461" office:value-type="string">
            <text:p>1025.0461</text:p>
          </table:table-cell>
          <table:table-cell office:string-value="1.1559" office:value-type="string">
            <text:p>1.1559</text:p>
          </table:table-cell>
          <table:table-cell office:string-value="0.4519" office:value-type="string">
            <text:p>0.4519</text:p>
          </table:table-cell>
          <table:table-cell office:string-value="0.5850" office:value-type="string">
            <text:p>0.5850</text:p>
          </table:table-cell>
          <table:table-cell office:string-value="95.2588" office:value-type="string">
            <text:p>95.2588</text:p>
          </table:table-cell>
          <table:table-cell office:string-value="2.8673" office:value-type="string">
            <text:p>2.8673</text:p>
          </table:table-cell>
          <table:table-cell office:string-value="0.1840" office:value-type="string">
            <text:p>0.1840</text:p>
          </table:table-cell>
          <table:table-cell office:string-value="0.0320" office:value-type="string">
            <text:p>0.0320</text:p>
          </table:table-cell>
          <table:table-cell office:string-value="0.0248" office:value-type="string">
            <text:p>0.0248</text:p>
          </table:table-cell>
          <table:table-cell office:string-value="0.0089" office:value-type="string">
            <text:p>0.0089</text:p>
          </table:table-cell>
          <table:table-cell office:string-value="0.0045" office:value-type="string">
            <text:p>0.0045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1677" office:value-type="string">
            <text:p>1340.1677</text:p>
          </table:table-cell>
          <table:table-cell office:string-value="-31.0270" office:value-type="string">
            <text:p>-31.0270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65.2902" office:value-type="string">
            <text:p>1165.2902</text:p>
          </table:table-cell>
          <table:table-cell office:string-value="1.0286" office:value-type="string">
            <text:p>1.0286</text:p>
          </table:table-cell>
          <table:table-cell office:string-value="0.2415" office:value-type="string">
            <text:p>0.2415</text:p>
          </table:table-cell>
          <table:table-cell office:string-value="0.6707" office:value-type="string">
            <text:p>0.6707</text:p>
          </table:table-cell>
          <table:table-cell office:string-value="86.2643" office:value-type="string">
            <text:p>86.2643</text:p>
          </table:table-cell>
          <table:table-cell office:string-value="6.9088" office:value-type="string">
            <text:p>6.9088</text:p>
          </table:table-cell>
          <table:table-cell office:string-value="3.1558" office:value-type="string">
            <text:p>3.1558</text:p>
          </table:table-cell>
          <table:table-cell office:string-value="0.9679" office:value-type="string">
            <text:p>0.9679</text:p>
          </table:table-cell>
          <table:table-cell office:string-value="0.7549" office:value-type="string">
            <text:p>0.7549</text:p>
          </table:table-cell>
          <table:table-cell office:string-value="0.2722" office:value-type="string">
            <text:p>0.2722</text:p>
          </table:table-cell>
          <table:table-cell office:string-value="0.1716" office:value-type="string">
            <text:p>0.1716</text:p>
          </table:table-cell>
          <table:table-cell office:string-value="0.2345" office:value-type="string">
            <text:p>0.2345</text:p>
          </table:table-cell>
          <table:table-cell office:string-value="0.0829" office:value-type="string">
            <text:p>0.0829</text:p>
          </table:table-cell>
          <table:table-cell office:string-value="0.0403" office:value-type="string">
            <text:p>0.0403</text:p>
          </table:table-cell>
          <table:table-cell office:string-value="0.0000" office:value-type="string">
            <text:p>0.0000</text:p>
          </table:table-cell>
          <table:table-cell office:string-value="1422.9360" office:value-type="string">
            <text:p>1422.9360</text:p>
          </table:table-cell>
          <table:table-cell office:string-value="0.0000" office:value-type="string">
            <text:p>0.0000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4.5845" office:value-type="string">
            <text:p>1024.5845</text:p>
          </table:table-cell>
          <table:table-cell office:string-value="1.3558" office:value-type="string">
            <text:p>1.3558</text:p>
          </table:table-cell>
          <table:table-cell office:string-value="0.0908" office:value-type="string">
            <text:p>0.0908</text:p>
          </table:table-cell>
          <table:table-cell office:string-value="0.5841" office:value-type="string">
            <text:p>0.5841</text:p>
          </table:table-cell>
          <table:table-cell office:string-value="95.6656" office:value-type="string">
            <text:p>95.6656</text:p>
          </table:table-cell>
          <table:table-cell office:string-value="2.6371" office:value-type="string">
            <text:p>2.6371</text:p>
          </table:table-cell>
          <table:table-cell office:string-value="0.1755" office:value-type="string">
            <text:p>0.1755</text:p>
          </table:table-cell>
          <table:table-cell office:string-value="0.0302" office:value-type="string">
            <text:p>0.0302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41" office:value-type="string">
            <text:p>0.0041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916" office:value-type="string">
            <text:p>1340.5916</text:p>
          </table:table-cell>
          <table:table-cell office:string-value="-35.8493" office:value-type="string">
            <text:p>-35.8493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8.2885" office:value-type="string">
            <text:p>1018.2885</text:p>
          </table:table-cell>
          <table:table-cell office:string-value="0.8922" office:value-type="string">
            <text:p>0.8922</text:p>
          </table:table-cell>
          <table:table-cell office:string-value="0.1944" office:value-type="string">
            <text:p>0.1944</text:p>
          </table:table-cell>
          <table:table-cell office:string-value="0.5737" office:value-type="string">
            <text:p>0.5737</text:p>
          </table:table-cell>
          <table:table-cell office:string-value="97.3371" office:value-type="string">
            <text:p>97.3371</text:p>
          </table:table-cell>
          <table:table-cell office:string-value="1.3842" office:value-type="string">
            <text:p>1.3842</text:p>
          </table:table-cell>
          <table:table-cell office:string-value="0.0968" office:value-type="string">
            <text:p>0.0968</text:p>
          </table:table-cell>
          <table:table-cell office:string-value="0.0253" office:value-type="string">
            <text:p>0.0253</text:p>
          </table:table-cell>
          <table:table-cell office:string-value="0.0227" office:value-type="string">
            <text:p>0.0227</text:p>
          </table:table-cell>
          <table:table-cell office:string-value="0.0120" office:value-type="string">
            <text:p>0.0120</text:p>
          </table:table-cell>
          <table:table-cell office:string-value="0.0079" office:value-type="string">
            <text:p>0.0079</text:p>
          </table:table-cell>
          <table:table-cell office:string-value="0.0274" office:value-type="string">
            <text:p>0.0274</text:p>
          </table:table-cell>
          <table:table-cell office:string-value="0.0097" office:value-type="string">
            <text:p>0.0097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1344.3446" office:value-type="string">
            <text:p>1344.3446</text:p>
          </table:table-cell>
          <table:table-cell office:string-value="-12.0499" office:value-type="string">
            <text:p>-12.0499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2925" office:value-type="string">
            <text:p>1020.2925</text:p>
          </table:table-cell>
          <table:table-cell office:string-value="1.2317" office:value-type="string">
            <text:p>1.2317</text:p>
          </table:table-cell>
          <table:table-cell office:string-value="0.5393" office:value-type="string">
            <text:p>0.5393</text:p>
          </table:table-cell>
          <table:table-cell office:string-value="0.5842" office:value-type="string">
            <text:p>0.5842</text:p>
          </table:table-cell>
          <table:table-cell office:string-value="95.4511" office:value-type="string">
            <text:p>95.4511</text:p>
          </table:table-cell>
          <table:table-cell office:string-value="2.5394" office:value-type="string">
            <text:p>2.5394</text:p>
          </table:table-cell>
          <table:table-cell office:string-value="0.1652" office:value-type="string">
            <text:p>0.1652</text:p>
          </table:table-cell>
          <table:table-cell office:string-value="0.0305" office:value-type="string">
            <text:p>0.0305</text:p>
          </table:table-cell>
          <table:table-cell office:string-value="0.0217" office:value-type="string">
            <text:p>0.0217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4.9720" office:value-type="string">
            <text:p>1334.9720</text:p>
          </table:table-cell>
          <table:table-cell office:string-value="-36.6887" office:value-type="string">
            <text:p>-36.6887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945.6206" office:value-type="string">
            <text:p>945.6206</text:p>
          </table:table-cell>
          <table:table-cell office:string-value="1.7150" office:value-type="string">
            <text:p>1.7150</text:p>
          </table:table-cell>
          <table:table-cell office:string-value="6.7478" office:value-type="string">
            <text:p>6.7478</text:p>
          </table:table-cell>
          <table:table-cell office:string-value="0.6102" office:value-type="string">
            <text:p>0.6102</text:p>
          </table:table-cell>
          <table:table-cell office:string-value="89.8364" office:value-type="string">
            <text:p>89.8364</text:p>
          </table:table-cell>
          <table:table-cell office:string-value="1.3517" office:value-type="string">
            <text:p>1.3517</text:p>
          </table:table-cell>
          <table:table-cell office:string-value="0.2140" office:value-type="string">
            <text:p>0.2140</text:p>
          </table:table-cell>
          <table:table-cell office:string-value="0.0634" office:value-type="string">
            <text:p>0.0634</text:p>
          </table:table-cell>
          <table:table-cell office:string-value="0.0310" office:value-type="string">
            <text:p>0.0310</text:p>
          </table:table-cell>
          <table:table-cell office:string-value="0.0168" office:value-type="string">
            <text:p>0.0168</text:p>
          </table:table-cell>
          <table:table-cell office:string-value="0.0051" office:value-type="string">
            <text:p>0.0051</text:p>
          </table:table-cell>
          <table:table-cell office:string-value="0.0188" office:value-type="string">
            <text:p>0.0188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210.5221" office:value-type="string">
            <text:p>1210.5221</text:p>
          </table:table-cell>
          <table:table-cell office:string-value="-19.7844" office:value-type="string">
            <text:p>-19.7844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4.5490" office:value-type="string">
            <text:p>1014.5490</text:p>
          </table:table-cell>
          <table:table-cell office:string-value="1.6720" office:value-type="string">
            <text:p>1.6720</text:p>
          </table:table-cell>
          <table:table-cell office:string-value="0.1177" office:value-type="string">
            <text:p>0.1177</text:p>
          </table:table-cell>
          <table:table-cell office:string-value="0.5831" office:value-type="string">
            <text:p>0.5831</text:p>
          </table:table-cell>
          <table:table-cell office:string-value="96.3182" office:value-type="string">
            <text:p>96.3182</text:p>
          </table:table-cell>
          <table:table-cell office:string-value="1.5769" office:value-type="string">
            <text:p>1.5769</text:p>
          </table:table-cell>
          <table:table-cell office:string-value="0.1929" office:value-type="string">
            <text:p>0.1929</text:p>
          </table:table-cell>
          <table:table-cell office:string-value="0.0528" office:value-type="string">
            <text:p>0.0528</text:p>
          </table:table-cell>
          <table:table-cell office:string-value="0.0317" office:value-type="string">
            <text:p>0.031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1328.5786" office:value-type="string">
            <text:p>1328.5786</text:p>
          </table:table-cell>
          <table:table-cell office:string-value="-20.2537" office:value-type="string">
            <text:p>-20.2537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1824" office:value-type="string">
            <text:p>1004.1824</text:p>
          </table:table-cell>
          <table:table-cell office:string-value="1.3318" office:value-type="string">
            <text:p>1.3318</text:p>
          </table:table-cell>
          <table:table-cell office:string-value="0.0441" office:value-type="string">
            <text:p>0.0441</text:p>
          </table:table-cell>
          <table:table-cell office:string-value="0.5703" office:value-type="string">
            <text:p>0.5703</text:p>
          </table:table-cell>
          <table:table-cell office:string-value="98.2019" office:value-type="string">
            <text:p>98.2019</text:p>
          </table:table-cell>
          <table:table-cell office:string-value="0.3748" office:value-type="string">
            <text:p>0.3748</text:p>
          </table:table-cell>
          <table:table-cell office:string-value="0.0296" office:value-type="string">
            <text:p>0.0296</text:p>
          </table:table-cell>
          <table:table-cell office:string-value="0.0074" office:value-type="string">
            <text:p>0.0074</text:p>
          </table:table-cell>
          <table:table-cell office:string-value="0.0050" office:value-type="string">
            <text:p>0.0050</text:p>
          </table:table-cell>
          <table:table-cell office:string-value="0.0022" office:value-type="string">
            <text:p>0.0022</text:p>
          </table:table-cell>
          <table:table-cell office:string-value="0.0001" office:value-type="string">
            <text:p>0.0001</text:p>
          </table:table-cell>
          <table:table-cell office:string-value="0.0032" office:value-type="string">
            <text:p>0.0032</text:p>
          </table:table-cell>
          <table:table-cell office:string-value="0.0011" office:value-type="string">
            <text:p>0.0011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29.8000" office:value-type="string">
            <text:p>1329.8000</text:p>
          </table:table-cell>
          <table:table-cell office:string-value="-59.8711" office:value-type="string">
            <text:p>-59.8711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16.7424" office:value-type="string">
            <text:p>1016.7424</text:p>
          </table:table-cell>
          <table:table-cell office:string-value="1.1326" office:value-type="string">
            <text:p>1.1326</text:p>
          </table:table-cell>
          <table:table-cell office:string-value="0.2573" office:value-type="string">
            <text:p>0.2573</text:p>
          </table:table-cell>
          <table:table-cell office:string-value="0.5773" office:value-type="string">
            <text:p>0.5773</text:p>
          </table:table-cell>
          <table:table-cell office:string-value="96.8074" office:value-type="string">
            <text:p>96.8074</text:p>
          </table:table-cell>
          <table:table-cell office:string-value="1.5937" office:value-type="string">
            <text:p>1.5937</text:p>
          </table:table-cell>
          <table:table-cell office:string-value="0.1255" office:value-type="string">
            <text:p>0.1255</text:p>
          </table:table-cell>
          <table:table-cell office:string-value="0.0284" office:value-type="string">
            <text:p>0.0284</text:p>
          </table:table-cell>
          <table:table-cell office:string-value="0.0221" office:value-type="string">
            <text:p>0.0221</text:p>
          </table:table-cell>
          <table:table-cell office:string-value="0.0106" office:value-type="string">
            <text:p>0.0106</text:p>
          </table:table-cell>
          <table:table-cell office:string-value="0.0058" office:value-type="string">
            <text:p>0.0058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8.1635" office:value-type="string">
            <text:p>1338.1635</text:p>
          </table:table-cell>
          <table:table-cell office:string-value="-24.0409" office:value-type="string">
            <text:p>-24.0409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3.1376" office:value-type="string">
            <text:p>1023.1376</text:p>
          </table:table-cell>
          <table:table-cell office:string-value="1.2205" office:value-type="string">
            <text:p>1.2205</text:p>
          </table:table-cell>
          <table:table-cell office:string-value="0.5019" office:value-type="string">
            <text:p>0.5019</text:p>
          </table:table-cell>
          <table:table-cell office:string-value="0.5854" office:value-type="string">
            <text:p>0.5854</text:p>
          </table:table-cell>
          <table:table-cell office:string-value="95.2439" office:value-type="string">
            <text:p>95.2439</text:p>
          </table:table-cell>
          <table:table-cell office:string-value="2.7673" office:value-type="string">
            <text:p>2.7673</text:p>
          </table:table-cell>
          <table:table-cell office:string-value="0.1813" office:value-type="string">
            <text:p>0.1813</text:p>
          </table:table-cell>
          <table:table-cell office:string-value="0.0326" office:value-type="string">
            <text:p>0.0326</text:p>
          </table:table-cell>
          <table:table-cell office:string-value="0.0265" office:value-type="string">
            <text:p>0.0265</text:p>
          </table:table-cell>
          <table:table-cell office:string-value="0.0096" office:value-type="string">
            <text:p>0.0096</text:p>
          </table:table-cell>
          <table:table-cell office:string-value="0.0049" office:value-type="string">
            <text:p>0.0049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2660" office:value-type="string">
            <text:p>1337.2660</text:p>
          </table:table-cell>
          <table:table-cell office:string-value="-31.6777" office:value-type="string">
            <text:p>-31.6777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3.5594" office:value-type="string">
            <text:p>1023.5594</text:p>
          </table:table-cell>
          <table:table-cell office:string-value="1.1728" office:value-type="string">
            <text:p>1.1728</text:p>
          </table:table-cell>
          <table:table-cell office:string-value="0.4361" office:value-type="string">
            <text:p>0.4361</text:p>
          </table:table-cell>
          <table:table-cell office:string-value="0.5842" office:value-type="string">
            <text:p>0.5842</text:p>
          </table:table-cell>
          <table:table-cell office:string-value="95.4317" office:value-type="string">
            <text:p>95.4317</text:p>
          </table:table-cell>
          <table:table-cell office:string-value="2.7053" office:value-type="string">
            <text:p>2.7053</text:p>
          </table:table-cell>
          <table:table-cell office:string-value="0.1761" office:value-type="string">
            <text:p>0.1761</text:p>
          </table:table-cell>
          <table:table-cell office:string-value="0.0302" office:value-type="string">
            <text:p>0.0302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1877" office:value-type="string">
            <text:p>1339.1877</text:p>
          </table:table-cell>
          <table:table-cell office:string-value="-32.9330" office:value-type="string">
            <text:p>-32.9330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4.4622" office:value-type="string">
            <text:p>1024.4622</text:p>
          </table:table-cell>
          <table:table-cell office:string-value="1.1675" office:value-type="string">
            <text:p>1.1675</text:p>
          </table:table-cell>
          <table:table-cell office:string-value="0.5059" office:value-type="string">
            <text:p>0.5059</text:p>
          </table:table-cell>
          <table:table-cell office:string-value="0.5854" office:value-type="string">
            <text:p>0.5854</text:p>
          </table:table-cell>
          <table:table-cell office:string-value="95.1638" office:value-type="string">
            <text:p>95.1638</text:p>
          </table:table-cell>
          <table:table-cell office:string-value="2.8999" office:value-type="string">
            <text:p>2.8999</text:p>
          </table:table-cell>
          <table:table-cell office:string-value="0.1877" office:value-type="string">
            <text:p>0.1877</text:p>
          </table:table-cell>
          <table:table-cell office:string-value="0.0301" office:value-type="string">
            <text:p>0.0301</text:p>
          </table:table-cell>
          <table:table-cell office:string-value="0.0227" office:value-type="string">
            <text:p>0.0227</text:p>
          </table:table-cell>
          <table:table-cell office:string-value="0.0082" office:value-type="string">
            <text:p>0.0082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9807" office:value-type="string">
            <text:p>1338.9807</text:p>
          </table:table-cell>
          <table:table-cell office:string-value="-33.7769" office:value-type="string">
            <text:p>-33.7769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18.4046" office:value-type="string">
            <text:p>1018.4046</text:p>
          </table:table-cell>
          <table:table-cell office:string-value="0.9797" office:value-type="string">
            <text:p>0.9797</text:p>
          </table:table-cell>
          <table:table-cell office:string-value="0.6718" office:value-type="string">
            <text:p>0.6718</text:p>
          </table:table-cell>
          <table:table-cell office:string-value="0.5803" office:value-type="string">
            <text:p>0.5803</text:p>
          </table:table-cell>
          <table:table-cell office:string-value="96.0387" office:value-type="string">
            <text:p>96.0387</text:p>
          </table:table-cell>
          <table:table-cell office:string-value="2.0073" office:value-type="string">
            <text:p>2.0073</text:p>
          </table:table-cell>
          <table:table-cell office:string-value="0.2252" office:value-type="string">
            <text:p>0.2252</text:p>
          </table:table-cell>
          <table:table-cell office:string-value="0.0264" office:value-type="string">
            <text:p>0.0264</text:p>
          </table:table-cell>
          <table:table-cell office:string-value="0.0278" office:value-type="string">
            <text:p>0.0278</text:p>
          </table:table-cell>
          <table:table-cell office:string-value="0.0111" office:value-type="string">
            <text:p>0.0111</text:p>
          </table:table-cell>
          <table:table-cell office:string-value="0.0072" office:value-type="string">
            <text:p>0.0072</text:p>
          </table:table-cell>
          <table:table-cell office:string-value="0.0048" office:value-type="string">
            <text:p>0.0048</text:p>
          </table:table-cell>
          <table:table-cell office:string-value="0.0017" office:value-type="string">
            <text:p>0.0017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36.8997" office:value-type="string">
            <text:p>1336.8997</text:p>
          </table:table-cell>
          <table:table-cell office:string-value="-48.4761" office:value-type="string">
            <text:p>-48.4761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4.1575" office:value-type="string">
            <text:p>1024.1575</text:p>
          </table:table-cell>
          <table:table-cell office:string-value="1.1502" office:value-type="string">
            <text:p>1.1502</text:p>
          </table:table-cell>
          <table:table-cell office:string-value="0.4837" office:value-type="string">
            <text:p>0.4837</text:p>
          </table:table-cell>
          <table:table-cell office:string-value="0.5847" office:value-type="string">
            <text:p>0.5847</text:p>
          </table:table-cell>
          <table:table-cell office:string-value="95.3395" office:value-type="string">
            <text:p>95.3395</text:p>
          </table:table-cell>
          <table:table-cell office:string-value="2.7459" office:value-type="string">
            <text:p>2.7459</text:p>
          </table:table-cell>
          <table:table-cell office:string-value="0.1924" office:value-type="string">
            <text:p>0.1924</text:p>
          </table:table-cell>
          <table:table-cell office:string-value="0.0327" office:value-type="string">
            <text:p>0.0327</text:p>
          </table:table-cell>
          <table:table-cell office:string-value="0.0272" office:value-type="string">
            <text:p>0.0272</text:p>
          </table:table-cell>
          <table:table-cell office:string-value="0.0097" office:value-type="string">
            <text:p>0.0097</text:p>
          </table:table-cell>
          <table:table-cell office:string-value="0.0054" office:value-type="string">
            <text:p>0.0054</text:p>
          </table:table-cell>
          <table:table-cell office:string-value="0.0131" office:value-type="string">
            <text:p>0.0131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0.0023" office:value-type="string">
            <text:p>0.0023</text:p>
          </table:table-cell>
          <table:table-cell office:string-value="1339.3754" office:value-type="string">
            <text:p>1339.3754</text:p>
          </table:table-cell>
          <table:table-cell office:string-value="-6.2085" office:value-type="string">
            <text:p>-6.2085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9818" office:value-type="string">
            <text:p>1023.9818</text:p>
          </table:table-cell>
          <table:table-cell office:string-value="1.1642" office:value-type="string">
            <text:p>1.1642</text:p>
          </table:table-cell>
          <table:table-cell office:string-value="0.4454" office:value-type="string">
            <text:p>0.4454</text:p>
          </table:table-cell>
          <table:table-cell office:string-value="0.5844" office:value-type="string">
            <text:p>0.5844</text:p>
          </table:table-cell>
          <table:table-cell office:string-value="95.3779" office:value-type="string">
            <text:p>95.3779</text:p>
          </table:table-cell>
          <table:table-cell office:string-value="2.7487" office:value-type="string">
            <text:p>2.7487</text:p>
          </table:table-cell>
          <table:table-cell office:string-value="0.1859" office:value-type="string">
            <text:p>0.1859</text:p>
          </table:table-cell>
          <table:table-cell office:string-value="0.0322" office:value-type="string">
            <text:p>0.0322</text:p>
          </table:table-cell>
          <table:table-cell office:string-value="0.0234" office:value-type="string">
            <text:p>0.0234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4948" office:value-type="string">
            <text:p>1339.4948</text:p>
          </table:table-cell>
          <table:table-cell office:string-value="-33.5400" office:value-type="string">
            <text:p>-33.5400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4.4550" office:value-type="string">
            <text:p>1024.4550</text:p>
          </table:table-cell>
          <table:table-cell office:string-value="1.1566" office:value-type="string">
            <text:p>1.1566</text:p>
          </table:table-cell>
          <table:table-cell office:string-value="0.5154" office:value-type="string">
            <text:p>0.5154</text:p>
          </table:table-cell>
          <table:table-cell office:string-value="0.5853" office:value-type="string">
            <text:p>0.5853</text:p>
          </table:table-cell>
          <table:table-cell office:string-value="95.1874" office:value-type="string">
            <text:p>95.1874</text:p>
          </table:table-cell>
          <table:table-cell office:string-value="2.8649" office:value-type="string">
            <text:p>2.8649</text:p>
          </table:table-cell>
          <table:table-cell office:string-value="0.1946" office:value-type="string">
            <text:p>0.1946</text:p>
          </table:table-cell>
          <table:table-cell office:string-value="0.0322" office:value-type="string">
            <text:p>0.0322</text:p>
          </table:table-cell>
          <table:table-cell office:string-value="0.0263" office:value-type="string">
            <text:p>0.0263</text:p>
          </table:table-cell>
          <table:table-cell office:string-value="0.0080" office:value-type="string">
            <text:p>0.0080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9.0520" office:value-type="string">
            <text:p>1339.0520</text:p>
          </table:table-cell>
          <table:table-cell office:string-value="-13.0878" office:value-type="string">
            <text:p>-13.0878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6.2517" office:value-type="string">
            <text:p>996.2517</text:p>
          </table:table-cell>
          <table:table-cell office:string-value="1.2238" office:value-type="string">
            <text:p>1.2238</text:p>
          </table:table-cell>
          <table:table-cell office:string-value="0.5599" office:value-type="string">
            <text:p>0.5599</text:p>
          </table:table-cell>
          <table:table-cell office:string-value="0.5689" office:value-type="string">
            <text:p>0.5689</text:p>
          </table:table-cell>
          <table:table-cell office:string-value="98.2163" office:value-type="string">
            <text:p>98.216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0.8166" office:value-type="string">
            <text:p>1320.8166</text:p>
          </table:table-cell>
          <table:table-cell office:string-value="-116.7143" office:value-type="string">
            <text:p>-116.7143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4.4336" office:value-type="string">
            <text:p>994.4336</text:p>
          </table:table-cell>
          <table:table-cell office:string-value="1.1585" office:value-type="string">
            <text:p>1.1585</text:p>
          </table:table-cell>
          <table:table-cell office:string-value="0.8037" office:value-type="string">
            <text:p>0.8037</text:p>
          </table:table-cell>
          <table:table-cell office:string-value="0.5693" office:value-type="string">
            <text:p>0.5693</text:p>
          </table:table-cell>
          <table:table-cell office:string-value="98.0378" office:value-type="string">
            <text:p>98.037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7.9726" office:value-type="string">
            <text:p>1317.9726</text:p>
          </table:table-cell>
          <table:table-cell office:string-value="-117.1048" office:value-type="string">
            <text:p>-117.1048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4.8251" office:value-type="string">
            <text:p>974.8251</text:p>
          </table:table-cell>
          <table:table-cell office:string-value="0.6334" office:value-type="string">
            <text:p>0.6334</text:p>
          </table:table-cell>
          <table:table-cell office:string-value="3.3102" office:value-type="string">
            <text:p>3.3102</text:p>
          </table:table-cell>
          <table:table-cell office:string-value="0.5749" office:value-type="string">
            <text:p>0.5749</text:p>
          </table:table-cell>
          <table:table-cell office:string-value="96.0400" office:value-type="string">
            <text:p>96.0400</text:p>
          </table:table-cell>
          <table:table-cell office:string-value="0.0000" office:value-type="string">
            <text:p>0.0000</text:p>
          </table:table-cell>
          <table:table-cell office:string-value="0.0044" office:value-type="string">
            <text:p>0.0044</text:p>
          </table:table-cell>
          <table:table-cell office:string-value="0.0006" office:value-type="string">
            <text:p>0.0006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85.6589" office:value-type="string">
            <text:p>1285.6589</text:p>
          </table:table-cell>
          <table:table-cell office:string-value="-36.3132" office:value-type="string">
            <text:p>-36.3132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16.8056" office:value-type="string">
            <text:p>1016.8056</text:p>
          </table:table-cell>
          <table:table-cell office:string-value="1.0684" office:value-type="string">
            <text:p>1.0684</text:p>
          </table:table-cell>
          <table:table-cell office:string-value="0.9352" office:value-type="string">
            <text:p>0.9352</text:p>
          </table:table-cell>
          <table:table-cell office:string-value="0.5835" office:value-type="string">
            <text:p>0.5835</text:p>
          </table:table-cell>
          <table:table-cell office:string-value="95.4078" office:value-type="string">
            <text:p>95.4078</text:p>
          </table:table-cell>
          <table:table-cell office:string-value="2.3327" office:value-type="string">
            <text:p>2.3327</text:p>
          </table:table-cell>
          <table:table-cell office:string-value="0.1730" office:value-type="string">
            <text:p>0.1730</text:p>
          </table:table-cell>
          <table:table-cell office:string-value="0.0265" office:value-type="string">
            <text:p>0.0265</text:p>
          </table:table-cell>
          <table:table-cell office:string-value="0.0265" office:value-type="string">
            <text:p>0.0265</text:p>
          </table:table-cell>
          <table:table-cell office:string-value="0.0108" office:value-type="string">
            <text:p>0.0108</text:p>
          </table:table-cell>
          <table:table-cell office:string-value="0.0068" office:value-type="string">
            <text:p>0.0068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1.0984" office:value-type="string">
            <text:p>1331.0984</text:p>
          </table:table-cell>
          <table:table-cell office:string-value="-30.2924" office:value-type="string">
            <text:p>-30.2924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1.7526" office:value-type="string">
            <text:p>1021.7526</text:p>
          </table:table-cell>
          <table:table-cell office:string-value="0.1368" office:value-type="string">
            <text:p>0.1368</text:p>
          </table:table-cell>
          <table:table-cell office:string-value="0.5841" office:value-type="string">
            <text:p>0.5841</text:p>
          </table:table-cell>
          <table:table-cell office:string-value="0.5679" office:value-type="string">
            <text:p>0.5679</text:p>
          </table:table-cell>
          <table:table-cell office:string-value="97.4472" office:value-type="string">
            <text:p>97.4472</text:p>
          </table:table-cell>
          <table:table-cell office:string-value="1.7605" office:value-type="string">
            <text:p>1.7605</text:p>
          </table:table-cell>
          <table:table-cell office:string-value="0.0587" office:value-type="string">
            <text:p>0.0587</text:p>
          </table:table-cell>
          <table:table-cell office:string-value="0.0041" office:value-type="string">
            <text:p>0.0041</text:p>
          </table:table-cell>
          <table:table-cell office:string-value="0.0046" office:value-type="string">
            <text:p>0.0046</text:p>
          </table:table-cell>
          <table:table-cell office:string-value="0.0013" office:value-type="string">
            <text:p>0.0013</text:p>
          </table:table-cell>
          <table:table-cell office:string-value="0.0009" office:value-type="string">
            <text:p>0.0009</text:p>
          </table:table-cell>
          <table:table-cell office:string-value="0.0016" office:value-type="string">
            <text:p>0.0016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55.8778" office:value-type="string">
            <text:p>1355.8778</text:p>
          </table:table-cell>
          <table:table-cell office:string-value="-73.9966" office:value-type="string">
            <text:p>-73.9966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3.5659" office:value-type="string">
            <text:p>1023.5659</text:p>
          </table:table-cell>
          <table:table-cell office:string-value="1.1315" office:value-type="string">
            <text:p>1.1315</text:p>
          </table:table-cell>
          <table:table-cell office:string-value="0.5017" office:value-type="string">
            <text:p>0.5017</text:p>
          </table:table-cell>
          <table:table-cell office:string-value="0.5842" office:value-type="string">
            <text:p>0.5842</text:p>
          </table:table-cell>
          <table:table-cell office:string-value="95.3718" office:value-type="string">
            <text:p>95.3718</text:p>
          </table:table-cell>
          <table:table-cell office:string-value="2.7361" office:value-type="string">
            <text:p>2.7361</text:p>
          </table:table-cell>
          <table:table-cell office:string-value="0.1834" office:value-type="string">
            <text:p>0.1834</text:p>
          </table:table-cell>
          <table:table-cell office:string-value="0.0307" office:value-type="string">
            <text:p>0.0307</text:p>
          </table:table-cell>
          <table:table-cell office:string-value="0.0230" office:value-type="string">
            <text:p>0.0230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580" office:value-type="string">
            <text:p>1339.1580</text:p>
          </table:table-cell>
          <table:table-cell office:string-value="-35.7767" office:value-type="string">
            <text:p>-35.7767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1.2470" office:value-type="string">
            <text:p>1011.2470</text:p>
          </table:table-cell>
          <table:table-cell office:string-value="1.3295" office:value-type="string">
            <text:p>1.3295</text:p>
          </table:table-cell>
          <table:table-cell office:string-value="0.6389" office:value-type="string">
            <text:p>0.6389</text:p>
          </table:table-cell>
          <table:table-cell office:string-value="0.5810" office:value-type="string">
            <text:p>0.5810</text:p>
          </table:table-cell>
          <table:table-cell office:string-value="96.1725" office:value-type="string">
            <text:p>96.1725</text:p>
          </table:table-cell>
          <table:table-cell office:string-value="1.6377" office:value-type="string">
            <text:p>1.6377</text:p>
          </table:table-cell>
          <table:table-cell office:string-value="0.1450" office:value-type="string">
            <text:p>0.1450</text:p>
          </table:table-cell>
          <table:table-cell office:string-value="0.0223" office:value-type="string">
            <text:p>0.0223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59" office:value-type="string">
            <text:p>0.0059</text:p>
          </table:table-cell>
          <table:table-cell office:string-value="0.0135" office:value-type="string">
            <text:p>0.0135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26.6816" office:value-type="string">
            <text:p>1326.6816</text:p>
          </table:table-cell>
          <table:table-cell office:string-value="-28.4849" office:value-type="string">
            <text:p>-28.4849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2.1473" office:value-type="string">
            <text:p>1022.1473</text:p>
          </table:table-cell>
          <table:table-cell office:string-value="1.1699" office:value-type="string">
            <text:p>1.1699</text:p>
          </table:table-cell>
          <table:table-cell office:string-value="0.5066" office:value-type="string">
            <text:p>0.5066</text:p>
          </table:table-cell>
          <table:table-cell office:string-value="0.5840" office:value-type="string">
            <text:p>0.5840</text:p>
          </table:table-cell>
          <table:table-cell office:string-value="95.4649" office:value-type="string">
            <text:p>95.4649</text:p>
          </table:table-cell>
          <table:table-cell office:string-value="2.6012" office:value-type="string">
            <text:p>2.6012</text:p>
          </table:table-cell>
          <table:table-cell office:string-value="0.1766" office:value-type="string">
            <text:p>0.1766</text:p>
          </table:table-cell>
          <table:table-cell office:string-value="0.0328" office:value-type="string">
            <text:p>0.0328</text:p>
          </table:table-cell>
          <table:table-cell office:string-value="0.0239" office:value-type="string">
            <text:p>0.0239</text:p>
          </table:table-cell>
          <table:table-cell office:string-value="0.0095" office:value-type="string">
            <text:p>0.0095</text:p>
          </table:table-cell>
          <table:table-cell office:string-value="0.0049" office:value-type="string">
            <text:p>0.0049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5659" office:value-type="string">
            <text:p>1337.5659</text:p>
          </table:table-cell>
          <table:table-cell office:string-value="-34.4454" office:value-type="string">
            <text:p>-34.4454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3.3569" office:value-type="string">
            <text:p>1023.3569</text:p>
          </table:table-cell>
          <table:table-cell office:string-value="1.2046" office:value-type="string">
            <text:p>1.2046</text:p>
          </table:table-cell>
          <table:table-cell office:string-value="0.5136" office:value-type="string">
            <text:p>0.5136</text:p>
          </table:table-cell>
          <table:table-cell office:string-value="0.5854" office:value-type="string">
            <text:p>0.5854</text:p>
          </table:table-cell>
          <table:table-cell office:string-value="95.2121" office:value-type="string">
            <text:p>95.2121</text:p>
          </table:table-cell>
          <table:table-cell office:string-value="2.8073" office:value-type="string">
            <text:p>2.8073</text:p>
          </table:table-cell>
          <table:table-cell office:string-value="0.1778" office:value-type="string">
            <text:p>0.1778</text:p>
          </table:table-cell>
          <table:table-cell office:string-value="0.0350" office:value-type="string">
            <text:p>0.0350</text:p>
          </table:table-cell>
          <table:table-cell office:string-value="0.0268" office:value-type="string">
            <text:p>0.0268</text:p>
          </table:table-cell>
          <table:table-cell office:string-value="0.0101" office:value-type="string">
            <text:p>0.0101</text:p>
          </table:table-cell>
          <table:table-cell office:string-value="0.0050" office:value-type="string">
            <text:p>0.0050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427" office:value-type="string">
            <text:p>1337.5427</text:p>
          </table:table-cell>
          <table:table-cell office:string-value="-39.5734" office:value-type="string">
            <text:p>-39.5734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9818" office:value-type="string">
            <text:p>1023.9818</text:p>
          </table:table-cell>
          <table:table-cell office:string-value="1.1642" office:value-type="string">
            <text:p>1.1642</text:p>
          </table:table-cell>
          <table:table-cell office:string-value="0.4454" office:value-type="string">
            <text:p>0.4454</text:p>
          </table:table-cell>
          <table:table-cell office:string-value="0.5844" office:value-type="string">
            <text:p>0.5844</text:p>
          </table:table-cell>
          <table:table-cell office:string-value="95.3779" office:value-type="string">
            <text:p>95.3779</text:p>
          </table:table-cell>
          <table:table-cell office:string-value="2.7487" office:value-type="string">
            <text:p>2.7487</text:p>
          </table:table-cell>
          <table:table-cell office:string-value="0.1859" office:value-type="string">
            <text:p>0.1859</text:p>
          </table:table-cell>
          <table:table-cell office:string-value="0.0322" office:value-type="string">
            <text:p>0.0322</text:p>
          </table:table-cell>
          <table:table-cell office:string-value="0.0234" office:value-type="string">
            <text:p>0.0234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4948" office:value-type="string">
            <text:p>1339.4948</text:p>
          </table:table-cell>
          <table:table-cell office:string-value="-33.5400" office:value-type="string">
            <text:p>-33.5400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3193" office:value-type="string">
            <text:p>1023.3193</text:p>
          </table:table-cell>
          <table:table-cell office:string-value="1.1132" office:value-type="string">
            <text:p>1.1132</text:p>
          </table:table-cell>
          <table:table-cell office:string-value="0.4799" office:value-type="string">
            <text:p>0.4799</text:p>
          </table:table-cell>
          <table:table-cell office:string-value="0.5835" office:value-type="string">
            <text:p>0.5835</text:p>
          </table:table-cell>
          <table:table-cell office:string-value="95.4911" office:value-type="string">
            <text:p>95.4911</text:p>
          </table:table-cell>
          <table:table-cell office:string-value="2.6650" office:value-type="string">
            <text:p>2.6650</text:p>
          </table:table-cell>
          <table:table-cell office:string-value="0.1735" office:value-type="string">
            <text:p>0.1735</text:p>
          </table:table-cell>
          <table:table-cell office:string-value="0.0311" office:value-type="string">
            <text:p>0.0311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44" office:value-type="string">
            <text:p>0.0044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6185" office:value-type="string">
            <text:p>1339.6185</text:p>
          </table:table-cell>
          <table:table-cell office:string-value="-35.9451" office:value-type="string">
            <text:p>-35.9451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4.6075" office:value-type="string">
            <text:p>1024.6075</text:p>
          </table:table-cell>
          <table:table-cell office:string-value="1.1402" office:value-type="string">
            <text:p>1.1402</text:p>
          </table:table-cell>
          <table:table-cell office:string-value="0.4760" office:value-type="string">
            <text:p>0.4760</text:p>
          </table:table-cell>
          <table:table-cell office:string-value="0.5848" office:value-type="string">
            <text:p>0.5848</text:p>
          </table:table-cell>
          <table:table-cell office:string-value="95.2966" office:value-type="string">
            <text:p>95.2966</text:p>
          </table:table-cell>
          <table:table-cell office:string-value="2.8207" office:value-type="string">
            <text:p>2.8207</text:p>
          </table:table-cell>
          <table:table-cell office:string-value="0.1849" office:value-type="string">
            <text:p>0.1849</text:p>
          </table:table-cell>
          <table:table-cell office:string-value="0.0307" office:value-type="string">
            <text:p>0.0307</text:p>
          </table:table-cell>
          <table:table-cell office:string-value="0.0255" office:value-type="string">
            <text:p>0.0255</text:p>
          </table:table-cell>
          <table:table-cell office:string-value="0.0088" office:value-type="string">
            <text:p>0.0088</text:p>
          </table:table-cell>
          <table:table-cell office:string-value="0.0046" office:value-type="string">
            <text:p>0.0046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39.9191" office:value-type="string">
            <text:p>1339.9191</text:p>
          </table:table-cell>
          <table:table-cell office:string-value="-8.4282" office:value-type="string">
            <text:p>-8.4282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3.9779" office:value-type="string">
            <text:p>1023.9779</text:p>
          </table:table-cell>
          <table:table-cell office:string-value="1.1861" office:value-type="string">
            <text:p>1.1861</text:p>
          </table:table-cell>
          <table:table-cell office:string-value="0.4581" office:value-type="string">
            <text:p>0.4581</text:p>
          </table:table-cell>
          <table:table-cell office:string-value="0.5849" office:value-type="string">
            <text:p>0.5849</text:p>
          </table:table-cell>
          <table:table-cell office:string-value="95.3172" office:value-type="string">
            <text:p>95.3172</text:p>
          </table:table-cell>
          <table:table-cell office:string-value="2.7587" office:value-type="string">
            <text:p>2.7587</text:p>
          </table:table-cell>
          <table:table-cell office:string-value="0.2007" office:value-type="string">
            <text:p>0.2007</text:p>
          </table:table-cell>
          <table:table-cell office:string-value="0.0318" office:value-type="string">
            <text:p>0.0318</text:p>
          </table:table-cell>
          <table:table-cell office:string-value="0.0256" office:value-type="string">
            <text:p>0.0256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155" office:value-type="string">
            <text:p>1338.9155</text:p>
          </table:table-cell>
          <table:table-cell office:string-value="-35.6454" office:value-type="string">
            <text:p>-35.6454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5.5193" office:value-type="string">
            <text:p>1025.5193</text:p>
          </table:table-cell>
          <table:table-cell office:string-value="1.0118" office:value-type="string">
            <text:p>1.0118</text:p>
          </table:table-cell>
          <table:table-cell office:string-value="0.2569" office:value-type="string">
            <text:p>0.2569</text:p>
          </table:table-cell>
          <table:table-cell office:string-value="0.5809" office:value-type="string">
            <text:p>0.5809</text:p>
          </table:table-cell>
          <table:table-cell office:string-value="95.9406" office:value-type="string">
            <text:p>95.9406</text:p>
          </table:table-cell>
          <table:table-cell office:string-value="2.5525" office:value-type="string">
            <text:p>2.5525</text:p>
          </table:table-cell>
          <table:table-cell office:string-value="0.1657" office:value-type="string">
            <text:p>0.1657</text:p>
          </table:table-cell>
          <table:table-cell office:string-value="0.0280" office:value-type="string">
            <text:p>0.0280</text:p>
          </table:table-cell>
          <table:table-cell office:string-value="0.0224" office:value-type="string">
            <text:p>0.0224</text:p>
          </table:table-cell>
          <table:table-cell office:string-value="0.0082" office:value-type="string">
            <text:p>0.0082</text:p>
          </table:table-cell>
          <table:table-cell office:string-value="0.0042" office:value-type="string">
            <text:p>0.0042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5.4979" office:value-type="string">
            <text:p>1345.4979</text:p>
          </table:table-cell>
          <table:table-cell office:string-value="-35.9086" office:value-type="string">
            <text:p>-35.9086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4.1714" office:value-type="string">
            <text:p>1024.1714</text:p>
          </table:table-cell>
          <table:table-cell office:string-value="1.1966" office:value-type="string">
            <text:p>1.1966</text:p>
          </table:table-cell>
          <table:table-cell office:string-value="0.4896" office:value-type="string">
            <text:p>0.4896</text:p>
          </table:table-cell>
          <table:table-cell office:string-value="0.5855" office:value-type="string">
            <text:p>0.5855</text:p>
          </table:table-cell>
          <table:table-cell office:string-value="95.2229" office:value-type="string">
            <text:p>95.2229</text:p>
          </table:table-cell>
          <table:table-cell office:string-value="2.8076" office:value-type="string">
            <text:p>2.8076</text:p>
          </table:table-cell>
          <table:table-cell office:string-value="0.1940" office:value-type="string">
            <text:p>0.1940</text:p>
          </table:table-cell>
          <table:table-cell office:string-value="0.0354" office:value-type="string">
            <text:p>0.0354</text:p>
          </table:table-cell>
          <table:table-cell office:string-value="0.0263" office:value-type="string">
            <text:p>0.0263</text:p>
          </table:table-cell>
          <table:table-cell office:string-value="0.0089" office:value-type="string">
            <text:p>0.0089</text:p>
          </table:table-cell>
          <table:table-cell office:string-value="0.0048" office:value-type="string">
            <text:p>0.0048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000" office:value-type="string">
            <text:p>0.0000</text:p>
          </table:table-cell>
          <table:table-cell office:string-value="0.0024" office:value-type="string">
            <text:p>0.0024</text:p>
          </table:table-cell>
          <table:table-cell office:string-value="1338.4497" office:value-type="string">
            <text:p>1338.4497</text:p>
          </table:table-cell>
          <table:table-cell office:string-value="-4.8819" office:value-type="string">
            <text:p>-4.8819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4.4255" office:value-type="string">
            <text:p>1024.4255</text:p>
          </table:table-cell>
          <table:table-cell office:string-value="1.1588" office:value-type="string">
            <text:p>1.1588</text:p>
          </table:table-cell>
          <table:table-cell office:string-value="0.4990" office:value-type="string">
            <text:p>0.4990</text:p>
          </table:table-cell>
          <table:table-cell office:string-value="0.5852" office:value-type="string">
            <text:p>0.5852</text:p>
          </table:table-cell>
          <table:table-cell office:string-value="95.2244" office:value-type="string">
            <text:p>95.2244</text:p>
          </table:table-cell>
          <table:table-cell office:string-value="2.8529" office:value-type="string">
            <text:p>2.8529</text:p>
          </table:table-cell>
          <table:table-cell office:string-value="0.1825" office:value-type="string">
            <text:p>0.1825</text:p>
          </table:table-cell>
          <table:table-cell office:string-value="0.0318" office:value-type="string">
            <text:p>0.0318</text:p>
          </table:table-cell>
          <table:table-cell office:string-value="0.0246" office:value-type="string">
            <text:p>0.0246</text:p>
          </table:table-cell>
          <table:table-cell office:string-value="0.0088" office:value-type="string">
            <text:p>0.0088</text:p>
          </table:table-cell>
          <table:table-cell office:string-value="0.0046" office:value-type="string">
            <text:p>0.0046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1830" office:value-type="string">
            <text:p>1339.1830</text:p>
          </table:table-cell>
          <table:table-cell office:string-value="-29.6916" office:value-type="string">
            <text:p>-29.6916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18.4213" office:value-type="string">
            <text:p>1018.4213</text:p>
          </table:table-cell>
          <table:table-cell office:string-value="0.8324" office:value-type="string">
            <text:p>0.8324</text:p>
          </table:table-cell>
          <table:table-cell office:string-value="0.8432" office:value-type="string">
            <text:p>0.8432</text:p>
          </table:table-cell>
          <table:table-cell office:string-value="0.5797" office:value-type="string">
            <text:p>0.5797</text:p>
          </table:table-cell>
          <table:table-cell office:string-value="96.0021" office:value-type="string">
            <text:p>96.0021</text:p>
          </table:table-cell>
          <table:table-cell office:string-value="2.0497" office:value-type="string">
            <text:p>2.0497</text:p>
          </table:table-cell>
          <table:table-cell office:string-value="0.1766" office:value-type="string">
            <text:p>0.1766</text:p>
          </table:table-cell>
          <table:table-cell office:string-value="0.0297" office:value-type="string">
            <text:p>0.0297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7.5526" office:value-type="string">
            <text:p>1337.5526</text:p>
          </table:table-cell>
          <table:table-cell office:string-value="-23.5344" office:value-type="string">
            <text:p>-23.5344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4.6677" office:value-type="string">
            <text:p>1024.6677</text:p>
          </table:table-cell>
          <table:table-cell office:string-value="1.1779" office:value-type="string">
            <text:p>1.1779</text:p>
          </table:table-cell>
          <table:table-cell office:string-value="0.4934" office:value-type="string">
            <text:p>0.4934</text:p>
          </table:table-cell>
          <table:table-cell office:string-value="0.5856" office:value-type="string">
            <text:p>0.5856</text:p>
          </table:table-cell>
          <table:table-cell office:string-value="95.1452" office:value-type="string">
            <text:p>95.1452</text:p>
          </table:table-cell>
          <table:table-cell office:string-value="2.9248" office:value-type="string">
            <text:p>2.9248</text:p>
          </table:table-cell>
          <table:table-cell office:string-value="0.1804" office:value-type="string">
            <text:p>0.1804</text:p>
          </table:table-cell>
          <table:table-cell office:string-value="0.0321" office:value-type="string">
            <text:p>0.0321</text:p>
          </table:table-cell>
          <table:table-cell office:string-value="0.0229" office:value-type="string">
            <text:p>0.0229</text:p>
          </table:table-cell>
          <table:table-cell office:string-value="0.0088" office:value-type="string">
            <text:p>0.0088</text:p>
          </table:table-cell>
          <table:table-cell office:string-value="0.0045" office:value-type="string">
            <text:p>0.0045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0413" office:value-type="string">
            <text:p>1339.0413</text:p>
          </table:table-cell>
          <table:table-cell office:string-value="-34.2889" office:value-type="string">
            <text:p>-34.2889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5.0256" office:value-type="string">
            <text:p>1025.0256</text:p>
          </table:table-cell>
          <table:table-cell office:string-value="1.1524" office:value-type="string">
            <text:p>1.1524</text:p>
          </table:table-cell>
          <table:table-cell office:string-value="0.4713" office:value-type="string">
            <text:p>0.4713</text:p>
          </table:table-cell>
          <table:table-cell office:string-value="0.5852" office:value-type="string">
            <text:p>0.5852</text:p>
          </table:table-cell>
          <table:table-cell office:string-value="95.2264" office:value-type="string">
            <text:p>95.2264</text:p>
          </table:table-cell>
          <table:table-cell office:string-value="2.8705" office:value-type="string">
            <text:p>2.8705</text:p>
          </table:table-cell>
          <table:table-cell office:string-value="0.2004" office:value-type="string">
            <text:p>0.2004</text:p>
          </table:table-cell>
          <table:table-cell office:string-value="0.0312" office:value-type="string">
            <text:p>0.0312</text:p>
          </table:table-cell>
          <table:table-cell office:string-value="0.0259" office:value-type="string">
            <text:p>0.0259</text:p>
          </table:table-cell>
          <table:table-cell office:string-value="0.0085" office:value-type="string">
            <text:p>0.0085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9" office:value-type="string">
            <text:p>1339.9839</text:p>
          </table:table-cell>
          <table:table-cell office:string-value="-36.9872" office:value-type="string">
            <text:p>-36.9872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4.6331" office:value-type="string">
            <text:p>1024.6331</text:p>
          </table:table-cell>
          <table:table-cell office:string-value="1.1642" office:value-type="string">
            <text:p>1.1642</text:p>
          </table:table-cell>
          <table:table-cell office:string-value="0.4351" office:value-type="string">
            <text:p>0.4351</text:p>
          </table:table-cell>
          <table:table-cell office:string-value="0.5847" office:value-type="string">
            <text:p>0.5847</text:p>
          </table:table-cell>
          <table:table-cell office:string-value="95.3498" office:value-type="string">
            <text:p>95.3498</text:p>
          </table:table-cell>
          <table:table-cell office:string-value="2.7719" office:value-type="string">
            <text:p>2.7719</text:p>
          </table:table-cell>
          <table:table-cell office:string-value="0.1940" office:value-type="string">
            <text:p>0.1940</text:p>
          </table:table-cell>
          <table:table-cell office:string-value="0.0339" office:value-type="string">
            <text:p>0.0339</text:p>
          </table:table-cell>
          <table:table-cell office:string-value="0.0186" office:value-type="string">
            <text:p>0.0186</text:p>
          </table:table-cell>
          <table:table-cell office:string-value="0.0190" office:value-type="string">
            <text:p>0.0190</text:p>
          </table:table-cell>
          <table:table-cell office:string-value="0.0045" office:value-type="string">
            <text:p>0.0045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755" office:value-type="string">
            <text:p>1339.9755</text:p>
          </table:table-cell>
          <table:table-cell office:string-value="-36.4161" office:value-type="string">
            <text:p>-36.4161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4.7868" office:value-type="string">
            <text:p>1024.7868</text:p>
          </table:table-cell>
          <table:table-cell office:string-value="1.1505" office:value-type="string">
            <text:p>1.1505</text:p>
          </table:table-cell>
          <table:table-cell office:string-value="0.4647" office:value-type="string">
            <text:p>0.4647</text:p>
          </table:table-cell>
          <table:table-cell office:string-value="0.5849" office:value-type="string">
            <text:p>0.5849</text:p>
          </table:table-cell>
          <table:table-cell office:string-value="95.2797" office:value-type="string">
            <text:p>95.2797</text:p>
          </table:table-cell>
          <table:table-cell office:string-value="2.8308" office:value-type="string">
            <text:p>2.8308</text:p>
          </table:table-cell>
          <table:table-cell office:string-value="0.1919" office:value-type="string">
            <text:p>0.1919</text:p>
          </table:table-cell>
          <table:table-cell office:string-value="0.0335" office:value-type="string">
            <text:p>0.0335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33" office:value-type="string">
            <text:p>0.0033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9610" office:value-type="string">
            <text:p>1339.9610</text:p>
          </table:table-cell>
          <table:table-cell office:string-value="-33.4398" office:value-type="string">
            <text:p>-33.4398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3.9535" office:value-type="string">
            <text:p>1023.9535</text:p>
          </table:table-cell>
          <table:table-cell office:string-value="1.1333" office:value-type="string">
            <text:p>1.1333</text:p>
          </table:table-cell>
          <table:table-cell office:string-value="0.5448" office:value-type="string">
            <text:p>0.5448</text:p>
          </table:table-cell>
          <table:table-cell office:string-value="0.5849" office:value-type="string">
            <text:p>0.5849</text:p>
          </table:table-cell>
          <table:table-cell office:string-value="95.2413" office:value-type="string">
            <text:p>95.2413</text:p>
          </table:table-cell>
          <table:table-cell office:string-value="2.8096" office:value-type="string">
            <text:p>2.8096</text:p>
          </table:table-cell>
          <table:table-cell office:string-value="0.1908" office:value-type="string">
            <text:p>0.1908</text:p>
          </table:table-cell>
          <table:table-cell office:string-value="0.0314" office:value-type="string">
            <text:p>0.0314</text:p>
          </table:table-cell>
          <table:table-cell office:string-value="0.0238" office:value-type="string">
            <text:p>0.0238</text:p>
          </table:table-cell>
          <table:table-cell office:string-value="0.0086" office:value-type="string">
            <text:p>0.0086</text:p>
          </table:table-cell>
          <table:table-cell office:string-value="0.0040" office:value-type="string">
            <text:p>0.0040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8250" office:value-type="string">
            <text:p>1338.8250</text:p>
          </table:table-cell>
          <table:table-cell office:string-value="-30.0860" office:value-type="string">
            <text:p>-30.0860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5.8254" office:value-type="string">
            <text:p>1025.8254</text:p>
          </table:table-cell>
          <table:table-cell office:string-value="1.1053" office:value-type="string">
            <text:p>1.1053</text:p>
          </table:table-cell>
          <table:table-cell office:string-value="0.6003" office:value-type="string">
            <text:p>0.6003</text:p>
          </table:table-cell>
          <table:table-cell office:string-value="0.5863" office:value-type="string">
            <text:p>0.5863</text:p>
          </table:table-cell>
          <table:table-cell office:string-value="94.9054" office:value-type="string">
            <text:p>94.9054</text:p>
          </table:table-cell>
          <table:table-cell office:string-value="3.1249" office:value-type="string">
            <text:p>3.1249</text:p>
          </table:table-cell>
          <table:table-cell office:string-value="0.1926" office:value-type="string">
            <text:p>0.1926</text:p>
          </table:table-cell>
          <table:table-cell office:string-value="0.0281" office:value-type="string">
            <text:p>0.0281</text:p>
          </table:table-cell>
          <table:table-cell office:string-value="0.0230" office:value-type="string">
            <text:p>0.0230</text:p>
          </table:table-cell>
          <table:table-cell office:string-value="0.0076" office:value-type="string">
            <text:p>0.0076</text:p>
          </table:table-cell>
          <table:table-cell office:string-value="0.0031" office:value-type="string">
            <text:p>0.003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761" office:value-type="string">
            <text:p>1339.7761</text:p>
          </table:table-cell>
          <table:table-cell office:string-value="-35.4638" office:value-type="string">
            <text:p>-35.4638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6.9111" office:value-type="string">
            <text:p>1026.9111</text:p>
          </table:table-cell>
          <table:table-cell office:string-value="1.1108" office:value-type="string">
            <text:p>1.1108</text:p>
          </table:table-cell>
          <table:table-cell office:string-value="0.4656" office:value-type="string">
            <text:p>0.4656</text:p>
          </table:table-cell>
          <table:table-cell office:string-value="0.5856" office:value-type="string">
            <text:p>0.5856</text:p>
          </table:table-cell>
          <table:table-cell office:string-value="95.0664" office:value-type="string">
            <text:p>95.0664</text:p>
          </table:table-cell>
          <table:table-cell office:string-value="3.0946" office:value-type="string">
            <text:p>3.0946</text:p>
          </table:table-cell>
          <table:table-cell office:string-value="0.1889" office:value-type="string">
            <text:p>0.1889</text:p>
          </table:table-cell>
          <table:table-cell office:string-value="0.0288" office:value-type="string">
            <text:p>0.0288</text:p>
          </table:table-cell>
          <table:table-cell office:string-value="0.0234" office:value-type="string">
            <text:p>0.0234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9342" office:value-type="string">
            <text:p>1341.9342</text:p>
          </table:table-cell>
          <table:table-cell office:string-value="-34.6491" office:value-type="string">
            <text:p>-34.6491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1.9170" office:value-type="string">
            <text:p>1031.9170</text:p>
          </table:table-cell>
          <table:table-cell office:string-value="0.0242" office:value-type="string">
            <text:p>0.0242</text:p>
          </table:table-cell>
          <table:table-cell office:string-value="0.8212" office:value-type="string">
            <text:p>0.8212</text:p>
          </table:table-cell>
          <table:table-cell office:string-value="0.5750" office:value-type="string">
            <text:p>0.5750</text:p>
          </table:table-cell>
          <table:table-cell office:string-value="95.8642" office:value-type="string">
            <text:p>95.8642</text:p>
          </table:table-cell>
          <table:table-cell office:string-value="3.1740" office:value-type="string">
            <text:p>3.1740</text:p>
          </table:table-cell>
          <table:table-cell office:string-value="0.1101" office:value-type="string">
            <text:p>0.1101</text:p>
          </table:table-cell>
          <table:table-cell office:string-value="0.0026" office:value-type="string">
            <text:p>0.0026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8200" office:value-type="string">
            <text:p>1360.8200</text:p>
          </table:table-cell>
          <table:table-cell office:string-value="-102.1925" office:value-type="string">
            <text:p>-102.1925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4.5520" office:value-type="string">
            <text:p>1024.5520</text:p>
          </table:table-cell>
          <table:table-cell office:string-value="1.1563" office:value-type="string">
            <text:p>1.1563</text:p>
          </table:table-cell>
          <table:table-cell office:string-value="0.4836" office:value-type="string">
            <text:p>0.4836</text:p>
          </table:table-cell>
          <table:table-cell office:string-value="0.5851" office:value-type="string">
            <text:p>0.5851</text:p>
          </table:table-cell>
          <table:table-cell office:string-value="95.2224" office:value-type="string">
            <text:p>95.2224</text:p>
          </table:table-cell>
          <table:table-cell office:string-value="2.8782" office:value-type="string">
            <text:p>2.8782</text:p>
          </table:table-cell>
          <table:table-cell office:string-value="0.1852" office:value-type="string">
            <text:p>0.1852</text:p>
          </table:table-cell>
          <table:table-cell office:string-value="0.0306" office:value-type="string">
            <text:p>0.0306</text:p>
          </table:table-cell>
          <table:table-cell office:string-value="0.0225" office:value-type="string">
            <text:p>0.0225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072" office:value-type="string">
            <text:p>1339.5072</text:p>
          </table:table-cell>
          <table:table-cell office:string-value="-37.3052" office:value-type="string">
            <text:p>-37.3052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4.5085" office:value-type="string">
            <text:p>1024.5085</text:p>
          </table:table-cell>
          <table:table-cell office:string-value="1.1558" office:value-type="string">
            <text:p>1.1558</text:p>
          </table:table-cell>
          <table:table-cell office:string-value="0.4853" office:value-type="string">
            <text:p>0.4853</text:p>
          </table:table-cell>
          <table:table-cell office:string-value="0.5851" office:value-type="string">
            <text:p>0.5851</text:p>
          </table:table-cell>
          <table:table-cell office:string-value="95.2237" office:value-type="string">
            <text:p>95.2237</text:p>
          </table:table-cell>
          <table:table-cell office:string-value="2.8757" office:value-type="string">
            <text:p>2.8757</text:p>
          </table:table-cell>
          <table:table-cell office:string-value="0.1851" office:value-type="string">
            <text:p>0.1851</text:p>
          </table:table-cell>
          <table:table-cell office:string-value="0.0306" office:value-type="string">
            <text:p>0.0306</text:p>
          </table:table-cell>
          <table:table-cell office:string-value="0.0225" office:value-type="string">
            <text:p>0.0225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810" office:value-type="string">
            <text:p>1339.4810</text:p>
          </table:table-cell>
          <table:table-cell office:string-value="-36.6583" office:value-type="string">
            <text:p>-36.6583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4.4448" office:value-type="string">
            <text:p>1024.4448</text:p>
          </table:table-cell>
          <table:table-cell office:string-value="1.1769" office:value-type="string">
            <text:p>1.1769</text:p>
          </table:table-cell>
          <table:table-cell office:string-value="0.4944" office:value-type="string">
            <text:p>0.4944</text:p>
          </table:table-cell>
          <table:table-cell office:string-value="0.5854" office:value-type="string">
            <text:p>0.5854</text:p>
          </table:table-cell>
          <table:table-cell office:string-value="95.1648" office:value-type="string">
            <text:p>95.1648</text:p>
          </table:table-cell>
          <table:table-cell office:string-value="2.9025" office:value-type="string">
            <text:p>2.9025</text:p>
          </table:table-cell>
          <table:table-cell office:string-value="0.1873" office:value-type="string">
            <text:p>0.1873</text:p>
          </table:table-cell>
          <table:table-cell office:string-value="0.0309" office:value-type="string">
            <text:p>0.0309</text:p>
          </table:table-cell>
          <table:table-cell office:string-value="0.0226" office:value-type="string">
            <text:p>0.0226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324" office:value-type="string">
            <text:p>1338.9324</text:p>
          </table:table-cell>
          <table:table-cell office:string-value="-37.3111" office:value-type="string">
            <text:p>-37.3111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9.7488" office:value-type="string">
            <text:p>1019.7488</text:p>
          </table:table-cell>
          <table:table-cell office:string-value="1.2138" office:value-type="string">
            <text:p>1.2138</text:p>
          </table:table-cell>
          <table:table-cell office:string-value="0.4103" office:value-type="string">
            <text:p>0.4103</text:p>
          </table:table-cell>
          <table:table-cell office:string-value="0.5821" office:value-type="string">
            <text:p>0.5821</text:p>
          </table:table-cell>
          <table:table-cell office:string-value="95.8799" office:value-type="string">
            <text:p>95.8799</text:p>
          </table:table-cell>
          <table:table-cell office:string-value="2.2445" office:value-type="string">
            <text:p>2.2445</text:p>
          </table:table-cell>
          <table:table-cell office:string-value="0.1776" office:value-type="string">
            <text:p>0.1776</text:p>
          </table:table-cell>
          <table:table-cell office:string-value="0.0316" office:value-type="string">
            <text:p>0.0316</text:p>
          </table:table-cell>
          <table:table-cell office:string-value="0.0214" office:value-type="string">
            <text:p>0.0214</text:p>
          </table:table-cell>
          <table:table-cell office:string-value="0.0084" office:value-type="string">
            <text:p>0.0084</text:p>
          </table:table-cell>
          <table:table-cell office:string-value="0.0038" office:value-type="string">
            <text:p>0.003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5321" office:value-type="string">
            <text:p>1336.5321</text:p>
          </table:table-cell>
          <table:table-cell office:string-value="-37.6777" office:value-type="string">
            <text:p>-37.6777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4.1478" office:value-type="string">
            <text:p>1024.1478</text:p>
          </table:table-cell>
          <table:table-cell office:string-value="1.1749" office:value-type="string">
            <text:p>1.1749</text:p>
          </table:table-cell>
          <table:table-cell office:string-value="0.4594" office:value-type="string">
            <text:p>0.4594</text:p>
          </table:table-cell>
          <table:table-cell office:string-value="0.5848" office:value-type="string">
            <text:p>0.5848</text:p>
          </table:table-cell>
          <table:table-cell office:string-value="95.3144" office:value-type="string">
            <text:p>95.3144</text:p>
          </table:table-cell>
          <table:table-cell office:string-value="2.7846" office:value-type="string">
            <text:p>2.7846</text:p>
          </table:table-cell>
          <table:table-cell office:string-value="0.1843" office:value-type="string">
            <text:p>0.1843</text:p>
          </table:table-cell>
          <table:table-cell office:string-value="0.0327" office:value-type="string">
            <text:p>0.0327</text:p>
          </table:table-cell>
          <table:table-cell office:string-value="0.0252" office:value-type="string">
            <text:p>0.0252</text:p>
          </table:table-cell>
          <table:table-cell office:string-value="0.0092" office:value-type="string">
            <text:p>0.0092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1965" office:value-type="string">
            <text:p>1339.1965</text:p>
          </table:table-cell>
          <table:table-cell office:string-value="-33.4661" office:value-type="string">
            <text:p>-33.4661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5.1753" office:value-type="string">
            <text:p>1025.1753</text:p>
          </table:table-cell>
          <table:table-cell office:string-value="1.1307" office:value-type="string">
            <text:p>1.1307</text:p>
          </table:table-cell>
          <table:table-cell office:string-value="0.4304" office:value-type="string">
            <text:p>0.4304</text:p>
          </table:table-cell>
          <table:table-cell office:string-value="0.5845" office:value-type="string">
            <text:p>0.5845</text:p>
          </table:table-cell>
          <table:table-cell office:string-value="95.3553" office:value-type="string">
            <text:p>95.3553</text:p>
          </table:table-cell>
          <table:table-cell office:string-value="2.8109" office:value-type="string">
            <text:p>2.8109</text:p>
          </table:table-cell>
          <table:table-cell office:string-value="0.1899" office:value-type="string">
            <text:p>0.1899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90" office:value-type="string">
            <text:p>0.0090</text:p>
          </table:table-cell>
          <table:table-cell office:string-value="0.0047" office:value-type="string">
            <text:p>0.0047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9865" office:value-type="string">
            <text:p>1340.9865</text:p>
          </table:table-cell>
          <table:table-cell office:string-value="-29.9516" office:value-type="string">
            <text:p>-29.9516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0757" office:value-type="string">
            <text:p>1023.0757</text:p>
          </table:table-cell>
          <table:table-cell office:string-value="1.1877" office:value-type="string">
            <text:p>1.1877</text:p>
          </table:table-cell>
          <table:table-cell office:string-value="0.4190" office:value-type="string">
            <text:p>0.4190</text:p>
          </table:table-cell>
          <table:table-cell office:string-value="0.5839" office:value-type="string">
            <text:p>0.5839</text:p>
          </table:table-cell>
          <table:table-cell office:string-value="95.5092" office:value-type="string">
            <text:p>95.5092</text:p>
          </table:table-cell>
          <table:table-cell office:string-value="2.6222" office:value-type="string">
            <text:p>2.6222</text:p>
          </table:table-cell>
          <table:table-cell office:string-value="0.1812" office:value-type="string">
            <text:p>0.1812</text:p>
          </table:table-cell>
          <table:table-cell office:string-value="0.0325" office:value-type="string">
            <text:p>0.0325</text:p>
          </table:table-cell>
          <table:table-cell office:string-value="0.0243" office:value-type="string">
            <text:p>0.0243</text:p>
          </table:table-cell>
          <table:table-cell office:string-value="0.0091" office:value-type="string">
            <text:p>0.0091</text:p>
          </table:table-cell>
          <table:table-cell office:string-value="0.0044" office:value-type="string">
            <text:p>0.0044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8373" office:value-type="string">
            <text:p>1338.8373</text:p>
          </table:table-cell>
          <table:table-cell office:string-value="-33.7322" office:value-type="string">
            <text:p>-33.7322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3.7875" office:value-type="string">
            <text:p>1023.7875</text:p>
          </table:table-cell>
          <table:table-cell office:string-value="1.1269" office:value-type="string">
            <text:p>1.1269</text:p>
          </table:table-cell>
          <table:table-cell office:string-value="0.6710" office:value-type="string">
            <text:p>0.6710</text:p>
          </table:table-cell>
          <table:table-cell office:string-value="0.5861" office:value-type="string">
            <text:p>0.5861</text:p>
          </table:table-cell>
          <table:table-cell office:string-value="94.9306" office:value-type="string">
            <text:p>94.9306</text:p>
          </table:table-cell>
          <table:table-cell office:string-value="3.0086" office:value-type="string">
            <text:p>3.0086</text:p>
          </table:table-cell>
          <table:table-cell office:string-value="0.2001" office:value-type="string">
            <text:p>0.2001</text:p>
          </table:table-cell>
          <table:table-cell office:string-value="0.0275" office:value-type="string">
            <text:p>0.0275</text:p>
          </table:table-cell>
          <table:table-cell office:string-value="0.0227" office:value-type="string">
            <text:p>0.0227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23" office:value-type="string">
            <text:p>0.0023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7.3237" office:value-type="string">
            <text:p>1337.3237</text:p>
          </table:table-cell>
          <table:table-cell office:string-value="-62.3300" office:value-type="string">
            <text:p>-62.3300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3.8274" office:value-type="string">
            <text:p>1023.8274</text:p>
          </table:table-cell>
          <table:table-cell office:string-value="1.2638" office:value-type="string">
            <text:p>1.2638</text:p>
          </table:table-cell>
          <table:table-cell office:string-value="0.4961" office:value-type="string">
            <text:p>0.4961</text:p>
          </table:table-cell>
          <table:table-cell office:string-value="0.5865" office:value-type="string">
            <text:p>0.5865</text:p>
          </table:table-cell>
          <table:table-cell office:string-value="95.0481" office:value-type="string">
            <text:p>95.0481</text:p>
          </table:table-cell>
          <table:table-cell office:string-value="2.9257" office:value-type="string">
            <text:p>2.9257</text:p>
          </table:table-cell>
          <table:table-cell office:string-value="0.1880" office:value-type="string">
            <text:p>0.1880</text:p>
          </table:table-cell>
          <table:table-cell office:string-value="0.0310" office:value-type="string">
            <text:p>0.0310</text:p>
          </table:table-cell>
          <table:table-cell office:string-value="0.0244" office:value-type="string">
            <text:p>0.0244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9760" office:value-type="string">
            <text:p>1336.9760</text:p>
          </table:table-cell>
          <table:table-cell office:string-value="-34.5389" office:value-type="string">
            <text:p>-34.5389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3.8295" office:value-type="string">
            <text:p>1023.8295</text:p>
          </table:table-cell>
          <table:table-cell office:string-value="1.2635" office:value-type="string">
            <text:p>1.2635</text:p>
          </table:table-cell>
          <table:table-cell office:string-value="0.4962" office:value-type="string">
            <text:p>0.4962</text:p>
          </table:table-cell>
          <table:table-cell office:string-value="0.5865" office:value-type="string">
            <text:p>0.5865</text:p>
          </table:table-cell>
          <table:table-cell office:string-value="95.0483" office:value-type="string">
            <text:p>95.0483</text:p>
          </table:table-cell>
          <table:table-cell office:string-value="2.9259" office:value-type="string">
            <text:p>2.9259</text:p>
          </table:table-cell>
          <table:table-cell office:string-value="0.1879" office:value-type="string">
            <text:p>0.1879</text:p>
          </table:table-cell>
          <table:table-cell office:string-value="0.0310" office:value-type="string">
            <text:p>0.0310</text:p>
          </table:table-cell>
          <table:table-cell office:string-value="0.0243" office:value-type="string">
            <text:p>0.0243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9815" office:value-type="string">
            <text:p>1336.9815</text:p>
          </table:table-cell>
          <table:table-cell office:string-value="-34.5249" office:value-type="string">
            <text:p>-34.5249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34.2561" office:value-type="string">
            <text:p>1034.2561</text:p>
          </table:table-cell>
          <table:table-cell office:string-value="0.8898" office:value-type="string">
            <text:p>0.8898</text:p>
          </table:table-cell>
          <table:table-cell office:string-value="0.3183" office:value-type="string">
            <text:p>0.3183</text:p>
          </table:table-cell>
          <table:table-cell office:string-value="0.5852" office:value-type="string">
            <text:p>0.5852</text:p>
          </table:table-cell>
          <table:table-cell office:string-value="94.9890" office:value-type="string">
            <text:p>94.9890</text:p>
          </table:table-cell>
          <table:table-cell office:string-value="3.5239" office:value-type="string">
            <text:p>3.5239</text:p>
          </table:table-cell>
          <table:table-cell office:string-value="0.2004" office:value-type="string">
            <text:p>0.2004</text:p>
          </table:table-cell>
          <table:table-cell office:string-value="0.0301" office:value-type="string">
            <text:p>0.0301</text:p>
          </table:table-cell>
          <table:table-cell office:string-value="0.0260" office:value-type="string">
            <text:p>0.0260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52.0373" office:value-type="string">
            <text:p>1352.0373</text:p>
          </table:table-cell>
          <table:table-cell office:string-value="-36.0956" office:value-type="string">
            <text:p>-36.0956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2.7416" office:value-type="string">
            <text:p>1022.7416</text:p>
          </table:table-cell>
          <table:table-cell office:string-value="1.1155" office:value-type="string">
            <text:p>1.1155</text:p>
          </table:table-cell>
          <table:table-cell office:string-value="0.5310" office:value-type="string">
            <text:p>0.5310</text:p>
          </table:table-cell>
          <table:table-cell office:string-value="0.5838" office:value-type="string">
            <text:p>0.5838</text:p>
          </table:table-cell>
          <table:table-cell office:string-value="95.4179" office:value-type="string">
            <text:p>95.4179</text:p>
          </table:table-cell>
          <table:table-cell office:string-value="2.6947" office:value-type="string">
            <text:p>2.6947</text:p>
          </table:table-cell>
          <table:table-cell office:string-value="0.1701" office:value-type="string">
            <text:p>0.1701</text:p>
          </table:table-cell>
          <table:table-cell office:string-value="0.0297" office:value-type="string">
            <text:p>0.0297</text:p>
          </table:table-cell>
          <table:table-cell office:string-value="0.0210" office:value-type="string">
            <text:p>0.0210</text:p>
          </table:table-cell>
          <table:table-cell office:string-value="0.0081" office:value-type="string">
            <text:p>0.0081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398" office:value-type="string">
            <text:p>1338.6398</text:p>
          </table:table-cell>
          <table:table-cell office:string-value="-38.9290" office:value-type="string">
            <text:p>-38.9290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4.7238" office:value-type="string">
            <text:p>1024.7238</text:p>
          </table:table-cell>
          <table:table-cell office:string-value="1.1545" office:value-type="string">
            <text:p>1.1545</text:p>
          </table:table-cell>
          <table:table-cell office:string-value="0.5165" office:value-type="string">
            <text:p>0.5165</text:p>
          </table:table-cell>
          <table:table-cell office:string-value="0.5855" office:value-type="string">
            <text:p>0.5855</text:p>
          </table:table-cell>
          <table:table-cell office:string-value="95.1491" office:value-type="string">
            <text:p>95.1491</text:p>
          </table:table-cell>
          <table:table-cell office:string-value="2.9098" office:value-type="string">
            <text:p>2.9098</text:p>
          </table:table-cell>
          <table:table-cell office:string-value="0.1896" office:value-type="string">
            <text:p>0.1896</text:p>
          </table:table-cell>
          <table:table-cell office:string-value="0.0316" office:value-type="string">
            <text:p>0.0316</text:p>
          </table:table-cell>
          <table:table-cell office:string-value="0.0248" office:value-type="string">
            <text:p>0.0248</text:p>
          </table:table-cell>
          <table:table-cell office:string-value="0.0089" office:value-type="string">
            <text:p>0.0089</text:p>
          </table:table-cell>
          <table:table-cell office:string-value="0.0044" office:value-type="string">
            <text:p>0.0044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2423" office:value-type="string">
            <text:p>1339.2423</text:p>
          </table:table-cell>
          <table:table-cell office:string-value="-32.9957" office:value-type="string">
            <text:p>-32.9957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2.4153" office:value-type="string">
            <text:p>1012.4153</text:p>
          </table:table-cell>
          <table:table-cell office:string-value="0.0293" office:value-type="string">
            <text:p>0.0293</text:p>
          </table:table-cell>
          <table:table-cell office:string-value="1.4620" office:value-type="string">
            <text:p>1.4620</text:p>
          </table:table-cell>
          <table:table-cell office:string-value="0.5695" office:value-type="string">
            <text:p>0.5695</text:p>
          </table:table-cell>
          <table:table-cell office:string-value="96.8242" office:value-type="string">
            <text:p>96.8242</text:p>
          </table:table-cell>
          <table:table-cell office:string-value="1.6480" office:value-type="string">
            <text:p>1.6480</text:p>
          </table:table-cell>
          <table:table-cell office:string-value="0.0318" office:value-type="string">
            <text:p>0.0318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03" office:value-type="string">
            <text:p>0.0003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5697" office:value-type="string">
            <text:p>1341.5697</text:p>
          </table:table-cell>
          <table:table-cell office:string-value="-111.3396" office:value-type="string">
            <text:p>-111.3396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19.6531" office:value-type="string">
            <text:p>1019.6531</text:p>
          </table:table-cell>
          <table:table-cell office:string-value="1.3886" office:value-type="string">
            <text:p>1.3886</text:p>
          </table:table-cell>
          <table:table-cell office:string-value="0.3177" office:value-type="string">
            <text:p>0.3177</text:p>
          </table:table-cell>
          <table:table-cell office:string-value="0.5839" office:value-type="string">
            <text:p>0.5839</text:p>
          </table:table-cell>
          <table:table-cell office:string-value="95.7216" office:value-type="string">
            <text:p>95.7216</text:p>
          </table:table-cell>
          <table:table-cell office:string-value="2.3109" office:value-type="string">
            <text:p>2.3109</text:p>
          </table:table-cell>
          <table:table-cell office:string-value="0.1780" office:value-type="string">
            <text:p>0.1780</text:p>
          </table:table-cell>
          <table:table-cell office:string-value="0.0352" office:value-type="string">
            <text:p>0.0352</text:p>
          </table:table-cell>
          <table:table-cell office:string-value="0.0240" office:value-type="string">
            <text:p>0.0240</text:p>
          </table:table-cell>
          <table:table-cell office:string-value="0.0100" office:value-type="string">
            <text:p>0.0100</text:p>
          </table:table-cell>
          <table:table-cell office:string-value="0.0043" office:value-type="string">
            <text:p>0.0043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4.3887" office:value-type="string">
            <text:p>1334.3887</text:p>
          </table:table-cell>
          <table:table-cell office:string-value="-35.0768" office:value-type="string">
            <text:p>-35.0768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1313" office:value-type="string">
            <text:p>1023.1313</text:p>
          </table:table-cell>
          <table:table-cell office:string-value="1.1953" office:value-type="string">
            <text:p>1.1953</text:p>
          </table:table-cell>
          <table:table-cell office:string-value="0.4756" office:value-type="string">
            <text:p>0.4756</text:p>
          </table:table-cell>
          <table:table-cell office:string-value="0.5847" office:value-type="string">
            <text:p>0.5847</text:p>
          </table:table-cell>
          <table:table-cell office:string-value="95.3616" office:value-type="string">
            <text:p>95.3616</text:p>
          </table:table-cell>
          <table:table-cell office:string-value="2.7023" office:value-type="string">
            <text:p>2.7023</text:p>
          </table:table-cell>
          <table:table-cell office:string-value="0.1828" office:value-type="string">
            <text:p>0.1828</text:p>
          </table:table-cell>
          <table:table-cell office:string-value="0.0323" office:value-type="string">
            <text:p>0.0323</text:p>
          </table:table-cell>
          <table:table-cell office:string-value="0.0243" office:value-type="string">
            <text:p>0.0243</text:p>
          </table:table-cell>
          <table:table-cell office:string-value="0.0091" office:value-type="string">
            <text:p>0.0091</text:p>
          </table:table-cell>
          <table:table-cell office:string-value="0.0048" office:value-type="string">
            <text:p>0.0048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0435" office:value-type="string">
            <text:p>1338.0435</text:p>
          </table:table-cell>
          <table:table-cell office:string-value="-30.7677" office:value-type="string">
            <text:p>-30.7677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8.3925" office:value-type="string">
            <text:p>1028.3925</text:p>
          </table:table-cell>
          <table:table-cell office:string-value="0.9712" office:value-type="string">
            <text:p>0.9712</text:p>
          </table:table-cell>
          <table:table-cell office:string-value="0.4230" office:value-type="string">
            <text:p>0.4230</text:p>
          </table:table-cell>
          <table:table-cell office:string-value="0.5839" office:value-type="string">
            <text:p>0.5839</text:p>
          </table:table-cell>
          <table:table-cell office:string-value="95.2884" office:value-type="string">
            <text:p>95.2884</text:p>
          </table:table-cell>
          <table:table-cell office:string-value="3.0582" office:value-type="string">
            <text:p>3.0582</text:p>
          </table:table-cell>
          <table:table-cell office:string-value="0.1891" office:value-type="string">
            <text:p>0.1891</text:p>
          </table:table-cell>
          <table:table-cell office:string-value="0.0258" office:value-type="string">
            <text:p>0.0258</text:p>
          </table:table-cell>
          <table:table-cell office:string-value="0.0235" office:value-type="string">
            <text:p>0.0235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5.8957" office:value-type="string">
            <text:p>1345.8957</text:p>
          </table:table-cell>
          <table:table-cell office:string-value="-35.3570" office:value-type="string">
            <text:p>-35.3570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5.0674" office:value-type="string">
            <text:p>1025.0674</text:p>
          </table:table-cell>
          <table:table-cell office:string-value="1.1402" office:value-type="string">
            <text:p>1.1402</text:p>
          </table:table-cell>
          <table:table-cell office:string-value="0.4929" office:value-type="string">
            <text:p>0.4929</text:p>
          </table:table-cell>
          <table:table-cell office:string-value="0.5852" office:value-type="string">
            <text:p>0.5852</text:p>
          </table:table-cell>
          <table:table-cell office:string-value="95.1767" office:value-type="string">
            <text:p>95.1767</text:p>
          </table:table-cell>
          <table:table-cell office:string-value="2.9307" office:value-type="string">
            <text:p>2.9307</text:p>
          </table:table-cell>
          <table:table-cell office:string-value="0.1830" office:value-type="string">
            <text:p>0.1830</text:p>
          </table:table-cell>
          <table:table-cell office:string-value="0.0296" office:value-type="string">
            <text:p>0.0296</text:p>
          </table:table-cell>
          <table:table-cell office:string-value="0.0238" office:value-type="string">
            <text:p>0.0238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9912" office:value-type="string">
            <text:p>1339.9912</text:p>
          </table:table-cell>
          <table:table-cell office:string-value="-33.6004" office:value-type="string">
            <text:p>-33.6004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5.4075" office:value-type="string">
            <text:p>1025.4075</text:p>
          </table:table-cell>
          <table:table-cell office:string-value="1.1268" office:value-type="string">
            <text:p>1.1268</text:p>
          </table:table-cell>
          <table:table-cell office:string-value="0.4879" office:value-type="string">
            <text:p>0.4879</text:p>
          </table:table-cell>
          <table:table-cell office:string-value="0.5852" office:value-type="string">
            <text:p>0.5852</text:p>
          </table:table-cell>
          <table:table-cell office:string-value="95.1838" office:value-type="string">
            <text:p>95.1838</text:p>
          </table:table-cell>
          <table:table-cell office:string-value="2.9385" office:value-type="string">
            <text:p>2.9385</text:p>
          </table:table-cell>
          <table:table-cell office:string-value="0.1842" office:value-type="string">
            <text:p>0.1842</text:p>
          </table:table-cell>
          <table:table-cell office:string-value="0.0299" office:value-type="string">
            <text:p>0.0299</text:p>
          </table:table-cell>
          <table:table-cell office:string-value="0.0244" office:value-type="string">
            <text:p>0.0244</text:p>
          </table:table-cell>
          <table:table-cell office:string-value="0.0087" office:value-type="string">
            <text:p>0.0087</text:p>
          </table:table-cell>
          <table:table-cell office:string-value="0.0044" office:value-type="string">
            <text:p>0.0044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4956" office:value-type="string">
            <text:p>1340.4956</text:p>
          </table:table-cell>
          <table:table-cell office:string-value="-31.7447" office:value-type="string">
            <text:p>-31.7447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8.3956" office:value-type="string">
            <text:p>1028.3956</text:p>
          </table:table-cell>
          <table:table-cell office:string-value="0.9710" office:value-type="string">
            <text:p>0.9710</text:p>
          </table:table-cell>
          <table:table-cell office:string-value="0.4230" office:value-type="string">
            <text:p>0.4230</text:p>
          </table:table-cell>
          <table:table-cell office:string-value="0.5839" office:value-type="string">
            <text:p>0.5839</text:p>
          </table:table-cell>
          <table:table-cell office:string-value="95.2888" office:value-type="string">
            <text:p>95.2888</text:p>
          </table:table-cell>
          <table:table-cell office:string-value="3.0578" office:value-type="string">
            <text:p>3.0578</text:p>
          </table:table-cell>
          <table:table-cell office:string-value="0.1892" office:value-type="string">
            <text:p>0.1892</text:p>
          </table:table-cell>
          <table:table-cell office:string-value="0.0258" office:value-type="string">
            <text:p>0.0258</text:p>
          </table:table-cell>
          <table:table-cell office:string-value="0.0235" office:value-type="string">
            <text:p>0.0235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5.9001" office:value-type="string">
            <text:p>1345.9001</text:p>
          </table:table-cell>
          <table:table-cell office:string-value="-35.2684" office:value-type="string">
            <text:p>-35.2684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32.5166" office:value-type="string">
            <text:p>1032.5166</text:p>
          </table:table-cell>
          <table:table-cell office:string-value="1.1017" office:value-type="string">
            <text:p>1.1017</text:p>
          </table:table-cell>
          <table:table-cell office:string-value="0.2279" office:value-type="string">
            <text:p>0.2279</text:p>
          </table:table-cell>
          <table:table-cell office:string-value="0.5865" office:value-type="string">
            <text:p>0.5865</text:p>
          </table:table-cell>
          <table:table-cell office:string-value="94.9646" office:value-type="string">
            <text:p>94.9646</text:p>
          </table:table-cell>
          <table:table-cell office:string-value="3.4036" office:value-type="string">
            <text:p>3.4036</text:p>
          </table:table-cell>
          <table:table-cell office:string-value="0.2163" office:value-type="string">
            <text:p>0.2163</text:p>
          </table:table-cell>
          <table:table-cell office:string-value="0.0367" office:value-type="string">
            <text:p>0.0367</text:p>
          </table:table-cell>
          <table:table-cell office:string-value="0.0251" office:value-type="string">
            <text:p>0.0251</text:p>
          </table:table-cell>
          <table:table-cell office:string-value="0.0095" office:value-type="string">
            <text:p>0.0095</text:p>
          </table:table-cell>
          <table:table-cell office:string-value="0.0038" office:value-type="string">
            <text:p>0.003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8.2195" office:value-type="string">
            <text:p>1348.2195</text:p>
          </table:table-cell>
          <table:table-cell office:string-value="-32.7024" office:value-type="string">
            <text:p>-32.7024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3.5390" office:value-type="string">
            <text:p>1023.5390</text:p>
          </table:table-cell>
          <table:table-cell office:string-value="1.0466" office:value-type="string">
            <text:p>1.0466</text:p>
          </table:table-cell>
          <table:table-cell office:string-value="0.5506" office:value-type="string">
            <text:p>0.5506</text:p>
          </table:table-cell>
          <table:table-cell office:string-value="0.5833" office:value-type="string">
            <text:p>0.5833</text:p>
          </table:table-cell>
          <table:table-cell office:string-value="95.4085" office:value-type="string">
            <text:p>95.4085</text:p>
          </table:table-cell>
          <table:table-cell office:string-value="2.7667" office:value-type="string">
            <text:p>2.7667</text:p>
          </table:table-cell>
          <table:table-cell office:string-value="0.1637" office:value-type="string">
            <text:p>0.1637</text:p>
          </table:table-cell>
          <table:table-cell office:string-value="0.0257" office:value-type="string">
            <text:p>0.0257</text:p>
          </table:table-cell>
          <table:table-cell office:string-value="0.0197" office:value-type="string">
            <text:p>0.0197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1237" office:value-type="string">
            <text:p>1340.1237</text:p>
          </table:table-cell>
          <table:table-cell office:string-value="-55.6473" office:value-type="string">
            <text:p>-55.6473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5.0197" office:value-type="string">
            <text:p>1045.0197</text:p>
          </table:table-cell>
          <table:table-cell office:string-value="0.6498" office:value-type="string">
            <text:p>0.6498</text:p>
          </table:table-cell>
          <table:table-cell office:string-value="0.3340" office:value-type="string">
            <text:p>0.3340</text:p>
          </table:table-cell>
          <table:table-cell office:string-value="0.5883" office:value-type="string">
            <text:p>0.5883</text:p>
          </table:table-cell>
          <table:table-cell office:string-value="94.1464" office:value-type="string">
            <text:p>94.1464</text:p>
          </table:table-cell>
          <table:table-cell office:string-value="4.5366" office:value-type="string">
            <text:p>4.5366</text:p>
          </table:table-cell>
          <table:table-cell office:string-value="0.2556" office:value-type="string">
            <text:p>0.2556</text:p>
          </table:table-cell>
          <table:table-cell office:string-value="0.0310" office:value-type="string">
            <text:p>0.0310</text:p>
          </table:table-cell>
          <table:table-cell office:string-value="0.0285" office:value-type="string">
            <text:p>0.0285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2.4546" office:value-type="string">
            <text:p>1362.4546</text:p>
          </table:table-cell>
          <table:table-cell office:string-value="-42.4385" office:value-type="string">
            <text:p>-42.4385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5.4386" office:value-type="string">
            <text:p>1025.4386</text:p>
          </table:table-cell>
          <table:table-cell office:string-value="1.1553" office:value-type="string">
            <text:p>1.1553</text:p>
          </table:table-cell>
          <table:table-cell office:string-value="0.4884" office:value-type="string">
            <text:p>0.4884</text:p>
          </table:table-cell>
          <table:table-cell office:string-value="0.5856" office:value-type="string">
            <text:p>0.5856</text:p>
          </table:table-cell>
          <table:table-cell office:string-value="95.1163" office:value-type="string">
            <text:p>95.1163</text:p>
          </table:table-cell>
          <table:table-cell office:string-value="2.9750" office:value-type="string">
            <text:p>2.9750</text:p>
          </table:table-cell>
          <table:table-cell office:string-value="0.1850" office:value-type="string">
            <text:p>0.1850</text:p>
          </table:table-cell>
          <table:table-cell office:string-value="0.0316" office:value-type="string">
            <text:p>0.0316</text:p>
          </table:table-cell>
          <table:table-cell office:string-value="0.0246" office:value-type="string">
            <text:p>0.0246</text:p>
          </table:table-cell>
          <table:table-cell office:string-value="0.0089" office:value-type="string">
            <text:p>0.0089</text:p>
          </table:table-cell>
          <table:table-cell office:string-value="0.0044" office:value-type="string">
            <text:p>0.0044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9697" office:value-type="string">
            <text:p>1339.9697</text:p>
          </table:table-cell>
          <table:table-cell office:string-value="-33.5212" office:value-type="string">
            <text:p>-33.5212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4.2974" office:value-type="string">
            <text:p>1014.2974</text:p>
          </table:table-cell>
          <table:table-cell office:string-value="0.6517" office:value-type="string">
            <text:p>0.6517</text:p>
          </table:table-cell>
          <table:table-cell office:string-value="1.4022" office:value-type="string">
            <text:p>1.4022</text:p>
          </table:table-cell>
          <table:table-cell office:string-value="0.5801" office:value-type="string">
            <text:p>0.5801</text:p>
          </table:table-cell>
          <table:table-cell office:string-value="95.4529" office:value-type="string">
            <text:p>95.4529</text:p>
          </table:table-cell>
          <table:table-cell office:string-value="2.3294" office:value-type="string">
            <text:p>2.3294</text:p>
          </table:table-cell>
          <table:table-cell office:string-value="0.1236" office:value-type="string">
            <text:p>0.1236</text:p>
          </table:table-cell>
          <table:table-cell office:string-value="0.0141" office:value-type="string">
            <text:p>0.0141</text:p>
          </table:table-cell>
          <table:table-cell office:string-value="0.0148" office:value-type="string">
            <text:p>0.0148</text:p>
          </table:table-cell>
          <table:table-cell office:string-value="0.0041" office:value-type="string">
            <text:p>0.0041</text:p>
          </table:table-cell>
          <table:table-cell office:string-value="0.0026" office:value-type="string">
            <text:p>0.0026</text:p>
          </table:table-cell>
          <table:table-cell office:string-value="0.0047" office:value-type="string">
            <text:p>0.0047</text:p>
          </table:table-cell>
          <table:table-cell office:string-value="0.0017" office:value-type="string">
            <text:p>0.0017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31.7158" office:value-type="string">
            <text:p>1331.7158</text:p>
          </table:table-cell>
          <table:table-cell office:string-value="-50.9669" office:value-type="string">
            <text:p>-50.9669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4.6111" office:value-type="string">
            <text:p>1024.6111</text:p>
          </table:table-cell>
          <table:table-cell office:string-value="1.1604" office:value-type="string">
            <text:p>1.1604</text:p>
          </table:table-cell>
          <table:table-cell office:string-value="0.4937" office:value-type="string">
            <text:p>0.4937</text:p>
          </table:table-cell>
          <table:table-cell office:string-value="0.5853" office:value-type="string">
            <text:p>0.5853</text:p>
          </table:table-cell>
          <table:table-cell office:string-value="95.2065" office:value-type="string">
            <text:p>95.2065</text:p>
          </table:table-cell>
          <table:table-cell office:string-value="2.8739" office:value-type="string">
            <text:p>2.8739</text:p>
          </table:table-cell>
          <table:table-cell office:string-value="0.1842" office:value-type="string">
            <text:p>0.1842</text:p>
          </table:table-cell>
          <table:table-cell office:string-value="0.0320" office:value-type="string">
            <text:p>0.0320</text:p>
          </table:table-cell>
          <table:table-cell office:string-value="0.0244" office:value-type="string">
            <text:p>0.0244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3214" office:value-type="string">
            <text:p>1339.3214</text:p>
          </table:table-cell>
          <table:table-cell office:string-value="-31.9549" office:value-type="string">
            <text:p>-31.9549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8.4672" office:value-type="string">
            <text:p>1058.4672</text:p>
          </table:table-cell>
          <table:table-cell office:string-value="0.0018" office:value-type="string">
            <text:p>0.0018</text:p>
          </table:table-cell>
          <table:table-cell office:string-value="0.3105" office:value-type="string">
            <text:p>0.3105</text:p>
          </table:table-cell>
          <table:table-cell office:string-value="0.5862" office:value-type="string">
            <text:p>0.5862</text:p>
          </table:table-cell>
          <table:table-cell office:string-value="93.7918" office:value-type="string">
            <text:p>93.7918</text:p>
          </table:table-cell>
          <table:table-cell office:string-value="5.6352" office:value-type="string">
            <text:p>5.6352</text:p>
          </table:table-cell>
          <table:table-cell office:string-value="0.2459" office:value-type="string">
            <text:p>0.2459</text:p>
          </table:table-cell>
          <table:table-cell office:string-value="0.0066" office:value-type="string">
            <text:p>0.0066</text:p>
          </table:table-cell>
          <table:table-cell office:string-value="0.0081" office:value-type="string">
            <text:p>0.008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2.5544" office:value-type="string">
            <text:p>1382.5544</text:p>
          </table:table-cell>
          <table:table-cell office:string-value="-88.5831" office:value-type="string">
            <text:p>-88.5831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4911" office:value-type="string">
            <text:p>1023.4911</text:p>
          </table:table-cell>
          <table:table-cell office:string-value="1.0466" office:value-type="string">
            <text:p>1.0466</text:p>
          </table:table-cell>
          <table:table-cell office:string-value="0.5511" office:value-type="string">
            <text:p>0.5511</text:p>
          </table:table-cell>
          <table:table-cell office:string-value="0.5833" office:value-type="string">
            <text:p>0.5833</text:p>
          </table:table-cell>
          <table:table-cell office:string-value="95.4085" office:value-type="string">
            <text:p>95.4085</text:p>
          </table:table-cell>
          <table:table-cell office:string-value="2.7667" office:value-type="string">
            <text:p>2.7667</text:p>
          </table:table-cell>
          <table:table-cell office:string-value="0.1636" office:value-type="string">
            <text:p>0.1636</text:p>
          </table:table-cell>
          <table:table-cell office:string-value="0.0256" office:value-type="string">
            <text:p>0.0256</text:p>
          </table:table-cell>
          <table:table-cell office:string-value="0.0196" office:value-type="string">
            <text:p>0.0196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1075" office:value-type="string">
            <text:p>1340.1075</text:p>
          </table:table-cell>
          <table:table-cell office:string-value="-55.7902" office:value-type="string">
            <text:p>-55.7902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3.8010" office:value-type="string">
            <text:p>1023.8010</text:p>
          </table:table-cell>
          <table:table-cell office:string-value="1.1395" office:value-type="string">
            <text:p>1.1395</text:p>
          </table:table-cell>
          <table:table-cell office:string-value="0.4286" office:value-type="string">
            <text:p>0.4286</text:p>
          </table:table-cell>
          <table:table-cell office:string-value="0.5837" office:value-type="string">
            <text:p>0.5837</text:p>
          </table:table-cell>
          <table:table-cell office:string-value="95.4708" office:value-type="string">
            <text:p>95.4708</text:p>
          </table:table-cell>
          <table:table-cell office:string-value="2.7097" office:value-type="string">
            <text:p>2.7097</text:p>
          </table:table-cell>
          <table:table-cell office:string-value="0.1804" office:value-type="string">
            <text:p>0.1804</text:p>
          </table:table-cell>
          <table:table-cell office:string-value="0.0289" office:value-type="string">
            <text:p>0.0289</text:p>
          </table:table-cell>
          <table:table-cell office:string-value="0.0223" office:value-type="string">
            <text:p>0.0223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547" office:value-type="string">
            <text:p>1340.0547</text:p>
          </table:table-cell>
          <table:table-cell office:string-value="-54.5226" office:value-type="string">
            <text:p>-54.5226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09.8845" office:value-type="string">
            <text:p>1009.8845</text:p>
          </table:table-cell>
          <table:table-cell office:string-value="1.6906" office:value-type="string">
            <text:p>1.6906</text:p>
          </table:table-cell>
          <table:table-cell office:string-value="0.1695" office:value-type="string">
            <text:p>0.1695</text:p>
          </table:table-cell>
          <table:table-cell office:string-value="0.5810" office:value-type="string">
            <text:p>0.5810</text:p>
          </table:table-cell>
          <table:table-cell office:string-value="96.5951" office:value-type="string">
            <text:p>96.5951</text:p>
          </table:table-cell>
          <table:table-cell office:string-value="1.3269" office:value-type="string">
            <text:p>1.3269</text:p>
          </table:table-cell>
          <table:table-cell office:string-value="0.1384" office:value-type="string">
            <text:p>0.1384</text:p>
          </table:table-cell>
          <table:table-cell office:string-value="0.0363" office:value-type="string">
            <text:p>0.0363</text:p>
          </table:table-cell>
          <table:table-cell office:string-value="0.0196" office:value-type="string">
            <text:p>0.0196</text:p>
          </table:table-cell>
          <table:table-cell office:string-value="0.0106" office:value-type="string">
            <text:p>0.0106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24.8931" office:value-type="string">
            <text:p>1324.8931</text:p>
          </table:table-cell>
          <table:table-cell office:string-value="-36.2541" office:value-type="string">
            <text:p>-36.2541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2.4582" office:value-type="string">
            <text:p>1022.4582</text:p>
          </table:table-cell>
          <table:table-cell office:string-value="1.2756" office:value-type="string">
            <text:p>1.2756</text:p>
          </table:table-cell>
          <table:table-cell office:string-value="0.4430" office:value-type="string">
            <text:p>0.4430</text:p>
          </table:table-cell>
          <table:table-cell office:string-value="0.5852" office:value-type="string">
            <text:p>0.5852</text:p>
          </table:table-cell>
          <table:table-cell office:string-value="95.3396" office:value-type="string">
            <text:p>95.3396</text:p>
          </table:table-cell>
          <table:table-cell office:string-value="2.6710" office:value-type="string">
            <text:p>2.6710</text:p>
          </table:table-cell>
          <table:table-cell office:string-value="0.1862" office:value-type="string">
            <text:p>0.1862</text:p>
          </table:table-cell>
          <table:table-cell office:string-value="0.0340" office:value-type="string">
            <text:p>0.0340</text:p>
          </table:table-cell>
          <table:table-cell office:string-value="0.0246" office:value-type="string">
            <text:p>0.0246</text:p>
          </table:table-cell>
          <table:table-cell office:string-value="0.0089" office:value-type="string">
            <text:p>0.0089</text:p>
          </table:table-cell>
          <table:table-cell office:string-value="0.0044" office:value-type="string">
            <text:p>0.0044</text:p>
          </table:table-cell>
          <table:table-cell office:string-value="0.0127" office:value-type="string">
            <text:p>0.012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5655" office:value-type="string">
            <text:p>1336.5655</text:p>
          </table:table-cell>
          <table:table-cell office:string-value="-29.7464" office:value-type="string">
            <text:p>-29.7464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5911" office:value-type="string">
            <text:p>1022.5911</text:p>
          </table:table-cell>
          <table:table-cell office:string-value="1.1803" office:value-type="string">
            <text:p>1.1803</text:p>
          </table:table-cell>
          <table:table-cell office:string-value="0.4070" office:value-type="string">
            <text:p>0.4070</text:p>
          </table:table-cell>
          <table:table-cell office:string-value="0.5834" office:value-type="string">
            <text:p>0.5834</text:p>
          </table:table-cell>
          <table:table-cell office:string-value="95.4986" office:value-type="string">
            <text:p>95.4986</text:p>
          </table:table-cell>
          <table:table-cell office:string-value="2.7633" office:value-type="string">
            <text:p>2.7633</text:p>
          </table:table-cell>
          <table:table-cell office:string-value="0.0726" office:value-type="string">
            <text:p>0.0726</text:p>
          </table:table-cell>
          <table:table-cell office:string-value="0.0324" office:value-type="string">
            <text:p>0.0324</text:p>
          </table:table-cell>
          <table:table-cell office:string-value="0.0246" office:value-type="string">
            <text:p>0.0246</text:p>
          </table:table-cell>
          <table:table-cell office:string-value="0.0095" office:value-type="string">
            <text:p>0.00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8510" office:value-type="string">
            <text:p>1338.8510</text:p>
          </table:table-cell>
          <table:table-cell office:string-value="-40.4679" office:value-type="string">
            <text:p>-40.4679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20.4779" office:value-type="string">
            <text:p>1020.4779</text:p>
          </table:table-cell>
          <table:table-cell office:string-value="0.9466" office:value-type="string">
            <text:p>0.9466</text:p>
          </table:table-cell>
          <table:table-cell office:string-value="0.6143" office:value-type="string">
            <text:p>0.6143</text:p>
          </table:table-cell>
          <table:table-cell office:string-value="0.5805" office:value-type="string">
            <text:p>0.5805</text:p>
          </table:table-cell>
          <table:table-cell office:string-value="95.9705" office:value-type="string">
            <text:p>95.9705</text:p>
          </table:table-cell>
          <table:table-cell office:string-value="2.2125" office:value-type="string">
            <text:p>2.2125</text:p>
          </table:table-cell>
          <table:table-cell office:string-value="0.1666" office:value-type="string">
            <text:p>0.1666</text:p>
          </table:table-cell>
          <table:table-cell office:string-value="0.0292" office:value-type="string">
            <text:p>0.0292</text:p>
          </table:table-cell>
          <table:table-cell office:string-value="0.0265" office:value-type="string">
            <text:p>0.0265</text:p>
          </table:table-cell>
          <table:table-cell office:string-value="0.0112" office:value-type="string">
            <text:p>0.0112</text:p>
          </table:table-cell>
          <table:table-cell office:string-value="0.0062" office:value-type="string">
            <text:p>0.0062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9.4413" office:value-type="string">
            <text:p>1339.4413</text:p>
          </table:table-cell>
          <table:table-cell office:string-value="-23.8496" office:value-type="string">
            <text:p>-23.8496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8600" office:value-type="string">
            <text:p>1022.8600</text:p>
          </table:table-cell>
          <table:table-cell office:string-value="1.2276" office:value-type="string">
            <text:p>1.2276</text:p>
          </table:table-cell>
          <table:table-cell office:string-value="0.4963" office:value-type="string">
            <text:p>0.4963</text:p>
          </table:table-cell>
          <table:table-cell office:string-value="0.5853" office:value-type="string">
            <text:p>0.5853</text:p>
          </table:table-cell>
          <table:table-cell office:string-value="95.2700" office:value-type="string">
            <text:p>95.2700</text:p>
          </table:table-cell>
          <table:table-cell office:string-value="2.7415" office:value-type="string">
            <text:p>2.7415</text:p>
          </table:table-cell>
          <table:table-cell office:string-value="0.1822" office:value-type="string">
            <text:p>0.1822</text:p>
          </table:table-cell>
          <table:table-cell office:string-value="0.0327" office:value-type="string">
            <text:p>0.0327</text:p>
          </table:table-cell>
          <table:table-cell office:string-value="0.0247" office:value-type="string">
            <text:p>0.0247</text:p>
          </table:table-cell>
          <table:table-cell office:string-value="0.0091" office:value-type="string">
            <text:p>0.0091</text:p>
          </table:table-cell>
          <table:table-cell office:string-value="0.0047" office:value-type="string">
            <text:p>0.0047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0452" office:value-type="string">
            <text:p>1337.0452</text:p>
          </table:table-cell>
          <table:table-cell office:string-value="-32.3616" office:value-type="string">
            <text:p>-32.3616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8.6083" office:value-type="string">
            <text:p>1018.6083</text:p>
          </table:table-cell>
          <table:table-cell office:string-value="1.3459" office:value-type="string">
            <text:p>1.3459</text:p>
          </table:table-cell>
          <table:table-cell office:string-value="0.4675" office:value-type="string">
            <text:p>0.4675</text:p>
          </table:table-cell>
          <table:table-cell office:string-value="0.5842" office:value-type="string">
            <text:p>0.5842</text:p>
          </table:table-cell>
          <table:table-cell office:string-value="95.5766" office:value-type="string">
            <text:p>95.5766</text:p>
          </table:table-cell>
          <table:table-cell office:string-value="2.3772" office:value-type="string">
            <text:p>2.3772</text:p>
          </table:table-cell>
          <table:table-cell office:string-value="0.1561" office:value-type="string">
            <text:p>0.1561</text:p>
          </table:table-cell>
          <table:table-cell office:string-value="0.0325" office:value-type="string">
            <text:p>0.0325</text:p>
          </table:table-cell>
          <table:table-cell office:string-value="0.0213" office:value-type="string">
            <text:p>0.0213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2.7380" office:value-type="string">
            <text:p>1332.7380</text:p>
          </table:table-cell>
          <table:table-cell office:string-value="-35.2448" office:value-type="string">
            <text:p>-35.2448</text:p>
          </table:table-cell>
          <table:table-cell office:string-value="05/24/2025" office:value-type="string">
            <text:p>05/24/2025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7.8923" office:value-type="string">
            <text:p>1017.8923</text:p>
          </table:table-cell>
          <table:table-cell office:string-value="1.0568" office:value-type="string">
            <text:p>1.0568</text:p>
          </table:table-cell>
          <table:table-cell office:string-value="0.3391" office:value-type="string">
            <text:p>0.3391</text:p>
          </table:table-cell>
          <table:table-cell office:string-value="0.5777" office:value-type="string">
            <text:p>0.5777</text:p>
          </table:table-cell>
          <table:table-cell office:string-value="96.7628" office:value-type="string">
            <text:p>96.7628</text:p>
          </table:table-cell>
          <table:table-cell office:string-value="1.5709" office:value-type="string">
            <text:p>1.5709</text:p>
          </table:table-cell>
          <table:table-cell office:string-value="0.1537" office:value-type="string">
            <text:p>0.1537</text:p>
          </table:table-cell>
          <table:table-cell office:string-value="0.0377" office:value-type="string">
            <text:p>0.0377</text:p>
          </table:table-cell>
          <table:table-cell office:string-value="0.0300" office:value-type="string">
            <text:p>0.0300</text:p>
          </table:table-cell>
          <table:table-cell office:string-value="0.0150" office:value-type="string">
            <text:p>0.0150</text:p>
          </table:table-cell>
          <table:table-cell office:string-value="0.0080" office:value-type="string">
            <text:p>0.0080</text:p>
          </table:table-cell>
          <table:table-cell office:string-value="0.0260" office:value-type="string">
            <text:p>0.0260</text:p>
          </table:table-cell>
          <table:table-cell office:string-value="0.0092" office:value-type="string">
            <text:p>0.0092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1339.2477" office:value-type="string">
            <text:p>1339.2477</text:p>
          </table:table-cell>
          <table:table-cell office:string-value="-12.9480" office:value-type="string">
            <text:p>-12.9480</text:p>
          </table:table-cell>
          <table:table-cell office:string-value="05/24/2025" office:value-type="string">
            <text:p>05/24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5T07:33:10</meta:creation-date>
    <meta:editing-cycles>1</meta:editing-cycles>
    <dc:language>en</dc:language>
    <dc:creator>ZETHOU-WWEXT02P$</dc:creator>
    <dc:date>2025-05-25T07:33:11</dc:date>
    <meta:editing-duration>PT0.241S</meta:editing-duration>
  </office:meta>
</office:document-meta>
</file>