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1.038" office:value-type="string">
            <text:p> <text:s text:c="3"/>1.038</text:p>
          </table:table-cell>
          <table:table-cell office:string-value="    0.578" office:value-type="string">
            <text:p> <text:s text:c="3"/>0.578</text:p>
          </table:table-cell>
          <table:table-cell office:string-value="   95.892" office:value-type="string">
            <text:p> <text:s text:c="2"/>95.892</text:p>
          </table:table-cell>
          <table:table-cell office:string-value="    2.159" office:value-type="string">
            <text:p> <text:s text:c="3"/>2.159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8" office:value-type="string">
            <text:p> 1333.328</text:p>
          </table:table-cell>
          <table:table-cell office:string-value="N/A" office:value-type="string">
            <text:p>N/A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8" office:value-type="string">
            <text:p> <text:s text:c="5"/>1018</text:p>
          </table:table-cell>
          <table:table-cell office:string-value="    0.777" office:value-type="string">
            <text:p> <text:s text:c="3"/>0.777</text:p>
          </table:table-cell>
          <table:table-cell office:string-value="    1.013" office:value-type="string">
            <text:p> <text:s text:c="3"/>1.013</text:p>
          </table:table-cell>
          <table:table-cell office:string-value="    0.580" office:value-type="string">
            <text:p> <text:s text:c="3"/>0.580</text:p>
          </table:table-cell>
          <table:table-cell office:string-value="   95.572" office:value-type="string">
            <text:p> <text:s text:c="2"/>95.572</text:p>
          </table:table-cell>
          <table:table-cell office:string-value="    2.494" office:value-type="string">
            <text:p> <text:s text:c="3"/>2.494</text:p>
          </table:table-cell>
          <table:table-cell office:string-value="    0.126" office:value-type="string">
            <text:p> <text:s text:c="3"/>0.12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09" office:value-type="string">
            <text:p> 1336.109</text:p>
          </table:table-cell>
          <table:table-cell office:string-value="0.000" office:value-type="string">
            <text:p>0.000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20" office:value-type="string">
            <text:p> <text:s text:c="5"/>1020</text:p>
          </table:table-cell>
          <table:table-cell office:string-value="    1.399" office:value-type="string">
            <text:p> <text:s text:c="3"/>1.399</text:p>
          </table:table-cell>
          <table:table-cell office:string-value="    0.229" office:value-type="string">
            <text:p> <text:s text:c="3"/>0.229</text:p>
          </table:table-cell>
          <table:table-cell office:string-value="    0.583" office:value-type="string">
            <text:p> <text:s text:c="3"/>0.583</text:p>
          </table:table-cell>
          <table:table-cell office:string-value="   95.634" office:value-type="string">
            <text:p> <text:s text:c="2"/>95.634</text:p>
          </table:table-cell>
          <table:table-cell office:string-value="    2.635" office:value-type="string">
            <text:p> <text:s text:c="3"/>2.635</text:p>
          </table:table-cell>
          <table:table-cell office:string-value="    0.076" office:value-type="string">
            <text:p> <text:s text:c="3"/>0.076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34" office:value-type="string">
            <text:p> 1335.434</text:p>
          </table:table-cell>
          <table:table-cell office:string-value="  -74.046" office:value-type="string">
            <text:p> <text:s text:c="1"/>-74.046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22" office:value-type="string">
            <text:p> <text:s text:c="5"/>1022</text:p>
          </table:table-cell>
          <table:table-cell office:string-value="    0.027" office:value-type="string">
            <text:p> <text:s text:c="3"/>0.027</text:p>
          </table:table-cell>
          <table:table-cell office:string-value="    2.281" office:value-type="string">
            <text:p> <text:s text:c="3"/>2.281</text:p>
          </table:table-cell>
          <table:table-cell office:string-value="    0.584" office:value-type="string">
            <text:p> <text:s text:c="3"/>0.584</text:p>
          </table:table-cell>
          <table:table-cell office:string-value="   94.017" office:value-type="string">
            <text:p> <text:s text:c="2"/>94.017</text:p>
          </table:table-cell>
          <table:table-cell office:string-value="    3.423" office:value-type="string">
            <text:p> <text:s text:c="3"/>3.423</text:p>
          </table:table-cell>
          <table:table-cell office:string-value="    0.204" office:value-type="string">
            <text:p> <text:s text:c="3"/>0.204</text:p>
          </table:table-cell>
          <table:table-cell office:string-value="    0.012" office:value-type="string">
            <text:p> <text:s text:c="3"/>0.012</text:p>
          </table:table-cell>
          <table:table-cell office:string-value="    0.020" office:value-type="string">
            <text:p> <text:s text:c="3"/>0.020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83" office:value-type="string">
            <text:p> 1336.783</text:p>
          </table:table-cell>
          <table:table-cell office:string-value="  -48.974" office:value-type="string">
            <text:p> <text:s text:c="1"/>-48.974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7" office:value-type="string">
            <text:p> <text:s text:c="6"/>987</text:p>
          </table:table-cell>
          <table:table-cell office:string-value="    0.000" office:value-type="string">
            <text:p> <text:s text:c="3"/>0.000</text:p>
          </table:table-cell>
          <table:table-cell office:string-value="    2.699" office:value-type="string">
            <text:p> <text:s text:c="3"/>2.699</text:p>
          </table:table-cell>
          <table:table-cell office:string-value="    0.566" office:value-type="string">
            <text:p> <text:s text:c="3"/>0.566</text:p>
          </table:table-cell>
          <table:table-cell office:string-value="   97.223" office:value-type="string">
            <text:p> <text:s text:c="2"/>97.223</text:p>
          </table:table-cell>
          <table:table-cell office:string-value="    0.078" office:value-type="string">
            <text:p> <text:s text:c="3"/>0.07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2.252" office:value-type="string">
            <text:p> 1312.252</text:p>
          </table:table-cell>
          <table:table-cell office:string-value="-32000.00" office:value-type="string">
            <text:p>-32000.00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6" office:value-type="string">
            <text:p> <text:s text:c="5"/>1016</text:p>
          </table:table-cell>
          <table:table-cell office:string-value="    0.804" office:value-type="string">
            <text:p> <text:s text:c="3"/>0.804</text:p>
          </table:table-cell>
          <table:table-cell office:string-value="    0.884" office:value-type="string">
            <text:p> <text:s text:c="3"/>0.884</text:p>
          </table:table-cell>
          <table:table-cell office:string-value="    0.578" office:value-type="string">
            <text:p> <text:s text:c="3"/>0.578</text:p>
          </table:table-cell>
          <table:table-cell office:string-value="   95.994" office:value-type="string">
            <text:p> <text:s text:c="2"/>95.994</text:p>
          </table:table-cell>
          <table:table-cell office:string-value="    2.212" office:value-type="string">
            <text:p> <text:s text:c="3"/>2.212</text:p>
          </table:table-cell>
          <table:table-cell office:string-value="    0.086" office:value-type="string">
            <text:p> <text:s text:c="3"/>0.08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28" office:value-type="string">
            <text:p> 1336.228</text:p>
          </table:table-cell>
          <table:table-cell office:string-value="  -60.867" office:value-type="string">
            <text:p> <text:s text:c="1"/>-60.867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9" office:value-type="string">
            <text:p> <text:s text:c="5"/>1019</text:p>
          </table:table-cell>
          <table:table-cell office:string-value="    0.018" office:value-type="string">
            <text:p> <text:s text:c="3"/>0.018</text:p>
          </table:table-cell>
          <table:table-cell office:string-value="    2.194" office:value-type="string">
            <text:p> <text:s text:c="3"/>2.194</text:p>
          </table:table-cell>
          <table:table-cell office:string-value="    0.583" office:value-type="string">
            <text:p> <text:s text:c="3"/>0.583</text:p>
          </table:table-cell>
          <table:table-cell office:string-value="   94.090" office:value-type="string">
            <text:p> <text:s text:c="2"/>94.090</text:p>
          </table:table-cell>
          <table:table-cell office:string-value="    3.566" office:value-type="string">
            <text:p> <text:s text:c="3"/>3.566</text:p>
          </table:table-cell>
          <table:table-cell office:string-value="    0.125" office:value-type="string">
            <text:p> <text:s text:c="3"/>0.125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888" office:value-type="string">
            <text:p> 1337.888</text:p>
          </table:table-cell>
          <table:table-cell office:string-value="  -82.558" office:value-type="string">
            <text:p> <text:s text:c="1"/>-82.558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24" office:value-type="string">
            <text:p> <text:s text:c="5"/>1024</text:p>
          </table:table-cell>
          <table:table-cell office:string-value="    0.024" office:value-type="string">
            <text:p> <text:s text:c="3"/>0.024</text:p>
          </table:table-cell>
          <table:table-cell office:string-value="    2.092" office:value-type="string">
            <text:p> <text:s text:c="3"/>2.092</text:p>
          </table:table-cell>
          <table:table-cell office:string-value="    0.583" office:value-type="string">
            <text:p> <text:s text:c="3"/>0.583</text:p>
          </table:table-cell>
          <table:table-cell office:string-value="   94.018" office:value-type="string">
            <text:p> <text:s text:c="2"/>94.018</text:p>
          </table:table-cell>
          <table:table-cell office:string-value="    3.733" office:value-type="string">
            <text:p> <text:s text:c="3"/>3.733</text:p>
          </table:table-cell>
          <table:table-cell office:string-value="    0.128" office:value-type="string">
            <text:p> <text:s text:c="3"/>0.128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304" office:value-type="string">
            <text:p> 1340.304</text:p>
          </table:table-cell>
          <table:table-cell office:string-value=" -100.182" office:value-type="string">
            <text:p> -100.182</text:p>
          </table:table-cell>
          <table:table-cell office:string-value="05/23/2025" office:value-type="string">
            <text:p>05/23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5T07:27:06</meta:creation-date>
    <meta:editing-cycles>1</meta:editing-cycles>
    <dc:language>en</dc:language>
    <dc:creator>ZETHOU-WWEXT01P$</dc:creator>
    <dc:date>2025-05-25T07:27:06</dc:date>
    <meta:editing-duration>PT0.015S</meta:editing-duration>
  </office:meta>
</office:document-meta>
</file>