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501" office:value-type="string">
            <text:p>8501</text:p>
          </table:table-cell>
          <table:table-cell office:string-value="NEEDLES STATION 10" office:value-type="string">
            <text:p>NEEDLES STATION 10</text:p>
          </table:table-cell>
          <table:table-cell office:string-value="      1011" office:value-type="string">
            <text:p> <text:s text:c="5"/>1011</text:p>
          </table:table-cell>
          <table:table-cell office:string-value="    0.859" office:value-type="string">
            <text:p> <text:s text:c="3"/>0.859</text:p>
          </table:table-cell>
          <table:table-cell office:string-value="    1.042" office:value-type="string">
            <text:p> <text:s text:c="3"/>1.042</text:p>
          </table:table-cell>
          <table:table-cell office:string-value="    0.578" office:value-type="string">
            <text:p> <text:s text:c="3"/>0.578</text:p>
          </table:table-cell>
          <table:table-cell office:string-value="   96.089" office:value-type="string">
            <text:p> <text:s text:c="2"/>96.089</text:p>
          </table:table-cell>
          <table:table-cell office:string-value="    1.936" office:value-type="string">
            <text:p> <text:s text:c="3"/>1.936</text:p>
          </table:table-cell>
          <table:table-cell office:string-value="    0.061" office:value-type="string">
            <text:p> <text:s text:c="3"/>0.061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09" office:value-type="string">
            <text:p> 1330.409</text:p>
          </table:table-cell>
          <table:table-cell office:string-value="N/A" office:value-type="string">
            <text:p>N/A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510" office:value-type="string">
            <text:p>8510</text:p>
          </table:table-cell>
          <table:table-cell office:string-value="PHOENIX PIPELINE SYSTEM GC" office:value-type="string">
            <text:p>PHOENIX PIPELINE SYSTEM GC</text:p>
          </table:table-cell>
          <table:table-cell office:string-value="      1013" office:value-type="string">
            <text:p> <text:s text:c="5"/>1013</text:p>
          </table:table-cell>
          <table:table-cell office:string-value="    0.855" office:value-type="string">
            <text:p> <text:s text:c="3"/>0.855</text:p>
          </table:table-cell>
          <table:table-cell office:string-value="    1.037" office:value-type="string">
            <text:p> <text:s text:c="3"/>1.037</text:p>
          </table:table-cell>
          <table:table-cell office:string-value="    0.579" office:value-type="string">
            <text:p> <text:s text:c="3"/>0.579</text:p>
          </table:table-cell>
          <table:table-cell office:string-value="   95.859" office:value-type="string">
            <text:p> <text:s text:c="2"/>95.859</text:p>
          </table:table-cell>
          <table:table-cell office:string-value="    2.140" office:value-type="string">
            <text:p> <text:s text:c="3"/>2.140</text:p>
          </table:table-cell>
          <table:table-cell office:string-value="    0.092" office:value-type="string">
            <text:p> <text:s text:c="3"/>0.092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2" office:value-type="string">
            <text:p> <text:s text:c="3"/>0.002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78" office:value-type="string">
            <text:p> 1331.878</text:p>
          </table:table-cell>
          <table:table-cell office:string-value="0.000" office:value-type="string">
            <text:p>0.000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530" office:value-type="string">
            <text:p>8530</text:p>
          </table:table-cell>
          <table:table-cell office:string-value="San Juan/Bloomfield 84201" office:value-type="string">
            <text:p>San Juan/Bloomfield 84201</text:p>
          </table:table-cell>
          <table:table-cell office:string-value="      1015" office:value-type="string">
            <text:p> <text:s text:c="5"/>1015</text:p>
          </table:table-cell>
          <table:table-cell office:string-value="    1.481" office:value-type="string">
            <text:p> <text:s text:c="3"/>1.481</text:p>
          </table:table-cell>
          <table:table-cell office:string-value="    0.169" office:value-type="string">
            <text:p> <text:s text:c="3"/>0.169</text:p>
          </table:table-cell>
          <table:table-cell office:string-value="    0.581" office:value-type="string">
            <text:p> <text:s text:c="3"/>0.581</text:p>
          </table:table-cell>
          <table:table-cell office:string-value="   96.192" office:value-type="string">
            <text:p> <text:s text:c="2"/>96.192</text:p>
          </table:table-cell>
          <table:table-cell office:string-value="    2.051" office:value-type="string">
            <text:p> <text:s text:c="3"/>2.051</text:p>
          </table:table-cell>
          <table:table-cell office:string-value="    0.084" office:value-type="string">
            <text:p> <text:s text:c="3"/>0.084</text:p>
          </table:table-cell>
          <table:table-cell office:string-value="    0.010" office:value-type="string">
            <text:p> <text:s text:c="3"/>0.01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882" office:value-type="string">
            <text:p> 1331.882</text:p>
          </table:table-cell>
          <table:table-cell office:string-value=" -101.398" office:value-type="string">
            <text:p> -101.398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537" office:value-type="string">
            <text:p>8537</text:p>
          </table:table-cell>
          <table:table-cell office:string-value="TW-PORTALES P1" office:value-type="string">
            <text:p>TW-PORTALES P1</text:p>
          </table:table-cell>
          <table:table-cell office:string-value="      1009" office:value-type="string">
            <text:p> <text:s text:c="5"/>1009</text:p>
          </table:table-cell>
          <table:table-cell office:string-value="    0.006" office:value-type="string">
            <text:p> <text:s text:c="3"/>0.006</text:p>
          </table:table-cell>
          <table:table-cell office:string-value="    2.270" office:value-type="string">
            <text:p> <text:s text:c="3"/>2.270</text:p>
          </table:table-cell>
          <table:table-cell office:string-value="    0.575" office:value-type="string">
            <text:p> <text:s text:c="3"/>0.575</text:p>
          </table:table-cell>
          <table:table-cell office:string-value="   95.668" office:value-type="string">
            <text:p> <text:s text:c="2"/>95.668</text:p>
          </table:table-cell>
          <table:table-cell office:string-value="    1.903" office:value-type="string">
            <text:p> <text:s text:c="3"/>1.903</text:p>
          </table:table-cell>
          <table:table-cell office:string-value="    0.107" office:value-type="string">
            <text:p> <text:s text:c="3"/>0.107</text:p>
          </table:table-cell>
          <table:table-cell office:string-value="    0.010" office:value-type="string">
            <text:p> <text:s text:c="3"/>0.010</text:p>
          </table:table-cell>
          <table:table-cell office:string-value="    0.019" office:value-type="string">
            <text:p> <text:s text:c="3"/>0.019</text:p>
          </table:table-cell>
          <table:table-cell office:string-value="    0.006" office:value-type="string">
            <text:p> <text:s text:c="3"/>0.006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  -48.212" office:value-type="string">
            <text:p> <text:s text:c="1"/>-48.212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549" office:value-type="string">
            <text:p>8549</text:p>
          </table:table-cell>
          <table:table-cell office:string-value="WT 2 System Check" office:value-type="string">
            <text:p>WT 2 System Check</text:p>
          </table:table-cell>
          <table:table-cell office:string-value="       987" office:value-type="string">
            <text:p> <text:s text:c="6"/>987</text:p>
          </table:table-cell>
          <table:table-cell office:string-value="    0.000" office:value-type="string">
            <text:p> <text:s text:c="3"/>0.000</text:p>
          </table:table-cell>
          <table:table-cell office:string-value="    2.818" office:value-type="string">
            <text:p> <text:s text:c="3"/>2.818</text:p>
          </table:table-cell>
          <table:table-cell office:string-value="    0.567" office:value-type="string">
            <text:p> <text:s text:c="3"/>0.567</text:p>
          </table:table-cell>
          <table:table-cell office:string-value="   97.038" office:value-type="string">
            <text:p> <text:s text:c="2"/>97.038</text:p>
          </table:table-cell>
          <table:table-cell office:string-value="    0.142" office:value-type="string">
            <text:p> <text:s text:c="3"/>0.142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10.389" office:value-type="string">
            <text:p> 1310.389</text:p>
          </table:table-cell>
          <table:table-cell office:string-value="-32000.00" office:value-type="string">
            <text:p>-32000.00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574" office:value-type="string">
            <text:p>8574</text:p>
          </table:table-cell>
          <table:table-cell office:string-value="RED ROCK SYS. CHRM/Comp #2" office:value-type="string">
            <text:p>RED ROCK SYS. CHRM/Comp #2</text:p>
          </table:table-cell>
          <table:table-cell office:string-value="      1013" office:value-type="string">
            <text:p> <text:s text:c="5"/>1013</text:p>
          </table:table-cell>
          <table:table-cell office:string-value="    0.821" office:value-type="string">
            <text:p> <text:s text:c="3"/>0.821</text:p>
          </table:table-cell>
          <table:table-cell office:string-value="    1.061" office:value-type="string">
            <text:p> <text:s text:c="3"/>1.061</text:p>
          </table:table-cell>
          <table:table-cell office:string-value="    0.578" office:value-type="string">
            <text:p> <text:s text:c="3"/>0.578</text:p>
          </table:table-cell>
          <table:table-cell office:string-value="   95.929" office:value-type="string">
            <text:p> <text:s text:c="2"/>95.929</text:p>
          </table:table-cell>
          <table:table-cell office:string-value="    2.103" office:value-type="string">
            <text:p> <text:s text:c="3"/>2.103</text:p>
          </table:table-cell>
          <table:table-cell office:string-value="    0.072" office:value-type="string">
            <text:p> <text:s text:c="3"/>0.072</text:p>
          </table:table-cell>
          <table:table-cell office:string-value="    0.006" office:value-type="string">
            <text:p> <text:s text:c="3"/>0.006</text:p>
          </table:table-cell>
          <table:table-cell office:string-value="    0.005" office:value-type="string">
            <text:p> <text:s text:c="3"/>0.005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1" office:value-type="string">
            <text:p> <text:s text:c="3"/>0.001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911" office:value-type="string">
            <text:p> 1331.911</text:p>
          </table:table-cell>
          <table:table-cell office:string-value="  -74.054" office:value-type="string">
            <text:p> <text:s text:c="1"/>-74.054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592" office:value-type="string">
            <text:p>8592</text:p>
          </table:table-cell>
          <table:table-cell office:string-value="COMPRESSOR STATION 7/System" office:value-type="string">
            <text:p>COMPRESSOR STATION 7/System</text:p>
          </table:table-cell>
          <table:table-cell office:string-value="      1005" office:value-type="string">
            <text:p> <text:s text:c="5"/>1005</text:p>
          </table:table-cell>
          <table:table-cell office:string-value="    0.006" office:value-type="string">
            <text:p> <text:s text:c="3"/>0.006</text:p>
          </table:table-cell>
          <table:table-cell office:string-value="    2.244" office:value-type="string">
            <text:p> <text:s text:c="3"/>2.244</text:p>
          </table:table-cell>
          <table:table-cell office:string-value="    0.574" office:value-type="string">
            <text:p> <text:s text:c="3"/>0.574</text:p>
          </table:table-cell>
          <table:table-cell office:string-value="   95.703" office:value-type="string">
            <text:p> <text:s text:c="2"/>95.703</text:p>
          </table:table-cell>
          <table:table-cell office:string-value="    1.982" office:value-type="string">
            <text:p> <text:s text:c="3"/>1.982</text:p>
          </table:table-cell>
          <table:table-cell office:string-value="    0.062" office:value-type="string">
            <text:p> <text:s text:c="3"/>0.062</text:p>
          </table:table-cell>
          <table:table-cell office:string-value="    0.000" office:value-type="string">
            <text:p> <text:s text:c="3"/>0.000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86" office:value-type="string">
            <text:p> 1329.586</text:p>
          </table:table-cell>
          <table:table-cell office:string-value=" -109.270" office:value-type="string">
            <text:p> -109.270</text:p>
          </table:table-cell>
          <table:table-cell office:string-value="07/17/2026" office:value-type="string">
            <text:p>07/17/2026</text:p>
          </table:table-cell>
        </table:table-row>
        <table:table-row>
          <table:table-cell office:string-value="8593" office:value-type="string">
            <text:p>8593</text:p>
          </table:table-cell>
          <table:table-cell office:string-value="WT 1 CHROMATOGRAPH/engine fuel" office:value-type="string">
            <text:p>WT 1 CHROMATOGRAPH/engine fuel</text:p>
          </table:table-cell>
          <table:table-cell office:string-value="       990" office:value-type="string">
            <text:p> <text:s text:c="6"/>990</text:p>
          </table:table-cell>
          <table:table-cell office:string-value="    0.017" office:value-type="string">
            <text:p> <text:s text:c="3"/>0.017</text:p>
          </table:table-cell>
          <table:table-cell office:string-value="    3.700" office:value-type="string">
            <text:p> <text:s text:c="3"/>3.700</text:p>
          </table:table-cell>
          <table:table-cell office:string-value="    0.579" office:value-type="string">
            <text:p> <text:s text:c="3"/>0.579</text:p>
          </table:table-cell>
          <table:table-cell office:string-value="   94.558" office:value-type="string">
            <text:p> <text:s text:c="2"/>94.558</text:p>
          </table:table-cell>
          <table:table-cell office:string-value="    1.690" office:value-type="string">
            <text:p> <text:s text:c="3"/>1.690</text:p>
          </table:table-cell>
          <table:table-cell office:string-value="    0.030" office:value-type="string">
            <text:p> <text:s text:c="3"/>0.030</text:p>
          </table:table-cell>
          <table:table-cell office:string-value="    0.001" office:value-type="string">
            <text:p> <text:s text:c="3"/>0.001</text:p>
          </table:table-cell>
          <table:table-cell office:string-value="    0.002" office:value-type="string">
            <text:p> <text:s text:c="3"/>0.002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01.416" office:value-type="string">
            <text:p> 1301.416</text:p>
          </table:table-cell>
          <table:table-cell office:string-value="  -43.007" office:value-type="string">
            <text:p> <text:s text:c="1"/>-43.007</text:p>
          </table:table-cell>
          <table:table-cell office:string-value="07/16/2026" office:value-type="string">
            <text:p>07/16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5:19:59</meta:creation-date>
    <meta:editing-cycles>1</meta:editing-cycles>
    <dc:language>en</dc:language>
    <dc:creator>ZETHOU-WWEXT04P$</dc:creator>
    <dc:date>2026-07-17T15:19:59</dc:date>
    <meta:editing-duration>PT0.016S</meta:editing-duration>
  </office:meta>
</office:document-meta>
</file>