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1024.6458" office:value-type="string">
            <text:p>1024.6458</text:p>
          </table:table-cell>
          <table:table-cell office:string-value="1.1337" office:value-type="string">
            <text:p>1.1337</text:p>
          </table:table-cell>
          <table:table-cell office:string-value="0.4373" office:value-type="string">
            <text:p>0.4373</text:p>
          </table:table-cell>
          <table:table-cell office:string-value="0.5843" office:value-type="string">
            <text:p>0.5843</text:p>
          </table:table-cell>
          <table:table-cell office:string-value="95.3695" office:value-type="string">
            <text:p>95.3695</text:p>
          </table:table-cell>
          <table:table-cell office:string-value="2.8018" office:value-type="string">
            <text:p>2.8018</text:p>
          </table:table-cell>
          <table:table-cell office:string-value="0.1821" office:value-type="string">
            <text:p>0.1821</text:p>
          </table:table-cell>
          <table:table-cell office:string-value="0.0301" office:value-type="string">
            <text:p>0.0301</text:p>
          </table:table-cell>
          <table:table-cell office:string-value="0.0236" office:value-type="string">
            <text:p>0.0236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416" office:value-type="string">
            <text:p>1340.5416</text:p>
          </table:table-cell>
          <table:table-cell office:string-value="-36.3533" office:value-type="string">
            <text:p>-36.3533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1025.0377" office:value-type="string">
            <text:p>1025.0377</text:p>
          </table:table-cell>
          <table:table-cell office:string-value="1.1299" office:value-type="string">
            <text:p>1.1299</text:p>
          </table:table-cell>
          <table:table-cell office:string-value="0.4750" office:value-type="string">
            <text:p>0.4750</text:p>
          </table:table-cell>
          <table:table-cell office:string-value="0.5849" office:value-type="string">
            <text:p>0.5849</text:p>
          </table:table-cell>
          <table:table-cell office:string-value="95.2311" office:value-type="string">
            <text:p>95.2311</text:p>
          </table:table-cell>
          <table:table-cell office:string-value="2.9085" office:value-type="string">
            <text:p>2.9085</text:p>
          </table:table-cell>
          <table:table-cell office:string-value="0.1830" office:value-type="string">
            <text:p>0.1830</text:p>
          </table:table-cell>
          <table:table-cell office:string-value="0.0297" office:value-type="string">
            <text:p>0.0297</text:p>
          </table:table-cell>
          <table:table-cell office:string-value="0.0229" office:value-type="string">
            <text:p>0.0229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832" office:value-type="string">
            <text:p>1340.3832</text:p>
          </table:table-cell>
          <table:table-cell office:string-value="-39.2255" office:value-type="string">
            <text:p>-39.2255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1023.9592" office:value-type="string">
            <text:p>1023.9592</text:p>
          </table:table-cell>
          <table:table-cell office:string-value="1.1432" office:value-type="string">
            <text:p>1.1432</text:p>
          </table:table-cell>
          <table:table-cell office:string-value="0.4688" office:value-type="string">
            <text:p>0.4688</text:p>
          </table:table-cell>
          <table:table-cell office:string-value="0.5843" office:value-type="string">
            <text:p>0.5843</text:p>
          </table:table-cell>
          <table:table-cell office:string-value="95.3558" office:value-type="string">
            <text:p>95.3558</text:p>
          </table:table-cell>
          <table:table-cell office:string-value="2.7805" office:value-type="string">
            <text:p>2.7805</text:p>
          </table:table-cell>
          <table:table-cell office:string-value="0.1773" office:value-type="string">
            <text:p>0.1773</text:p>
          </table:table-cell>
          <table:table-cell office:string-value="0.0303" office:value-type="string">
            <text:p>0.0303</text:p>
          </table:table-cell>
          <table:table-cell office:string-value="0.0232" office:value-type="string">
            <text:p>0.0232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78" office:value-type="string">
            <text:p>1339.5878</text:p>
          </table:table-cell>
          <table:table-cell office:string-value="-37.5764" office:value-type="string">
            <text:p>-37.5764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1024.6165" office:value-type="string">
            <text:p>1024.6165</text:p>
          </table:table-cell>
          <table:table-cell office:string-value="1.1040" office:value-type="string">
            <text:p>1.1040</text:p>
          </table:table-cell>
          <table:table-cell office:string-value="0.4893" office:value-type="string">
            <text:p>0.4893</text:p>
          </table:table-cell>
          <table:table-cell office:string-value="0.5843" office:value-type="string">
            <text:p>0.5843</text:p>
          </table:table-cell>
          <table:table-cell office:string-value="95.3109" office:value-type="string">
            <text:p>95.3109</text:p>
          </table:table-cell>
          <table:table-cell office:string-value="2.8435" office:value-type="string">
            <text:p>2.8435</text:p>
          </table:table-cell>
          <table:table-cell office:string-value="0.1795" office:value-type="string">
            <text:p>0.1795</text:p>
          </table:table-cell>
          <table:table-cell office:string-value="0.0293" office:value-type="string">
            <text:p>0.0293</text:p>
          </table:table-cell>
          <table:table-cell office:string-value="0.0232" office:value-type="string">
            <text:p>0.0232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437" office:value-type="string">
            <text:p>1340.4437</text:p>
          </table:table-cell>
          <table:table-cell office:string-value="-38.3464" office:value-type="string">
            <text:p>-38.3464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1024.2841" office:value-type="string">
            <text:p>1024.2841</text:p>
          </table:table-cell>
          <table:table-cell office:string-value="1.1044" office:value-type="string">
            <text:p>1.1044</text:p>
          </table:table-cell>
          <table:table-cell office:string-value="0.4986" office:value-type="string">
            <text:p>0.4986</text:p>
          </table:table-cell>
          <table:table-cell office:string-value="0.5842" office:value-type="string">
            <text:p>0.5842</text:p>
          </table:table-cell>
          <table:table-cell office:string-value="95.3328" office:value-type="string">
            <text:p>95.3328</text:p>
          </table:table-cell>
          <table:table-cell office:string-value="2.8107" office:value-type="string">
            <text:p>2.8107</text:p>
          </table:table-cell>
          <table:table-cell office:string-value="0.1808" office:value-type="string">
            <text:p>0.1808</text:p>
          </table:table-cell>
          <table:table-cell office:string-value="0.0289" office:value-type="string">
            <text:p>0.0289</text:p>
          </table:table-cell>
          <table:table-cell office:string-value="0.0234" office:value-type="string">
            <text:p>0.0234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316" office:value-type="string">
            <text:p>1340.1316</text:p>
          </table:table-cell>
          <table:table-cell office:string-value="-38.2614" office:value-type="string">
            <text:p>-38.2614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1024.8927" office:value-type="string">
            <text:p>1024.8927</text:p>
          </table:table-cell>
          <table:table-cell office:string-value="1.0615" office:value-type="string">
            <text:p>1.0615</text:p>
          </table:table-cell>
          <table:table-cell office:string-value="0.4939" office:value-type="string">
            <text:p>0.4939</text:p>
          </table:table-cell>
          <table:table-cell office:string-value="0.5839" office:value-type="string">
            <text:p>0.5839</text:p>
          </table:table-cell>
          <table:table-cell office:string-value="95.3698" office:value-type="string">
            <text:p>95.3698</text:p>
          </table:table-cell>
          <table:table-cell office:string-value="2.8178" office:value-type="string">
            <text:p>2.8178</text:p>
          </table:table-cell>
          <table:table-cell office:string-value="0.1839" office:value-type="string">
            <text:p>0.1839</text:p>
          </table:table-cell>
          <table:table-cell office:string-value="0.0286" office:value-type="string">
            <text:p>0.0286</text:p>
          </table:table-cell>
          <table:table-cell office:string-value="0.0234" office:value-type="string">
            <text:p>0.0234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354" office:value-type="string">
            <text:p>1341.3354</text:p>
          </table:table-cell>
          <table:table-cell office:string-value="-37.1757" office:value-type="string">
            <text:p>-37.1757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1024.8322" office:value-type="string">
            <text:p>1024.8322</text:p>
          </table:table-cell>
          <table:table-cell office:string-value="1.1017" office:value-type="string">
            <text:p>1.1017</text:p>
          </table:table-cell>
          <table:table-cell office:string-value="0.4538" office:value-type="string">
            <text:p>0.4538</text:p>
          </table:table-cell>
          <table:table-cell office:string-value="0.5840" office:value-type="string">
            <text:p>0.5840</text:p>
          </table:table-cell>
          <table:table-cell office:string-value="95.3561" office:value-type="string">
            <text:p>95.3561</text:p>
          </table:table-cell>
          <table:table-cell office:string-value="2.8321" office:value-type="string">
            <text:p>2.8321</text:p>
          </table:table-cell>
          <table:table-cell office:string-value="0.1872" office:value-type="string">
            <text:p>0.1872</text:p>
          </table:table-cell>
          <table:table-cell office:string-value="0.0299" office:value-type="string">
            <text:p>0.0299</text:p>
          </table:table-cell>
          <table:table-cell office:string-value="0.0248" office:value-type="string">
            <text:p>0.0248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0452" office:value-type="string">
            <text:p>1341.0452</text:p>
          </table:table-cell>
          <table:table-cell office:string-value="-57.6804" office:value-type="string">
            <text:p>-57.6804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1024.5939" office:value-type="string">
            <text:p>1024.5939</text:p>
          </table:table-cell>
          <table:table-cell office:string-value="1.0800" office:value-type="string">
            <text:p>1.0800</text:p>
          </table:table-cell>
          <table:table-cell office:string-value="0.4407" office:value-type="string">
            <text:p>0.4407</text:p>
          </table:table-cell>
          <table:table-cell office:string-value="0.5834" office:value-type="string">
            <text:p>0.5834</text:p>
          </table:table-cell>
          <table:table-cell office:string-value="95.4500" office:value-type="string">
            <text:p>95.4500</text:p>
          </table:table-cell>
          <table:table-cell office:string-value="2.7856" office:value-type="string">
            <text:p>2.7856</text:p>
          </table:table-cell>
          <table:table-cell office:string-value="0.1786" office:value-type="string">
            <text:p>0.1786</text:p>
          </table:table-cell>
          <table:table-cell office:string-value="0.0293" office:value-type="string">
            <text:p>0.0293</text:p>
          </table:table-cell>
          <table:table-cell office:string-value="0.0224" office:value-type="string">
            <text:p>0.0224</text:p>
          </table:table-cell>
          <table:table-cell office:string-value="0.0079" office:value-type="string">
            <text:p>0.0079</text:p>
          </table:table-cell>
          <table:table-cell office:string-value="0.0029" office:value-type="string">
            <text:p>0.0029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4695" office:value-type="string">
            <text:p>1341.4695</text:p>
          </table:table-cell>
          <table:table-cell office:string-value="-59.6197" office:value-type="string">
            <text:p>-59.6197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1023.8631" office:value-type="string">
            <text:p>1023.8631</text:p>
          </table:table-cell>
          <table:table-cell office:string-value="1.0672" office:value-type="string">
            <text:p>1.0672</text:p>
          </table:table-cell>
          <table:table-cell office:string-value="0.4710" office:value-type="string">
            <text:p>0.4710</text:p>
          </table:table-cell>
          <table:table-cell office:string-value="0.5831" office:value-type="string">
            <text:p>0.5831</text:p>
          </table:table-cell>
          <table:table-cell office:string-value="95.4901" office:value-type="string">
            <text:p>95.4901</text:p>
          </table:table-cell>
          <table:table-cell office:string-value="2.7399" office:value-type="string">
            <text:p>2.7399</text:p>
          </table:table-cell>
          <table:table-cell office:string-value="0.1693" office:value-type="string">
            <text:p>0.1693</text:p>
          </table:table-cell>
          <table:table-cell office:string-value="0.0277" office:value-type="string">
            <text:p>0.0277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9172" office:value-type="string">
            <text:p>1340.9172</text:p>
          </table:table-cell>
          <table:table-cell office:string-value="-59.5669" office:value-type="string">
            <text:p>-59.5669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1023.6105" office:value-type="string">
            <text:p>1023.6105</text:p>
          </table:table-cell>
          <table:table-cell office:string-value="1.0789" office:value-type="string">
            <text:p>1.0789</text:p>
          </table:table-cell>
          <table:table-cell office:string-value="0.4953" office:value-type="string">
            <text:p>0.4953</text:p>
          </table:table-cell>
          <table:table-cell office:string-value="0.5833" office:value-type="string">
            <text:p>0.5833</text:p>
          </table:table-cell>
          <table:table-cell office:string-value="95.4414" office:value-type="string">
            <text:p>95.4414</text:p>
          </table:table-cell>
          <table:table-cell office:string-value="2.7522" office:value-type="string">
            <text:p>2.7522</text:p>
          </table:table-cell>
          <table:table-cell office:string-value="0.1692" office:value-type="string">
            <text:p>0.1692</text:p>
          </table:table-cell>
          <table:table-cell office:string-value="0.0274" office:value-type="string">
            <text:p>0.0274</text:p>
          </table:table-cell>
          <table:table-cell office:string-value="0.0220" office:value-type="string">
            <text:p>0.0220</text:p>
          </table:table-cell>
          <table:table-cell office:string-value="0.0078" office:value-type="string">
            <text:p>0.0078</text:p>
          </table:table-cell>
          <table:table-cell office:string-value="0.0030" office:value-type="string">
            <text:p>0.0030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2599" office:value-type="string">
            <text:p>1340.2599</text:p>
          </table:table-cell>
          <table:table-cell office:string-value="-58.6013" office:value-type="string">
            <text:p>-58.6013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1024.0251" office:value-type="string">
            <text:p>1024.0251</text:p>
          </table:table-cell>
          <table:table-cell office:string-value="1.0563" office:value-type="string">
            <text:p>1.0563</text:p>
          </table:table-cell>
          <table:table-cell office:string-value="0.4867" office:value-type="string">
            <text:p>0.4867</text:p>
          </table:table-cell>
          <table:table-cell office:string-value="0.5831" office:value-type="string">
            <text:p>0.5831</text:p>
          </table:table-cell>
          <table:table-cell office:string-value="95.4558" office:value-type="string">
            <text:p>95.4558</text:p>
          </table:table-cell>
          <table:table-cell office:string-value="2.7681" office:value-type="string">
            <text:p>2.7681</text:p>
          </table:table-cell>
          <table:table-cell office:string-value="0.1726" office:value-type="string">
            <text:p>0.1726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0214" office:value-type="string">
            <text:p>1341.0214</text:p>
          </table:table-cell>
          <table:table-cell office:string-value="-61.4370" office:value-type="string">
            <text:p>-61.4370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1025.5300" office:value-type="string">
            <text:p>1025.5300</text:p>
          </table:table-cell>
          <table:table-cell office:string-value="1.0030" office:value-type="string">
            <text:p>1.0030</text:p>
          </table:table-cell>
          <table:table-cell office:string-value="0.4932" office:value-type="string">
            <text:p>0.4932</text:p>
          </table:table-cell>
          <table:table-cell office:string-value="0.5833" office:value-type="string">
            <text:p>0.5833</text:p>
          </table:table-cell>
          <table:table-cell office:string-value="95.3846" office:value-type="string">
            <text:p>95.3846</text:p>
          </table:table-cell>
          <table:table-cell office:string-value="2.8730" office:value-type="string">
            <text:p>2.8730</text:p>
          </table:table-cell>
          <table:table-cell office:string-value="0.1835" office:value-type="string">
            <text:p>0.1835</text:p>
          </table:table-cell>
          <table:table-cell office:string-value="0.0276" office:value-type="string">
            <text:p>0.0276</text:p>
          </table:table-cell>
          <table:table-cell office:string-value="0.0223" office:value-type="string">
            <text:p>0.0223</text:p>
          </table:table-cell>
          <table:table-cell office:string-value="0.0074" office:value-type="string">
            <text:p>0.0074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2.8008" office:value-type="string">
            <text:p>1342.8008</text:p>
          </table:table-cell>
          <table:table-cell office:string-value="-60.1987" office:value-type="string">
            <text:p>-60.1987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1023.9803" office:value-type="string">
            <text:p>1023.9803</text:p>
          </table:table-cell>
          <table:table-cell office:string-value="1.0363" office:value-type="string">
            <text:p>1.0363</text:p>
          </table:table-cell>
          <table:table-cell office:string-value="0.4922" office:value-type="string">
            <text:p>0.4922</text:p>
          </table:table-cell>
          <table:table-cell office:string-value="0.5829" office:value-type="string">
            <text:p>0.5829</text:p>
          </table:table-cell>
          <table:table-cell office:string-value="95.5000" office:value-type="string">
            <text:p>95.5000</text:p>
          </table:table-cell>
          <table:table-cell office:string-value="2.7352" office:value-type="string">
            <text:p>2.7352</text:p>
          </table:table-cell>
          <table:table-cell office:string-value="0.1745" office:value-type="string">
            <text:p>0.1745</text:p>
          </table:table-cell>
          <table:table-cell office:string-value="0.0274" office:value-type="string">
            <text:p>0.0274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2997" office:value-type="string">
            <text:p>1341.2997</text:p>
          </table:table-cell>
          <table:table-cell office:string-value="-61.2570" office:value-type="string">
            <text:p>-61.2570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1023.4562" office:value-type="string">
            <text:p>1023.4562</text:p>
          </table:table-cell>
          <table:table-cell office:string-value="1.1010" office:value-type="string">
            <text:p>1.1010</text:p>
          </table:table-cell>
          <table:table-cell office:string-value="0.4492" office:value-type="string">
            <text:p>0.4492</text:p>
          </table:table-cell>
          <table:table-cell office:string-value="0.5831" office:value-type="string">
            <text:p>0.5831</text:p>
          </table:table-cell>
          <table:table-cell office:string-value="95.5464" office:value-type="string">
            <text:p>95.5464</text:p>
          </table:table-cell>
          <table:table-cell office:string-value="2.6606" office:value-type="string">
            <text:p>2.6606</text:p>
          </table:table-cell>
          <table:table-cell office:string-value="0.1723" office:value-type="string">
            <text:p>0.1723</text:p>
          </table:table-cell>
          <table:table-cell office:string-value="0.0297" office:value-type="string">
            <text:p>0.0297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3178" office:value-type="string">
            <text:p>1340.3178</text:p>
          </table:table-cell>
          <table:table-cell office:string-value="-41.8211" office:value-type="string">
            <text:p>-41.8211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1023.0648" office:value-type="string">
            <text:p>1023.0648</text:p>
          </table:table-cell>
          <table:table-cell office:string-value="1.1258" office:value-type="string">
            <text:p>1.1258</text:p>
          </table:table-cell>
          <table:table-cell office:string-value="0.4770" office:value-type="string">
            <text:p>0.4770</text:p>
          </table:table-cell>
          <table:table-cell office:string-value="0.5836" office:value-type="string">
            <text:p>0.5836</text:p>
          </table:table-cell>
          <table:table-cell office:string-value="95.4656" office:value-type="string">
            <text:p>95.4656</text:p>
          </table:table-cell>
          <table:table-cell office:string-value="2.6847" office:value-type="string">
            <text:p>2.6847</text:p>
          </table:table-cell>
          <table:table-cell office:string-value="0.1786" office:value-type="string">
            <text:p>0.1786</text:p>
          </table:table-cell>
          <table:table-cell office:string-value="0.0308" office:value-type="string">
            <text:p>0.0308</text:p>
          </table:table-cell>
          <table:table-cell office:string-value="0.0235" office:value-type="string">
            <text:p>0.0235</text:p>
          </table:table-cell>
          <table:table-cell office:string-value="0.0082" office:value-type="string">
            <text:p>0.0082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2943" office:value-type="string">
            <text:p>1339.2943</text:p>
          </table:table-cell>
          <table:table-cell office:string-value="-58.6965" office:value-type="string">
            <text:p>-58.6965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1023.3122" office:value-type="string">
            <text:p>1023.3122</text:p>
          </table:table-cell>
          <table:table-cell office:string-value="1.0483" office:value-type="string">
            <text:p>1.0483</text:p>
          </table:table-cell>
          <table:table-cell office:string-value="0.4942" office:value-type="string">
            <text:p>0.4942</text:p>
          </table:table-cell>
          <table:table-cell office:string-value="0.5826" office:value-type="string">
            <text:p>0.5826</text:p>
          </table:table-cell>
          <table:table-cell office:string-value="95.5652" office:value-type="string">
            <text:p>95.5652</text:p>
          </table:table-cell>
          <table:table-cell office:string-value="2.6637" office:value-type="string">
            <text:p>2.6637</text:p>
          </table:table-cell>
          <table:table-cell office:string-value="0.1633" office:value-type="string">
            <text:p>0.1633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636" office:value-type="string">
            <text:p>1340.6636</text:p>
          </table:table-cell>
          <table:table-cell office:string-value="-40.2419" office:value-type="string">
            <text:p>-40.2419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1022.5496" office:value-type="string">
            <text:p>1022.5496</text:p>
          </table:table-cell>
          <table:table-cell office:string-value="1.0973" office:value-type="string">
            <text:p>1.0973</text:p>
          </table:table-cell>
          <table:table-cell office:string-value="0.4967" office:value-type="string">
            <text:p>0.4967</text:p>
          </table:table-cell>
          <table:table-cell office:string-value="0.5830" office:value-type="string">
            <text:p>0.5830</text:p>
          </table:table-cell>
          <table:table-cell office:string-value="95.5234" office:value-type="string">
            <text:p>95.5234</text:p>
          </table:table-cell>
          <table:table-cell office:string-value="2.6685" office:value-type="string">
            <text:p>2.6685</text:p>
          </table:table-cell>
          <table:table-cell office:string-value="0.1540" office:value-type="string">
            <text:p>0.1540</text:p>
          </table:table-cell>
          <table:table-cell office:string-value="0.0243" office:value-type="string">
            <text:p>0.024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64" office:value-type="string">
            <text:p>1339.2864</text:p>
          </table:table-cell>
          <table:table-cell office:string-value="-41.7710" office:value-type="string">
            <text:p>-41.771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1022.3104" office:value-type="string">
            <text:p>1022.3104</text:p>
          </table:table-cell>
          <table:table-cell office:string-value="1.0675" office:value-type="string">
            <text:p>1.0675</text:p>
          </table:table-cell>
          <table:table-cell office:string-value="0.5147" office:value-type="string">
            <text:p>0.5147</text:p>
          </table:table-cell>
          <table:table-cell office:string-value="0.5825" office:value-type="string">
            <text:p>0.5825</text:p>
          </table:table-cell>
          <table:table-cell office:string-value="95.5764" office:value-type="string">
            <text:p>95.5764</text:p>
          </table:table-cell>
          <table:table-cell office:string-value="2.6296" office:value-type="string">
            <text:p>2.6296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815" office:value-type="string">
            <text:p>1339.4815</text:p>
          </table:table-cell>
          <table:table-cell office:string-value="-43.7997" office:value-type="string">
            <text:p>-43.7997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3221" office:value-type="string">
            <text:p>1024.3221</text:p>
          </table:table-cell>
          <table:table-cell office:string-value="0.9350" office:value-type="string">
            <text:p>0.9350</text:p>
          </table:table-cell>
          <table:table-cell office:string-value="0.4983" office:value-type="string">
            <text:p>0.4983</text:p>
          </table:table-cell>
          <table:table-cell office:string-value="0.5815" office:value-type="string">
            <text:p>0.5815</text:p>
          </table:table-cell>
          <table:table-cell office:string-value="95.6570" office:value-type="string">
            <text:p>95.6570</text:p>
          </table:table-cell>
          <table:table-cell office:string-value="2.6957" office:value-type="string">
            <text:p>2.6957</text:p>
          </table:table-cell>
          <table:table-cell office:string-value="0.1583" office:value-type="string">
            <text:p>0.1583</text:p>
          </table:table-cell>
          <table:table-cell office:string-value="0.0220" office:value-type="string">
            <text:p>0.0220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3064" office:value-type="string">
            <text:p>1343.3064</text:p>
          </table:table-cell>
          <table:table-cell office:string-value="-44.4826" office:value-type="string">
            <text:p>-44.4826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1023.4758" office:value-type="string">
            <text:p>1023.4758</text:p>
          </table:table-cell>
          <table:table-cell office:string-value="0.9836" office:value-type="string">
            <text:p>0.9836</text:p>
          </table:table-cell>
          <table:table-cell office:string-value="0.5410" office:value-type="string">
            <text:p>0.5410</text:p>
          </table:table-cell>
          <table:table-cell office:string-value="0.5822" office:value-type="string">
            <text:p>0.5822</text:p>
          </table:table-cell>
          <table:table-cell office:string-value="95.5899" office:value-type="string">
            <text:p>95.5899</text:p>
          </table:table-cell>
          <table:table-cell office:string-value="2.6511" office:value-type="string">
            <text:p>2.6511</text:p>
          </table:table-cell>
          <table:table-cell office:string-value="0.1694" office:value-type="string">
            <text:p>0.1694</text:p>
          </table:table-cell>
          <table:table-cell office:string-value="0.0257" office:value-type="string">
            <text:p>0.0257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3873" office:value-type="string">
            <text:p>1341.3873</text:p>
          </table:table-cell>
          <table:table-cell office:string-value="-40.7987" office:value-type="string">
            <text:p>-40.7987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1022.8571" office:value-type="string">
            <text:p>1022.8571</text:p>
          </table:table-cell>
          <table:table-cell office:string-value="1.0129" office:value-type="string">
            <text:p>1.0129</text:p>
          </table:table-cell>
          <table:table-cell office:string-value="0.5515" office:value-type="string">
            <text:p>0.5515</text:p>
          </table:table-cell>
          <table:table-cell office:string-value="0.5824" office:value-type="string">
            <text:p>0.5824</text:p>
          </table:table-cell>
          <table:table-cell office:string-value="95.5850" office:value-type="string">
            <text:p>95.5850</text:p>
          </table:table-cell>
          <table:table-cell office:string-value="2.6172" office:value-type="string">
            <text:p>2.6172</text:p>
          </table:table-cell>
          <table:table-cell office:string-value="0.1641" office:value-type="string">
            <text:p>0.1641</text:p>
          </table:table-cell>
          <table:table-cell office:string-value="0.0279" office:value-type="string">
            <text:p>0.0279</text:p>
          </table:table-cell>
          <table:table-cell office:string-value="0.0214" office:value-type="string">
            <text:p>0.0214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3579" office:value-type="string">
            <text:p>1340.3579</text:p>
          </table:table-cell>
          <table:table-cell office:string-value="-38.4490" office:value-type="string">
            <text:p>-38.449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1022.7436" office:value-type="string">
            <text:p>1022.7436</text:p>
          </table:table-cell>
          <table:table-cell office:string-value="1.0100" office:value-type="string">
            <text:p>1.0100</text:p>
          </table:table-cell>
          <table:table-cell office:string-value="0.5540" office:value-type="string">
            <text:p>0.5540</text:p>
          </table:table-cell>
          <table:table-cell office:string-value="0.5823" office:value-type="string">
            <text:p>0.5823</text:p>
          </table:table-cell>
          <table:table-cell office:string-value="95.5944" office:value-type="string">
            <text:p>95.5944</text:p>
          </table:table-cell>
          <table:table-cell office:string-value="2.6114" office:value-type="string">
            <text:p>2.6114</text:p>
          </table:table-cell>
          <table:table-cell office:string-value="0.1630" office:value-type="string">
            <text:p>0.1630</text:p>
          </table:table-cell>
          <table:table-cell office:string-value="0.0267" office:value-type="string">
            <text:p>0.0267</text:p>
          </table:table-cell>
          <table:table-cell office:string-value="0.0206" office:value-type="string">
            <text:p>0.0206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57" office:value-type="string">
            <text:p>1340.3157</text:p>
          </table:table-cell>
          <table:table-cell office:string-value="-39.1402" office:value-type="string">
            <text:p>-39.1402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1022.8038" office:value-type="string">
            <text:p>1022.8038</text:p>
          </table:table-cell>
          <table:table-cell office:string-value="1.0054" office:value-type="string">
            <text:p>1.0054</text:p>
          </table:table-cell>
          <table:table-cell office:string-value="0.5422" office:value-type="string">
            <text:p>0.5422</text:p>
          </table:table-cell>
          <table:table-cell office:string-value="0.5821" office:value-type="string">
            <text:p>0.5821</text:p>
          </table:table-cell>
          <table:table-cell office:string-value="95.6219" office:value-type="string">
            <text:p>95.6219</text:p>
          </table:table-cell>
          <table:table-cell office:string-value="2.6008" office:value-type="string">
            <text:p>2.6008</text:p>
          </table:table-cell>
          <table:table-cell office:string-value="0.1633" office:value-type="string">
            <text:p>0.1633</text:p>
          </table:table-cell>
          <table:table-cell office:string-value="0.0269" office:value-type="string">
            <text:p>0.0269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811" office:value-type="string">
            <text:p>1340.5811</text:p>
          </table:table-cell>
          <table:table-cell office:string-value="-40.2881" office:value-type="string">
            <text:p>-40.2881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1022.8060" office:value-type="string">
            <text:p>1022.8060</text:p>
          </table:table-cell>
          <table:table-cell office:string-value="0.9976" office:value-type="string">
            <text:p>0.9976</text:p>
          </table:table-cell>
          <table:table-cell office:string-value="0.5287" office:value-type="string">
            <text:p>0.5287</text:p>
          </table:table-cell>
          <table:table-cell office:string-value="0.5819" office:value-type="string">
            <text:p>0.5819</text:p>
          </table:table-cell>
          <table:table-cell office:string-value="95.6669" office:value-type="string">
            <text:p>95.6669</text:p>
          </table:table-cell>
          <table:table-cell office:string-value="2.5802" office:value-type="string">
            <text:p>2.5802</text:p>
          </table:table-cell>
          <table:table-cell office:string-value="0.1616" office:value-type="string">
            <text:p>0.1616</text:p>
          </table:table-cell>
          <table:table-cell office:string-value="0.0259" office:value-type="string">
            <text:p>0.0259</text:p>
          </table:table-cell>
          <table:table-cell office:string-value="0.0205" office:value-type="string">
            <text:p>0.0205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8926" office:value-type="string">
            <text:p>1340.8926</text:p>
          </table:table-cell>
          <table:table-cell office:string-value="-40.1669" office:value-type="string">
            <text:p>-40.1669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1022.8425" office:value-type="string">
            <text:p>1022.8425</text:p>
          </table:table-cell>
          <table:table-cell office:string-value="1.0037" office:value-type="string">
            <text:p>1.0037</text:p>
          </table:table-cell>
          <table:table-cell office:string-value="0.5213" office:value-type="string">
            <text:p>0.5213</text:p>
          </table:table-cell>
          <table:table-cell office:string-value="0.5819" office:value-type="string">
            <text:p>0.5819</text:p>
          </table:table-cell>
          <table:table-cell office:string-value="95.6707" office:value-type="string">
            <text:p>95.6707</text:p>
          </table:table-cell>
          <table:table-cell office:string-value="2.5756" office:value-type="string">
            <text:p>2.5756</text:p>
          </table:table-cell>
          <table:table-cell office:string-value="0.1611" office:value-type="string">
            <text:p>0.1611</text:p>
          </table:table-cell>
          <table:table-cell office:string-value="0.0271" office:value-type="string">
            <text:p>0.0271</text:p>
          </table:table-cell>
          <table:table-cell office:string-value="0.0211" office:value-type="string">
            <text:p>0.0211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894" office:value-type="string">
            <text:p>1340.8894</text:p>
          </table:table-cell>
          <table:table-cell office:string-value="-39.0462" office:value-type="string">
            <text:p>-39.0462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1024.6281" office:value-type="string">
            <text:p>1024.6281</text:p>
          </table:table-cell>
          <table:table-cell office:string-value="0.9776" office:value-type="string">
            <text:p>0.9776</text:p>
          </table:table-cell>
          <table:table-cell office:string-value="0.5367" office:value-type="string">
            <text:p>0.5367</text:p>
          </table:table-cell>
          <table:table-cell office:string-value="0.5828" office:value-type="string">
            <text:p>0.5828</text:p>
          </table:table-cell>
          <table:table-cell office:string-value="95.4703" office:value-type="string">
            <text:p>95.4703</text:p>
          </table:table-cell>
          <table:table-cell office:string-value="2.7794" office:value-type="string">
            <text:p>2.7794</text:p>
          </table:table-cell>
          <table:table-cell office:string-value="0.1692" office:value-type="string">
            <text:p>0.1692</text:p>
          </table:table-cell>
          <table:table-cell office:string-value="0.0262" office:value-type="string">
            <text:p>0.0262</text:p>
          </table:table-cell>
          <table:table-cell office:string-value="0.0207" office:value-type="string">
            <text:p>0.0207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182" office:value-type="string">
            <text:p>1342.2182</text:p>
          </table:table-cell>
          <table:table-cell office:string-value="-38.1285" office:value-type="string">
            <text:p>-38.1285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1025.1831" office:value-type="string">
            <text:p>1025.1831</text:p>
          </table:table-cell>
          <table:table-cell office:string-value="0.9543" office:value-type="string">
            <text:p>0.9543</text:p>
          </table:table-cell>
          <table:table-cell office:string-value="0.5582" office:value-type="string">
            <text:p>0.5582</text:p>
          </table:table-cell>
          <table:table-cell office:string-value="0.5830" office:value-type="string">
            <text:p>0.5830</text:p>
          </table:table-cell>
          <table:table-cell office:string-value="95.3926" office:value-type="string">
            <text:p>95.3926</text:p>
          </table:table-cell>
          <table:table-cell office:string-value="2.8613" office:value-type="string">
            <text:p>2.8613</text:p>
          </table:table-cell>
          <table:table-cell office:string-value="0.1706" office:value-type="string">
            <text:p>0.1706</text:p>
          </table:table-cell>
          <table:table-cell office:string-value="0.0252" office:value-type="string">
            <text:p>0.0252</text:p>
          </table:table-cell>
          <table:table-cell office:string-value="0.0201" office:value-type="string">
            <text:p>0.0201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7111" office:value-type="string">
            <text:p>1342.7111</text:p>
          </table:table-cell>
          <table:table-cell office:string-value="-40.8080" office:value-type="string">
            <text:p>-40.808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1025.2552" office:value-type="string">
            <text:p>1025.2552</text:p>
          </table:table-cell>
          <table:table-cell office:string-value="0.9994" office:value-type="string">
            <text:p>0.9994</text:p>
          </table:table-cell>
          <table:table-cell office:string-value="0.5335" office:value-type="string">
            <text:p>0.5335</text:p>
          </table:table-cell>
          <table:table-cell office:string-value="0.5835" office:value-type="string">
            <text:p>0.5835</text:p>
          </table:table-cell>
          <table:table-cell office:string-value="95.3541" office:value-type="string">
            <text:p>95.3541</text:p>
          </table:table-cell>
          <table:table-cell office:string-value="2.8707" office:value-type="string">
            <text:p>2.8707</text:p>
          </table:table-cell>
          <table:table-cell office:string-value="0.1732" office:value-type="string">
            <text:p>0.1732</text:p>
          </table:table-cell>
          <table:table-cell office:string-value="0.0275" office:value-type="string">
            <text:p>0.0275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154" office:value-type="string">
            <text:p>1342.2154</text:p>
          </table:table-cell>
          <table:table-cell office:string-value="-38.6374" office:value-type="string">
            <text:p>-38.6374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1024.8535" office:value-type="string">
            <text:p>1024.8535</text:p>
          </table:table-cell>
          <table:table-cell office:string-value="1.0259" office:value-type="string">
            <text:p>1.0259</text:p>
          </table:table-cell>
          <table:table-cell office:string-value="0.5196" office:value-type="string">
            <text:p>0.5196</text:p>
          </table:table-cell>
          <table:table-cell office:string-value="0.5835" office:value-type="string">
            <text:p>0.5835</text:p>
          </table:table-cell>
          <table:table-cell office:string-value="95.3805" office:value-type="string">
            <text:p>95.3805</text:p>
          </table:table-cell>
          <table:table-cell office:string-value="2.8302" office:value-type="string">
            <text:p>2.8302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18" office:value-type="string">
            <text:p>0.0218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597" office:value-type="string">
            <text:p>1341.6597</text:p>
          </table:table-cell>
          <table:table-cell office:string-value="-38.3895" office:value-type="string">
            <text:p>-38.3895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1025.5383" office:value-type="string">
            <text:p>1025.5383</text:p>
          </table:table-cell>
          <table:table-cell office:string-value="1.0247" office:value-type="string">
            <text:p>1.0247</text:p>
          </table:table-cell>
          <table:table-cell office:string-value="0.5449" office:value-type="string">
            <text:p>0.5449</text:p>
          </table:table-cell>
          <table:table-cell office:string-value="0.5842" office:value-type="string">
            <text:p>0.5842</text:p>
          </table:table-cell>
          <table:table-cell office:string-value="95.2395" office:value-type="string">
            <text:p>95.2395</text:p>
          </table:table-cell>
          <table:table-cell office:string-value="2.9450" office:value-type="string">
            <text:p>2.9450</text:p>
          </table:table-cell>
          <table:table-cell office:string-value="0.1739" office:value-type="string">
            <text:p>0.1739</text:p>
          </table:table-cell>
          <table:table-cell office:string-value="0.0290" office:value-type="string">
            <text:p>0.0290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704" office:value-type="string">
            <text:p>1341.7704</text:p>
          </table:table-cell>
          <table:table-cell office:string-value="-37.9821" office:value-type="string">
            <text:p>-37.9821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1029.0009" office:value-type="string">
            <text:p>1029.0009</text:p>
          </table:table-cell>
          <table:table-cell office:string-value="1.0452" office:value-type="string">
            <text:p>1.0452</text:p>
          </table:table-cell>
          <table:table-cell office:string-value="0.5032" office:value-type="string">
            <text:p>0.5032</text:p>
          </table:table-cell>
          <table:table-cell office:string-value="0.5863" office:value-type="string">
            <text:p>0.5863</text:p>
          </table:table-cell>
          <table:table-cell office:string-value="94.8597" office:value-type="string">
            <text:p>94.8597</text:p>
          </table:table-cell>
          <table:table-cell office:string-value="3.3259" office:value-type="string">
            <text:p>3.3259</text:p>
          </table:table-cell>
          <table:table-cell office:string-value="0.1912" office:value-type="string">
            <text:p>0.1912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8964" office:value-type="string">
            <text:p>1343.8964</text:p>
          </table:table-cell>
          <table:table-cell office:string-value="-38.3033" office:value-type="string">
            <text:p>-38.3033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1026.4794" office:value-type="string">
            <text:p>1026.4794</text:p>
          </table:table-cell>
          <table:table-cell office:string-value="1.0964" office:value-type="string">
            <text:p>1.0964</text:p>
          </table:table-cell>
          <table:table-cell office:string-value="0.4880" office:value-type="string">
            <text:p>0.4880</text:p>
          </table:table-cell>
          <table:table-cell office:string-value="0.5854" office:value-type="string">
            <text:p>0.5854</text:p>
          </table:table-cell>
          <table:table-cell office:string-value="95.0899" office:value-type="string">
            <text:p>95.0899</text:p>
          </table:table-cell>
          <table:table-cell office:string-value="3.0740" office:value-type="string">
            <text:p>3.0740</text:p>
          </table:table-cell>
          <table:table-cell office:string-value="0.1786" office:value-type="string">
            <text:p>0.1786</text:p>
          </table:table-cell>
          <table:table-cell office:string-value="0.0295" office:value-type="string">
            <text:p>0.0295</text:p>
          </table:table-cell>
          <table:table-cell office:string-value="0.0224" office:value-type="string">
            <text:p>0.0224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6790" office:value-type="string">
            <text:p>1341.6790</text:p>
          </table:table-cell>
          <table:table-cell office:string-value="-37.4777" office:value-type="string">
            <text:p>-37.4777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1026.7184" office:value-type="string">
            <text:p>1026.7184</text:p>
          </table:table-cell>
          <table:table-cell office:string-value="1.0966" office:value-type="string">
            <text:p>1.0966</text:p>
          </table:table-cell>
          <table:table-cell office:string-value="0.4096" office:value-type="string">
            <text:p>0.4096</text:p>
          </table:table-cell>
          <table:table-cell office:string-value="0.5847" office:value-type="string">
            <text:p>0.5847</text:p>
          </table:table-cell>
          <table:table-cell office:string-value="95.2285" office:value-type="string">
            <text:p>95.2285</text:p>
          </table:table-cell>
          <table:table-cell office:string-value="3.0244" office:value-type="string">
            <text:p>3.0244</text:p>
          </table:table-cell>
          <table:table-cell office:string-value="0.1694" office:value-type="string">
            <text:p>0.1694</text:p>
          </table:table-cell>
          <table:table-cell office:string-value="0.0291" office:value-type="string">
            <text:p>0.0291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669" office:value-type="string">
            <text:p>1342.7669</text:p>
          </table:table-cell>
          <table:table-cell office:string-value="-36.6155" office:value-type="string">
            <text:p>-36.6155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1028.8738" office:value-type="string">
            <text:p>1028.8738</text:p>
          </table:table-cell>
          <table:table-cell office:string-value="1.0842" office:value-type="string">
            <text:p>1.0842</text:p>
          </table:table-cell>
          <table:table-cell office:string-value="0.3818" office:value-type="string">
            <text:p>0.3818</text:p>
          </table:table-cell>
          <table:table-cell office:string-value="0.5856" office:value-type="string">
            <text:p>0.5856</text:p>
          </table:table-cell>
          <table:table-cell office:string-value="95.0514" office:value-type="string">
            <text:p>95.0514</text:p>
          </table:table-cell>
          <table:table-cell office:string-value="3.2309" office:value-type="string">
            <text:p>3.2309</text:p>
          </table:table-cell>
          <table:table-cell office:string-value="0.1795" office:value-type="string">
            <text:p>0.1795</text:p>
          </table:table-cell>
          <table:table-cell office:string-value="0.0298" office:value-type="string">
            <text:p>0.0298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5796" office:value-type="string">
            <text:p>1344.5796</text:p>
          </table:table-cell>
          <table:table-cell office:string-value="-38.0657" office:value-type="string">
            <text:p>-38.06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5T07:25:59</meta:creation-date>
    <meta:editing-cycles>1</meta:editing-cycles>
    <dc:language>en</dc:language>
    <dc:creator>ZETHOU-WWEXT03P$</dc:creator>
    <dc:date>2025-05-25T07:25:59</dc:date>
    <meta:editing-duration>PT0.119S</meta:editing-duration>
  </office:meta>
</office:document-meta>
</file>