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17/2026" office:value-type="string">
            <text:p>07/17/2026</text:p>
          </table:table-cell>
          <table:table-cell office:string-value="1023.6376" office:value-type="string">
            <text:p>1023.6376</text:p>
          </table:table-cell>
          <table:table-cell office:string-value="1.0223" office:value-type="string">
            <text:p>1.0223</text:p>
          </table:table-cell>
          <table:table-cell office:string-value="0.6121" office:value-type="string">
            <text:p>0.6121</text:p>
          </table:table-cell>
          <table:table-cell office:string-value="0.5837" office:value-type="string">
            <text:p>0.5837</text:p>
          </table:table-cell>
          <table:table-cell office:string-value="95.2944" office:value-type="string">
            <text:p>95.2944</text:p>
          </table:table-cell>
          <table:table-cell office:string-value="2.8565" office:value-type="string">
            <text:p>2.8565</text:p>
          </table:table-cell>
          <table:table-cell office:string-value="0.1549" office:value-type="string">
            <text:p>0.1549</text:p>
          </table:table-cell>
          <table:table-cell office:string-value="0.0231" office:value-type="string">
            <text:p>0.0231</text:p>
          </table:table-cell>
          <table:table-cell office:string-value="0.0189" office:value-type="string">
            <text:p>0.0189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8850" office:value-type="string">
            <text:p>1339.8850</text:p>
          </table:table-cell>
          <table:table-cell office:string-value="-38.8319" office:value-type="string">
            <text:p>-38.8319</text:p>
          </table:table-cell>
        </table:table-row>
        <table:table-row>
          <table:table-cell office:string-value="07/16/2026" office:value-type="string">
            <text:p>07/16/2026</text:p>
          </table:table-cell>
          <table:table-cell office:string-value="1022.8790" office:value-type="string">
            <text:p>1022.8790</text:p>
          </table:table-cell>
          <table:table-cell office:string-value="1.0293" office:value-type="string">
            <text:p>1.0293</text:p>
          </table:table-cell>
          <table:table-cell office:string-value="0.6009" office:value-type="string">
            <text:p>0.6009</text:p>
          </table:table-cell>
          <table:table-cell office:string-value="0.5832" office:value-type="string">
            <text:p>0.5832</text:p>
          </table:table-cell>
          <table:table-cell office:string-value="95.3956" office:value-type="string">
            <text:p>95.3956</text:p>
          </table:table-cell>
          <table:table-cell office:string-value="2.7648" office:value-type="string">
            <text:p>2.7648</text:p>
          </table:table-cell>
          <table:table-cell office:string-value="0.1509" office:value-type="string">
            <text:p>0.1509</text:p>
          </table:table-cell>
          <table:table-cell office:string-value="0.0229" office:value-type="string">
            <text:p>0.0229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533" office:value-type="string">
            <text:p>1339.4533</text:p>
          </table:table-cell>
          <table:table-cell office:string-value="-39.8551" office:value-type="string">
            <text:p>-39.8551</text:p>
          </table:table-cell>
        </table:table-row>
        <table:table-row>
          <table:table-cell office:string-value="07/15/2026" office:value-type="string">
            <text:p>07/15/2026</text:p>
          </table:table-cell>
          <table:table-cell office:string-value="1023.2134" office:value-type="string">
            <text:p>1023.2134</text:p>
          </table:table-cell>
          <table:table-cell office:string-value="0.9963" office:value-type="string">
            <text:p>0.9963</text:p>
          </table:table-cell>
          <table:table-cell office:string-value="0.6148" office:value-type="string">
            <text:p>0.6148</text:p>
          </table:table-cell>
          <table:table-cell office:string-value="0.5830" office:value-type="string">
            <text:p>0.5830</text:p>
          </table:table-cell>
          <table:table-cell office:string-value="95.3848" office:value-type="string">
            <text:p>95.3848</text:p>
          </table:table-cell>
          <table:table-cell office:string-value="2.7997" office:value-type="string">
            <text:p>2.7997</text:p>
          </table:table-cell>
          <table:table-cell office:string-value="0.1485" office:value-type="string">
            <text:p>0.1485</text:p>
          </table:table-cell>
          <table:table-cell office:string-value="0.0223" office:value-type="string">
            <text:p>0.0223</text:p>
          </table:table-cell>
          <table:table-cell office:string-value="0.0178" office:value-type="string">
            <text:p>0.0178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884" office:value-type="string">
            <text:p>1340.0884</text:p>
          </table:table-cell>
          <table:table-cell office:string-value="-42.6621" office:value-type="string">
            <text:p>-42.6621</text:p>
          </table:table-cell>
        </table:table-row>
        <table:table-row>
          <table:table-cell office:string-value="07/14/2026" office:value-type="string">
            <text:p>07/14/2026</text:p>
          </table:table-cell>
          <table:table-cell office:string-value="1024.2439" office:value-type="string">
            <text:p>1024.2439</text:p>
          </table:table-cell>
          <table:table-cell office:string-value="1.0202" office:value-type="string">
            <text:p>1.0202</text:p>
          </table:table-cell>
          <table:table-cell office:string-value="0.6284" office:value-type="string">
            <text:p>0.6284</text:p>
          </table:table-cell>
          <table:table-cell office:string-value="0.5842" office:value-type="string">
            <text:p>0.5842</text:p>
          </table:table-cell>
          <table:table-cell office:string-value="95.1769" office:value-type="string">
            <text:p>95.1769</text:p>
          </table:table-cell>
          <table:table-cell office:string-value="2.9596" office:value-type="string">
            <text:p>2.9596</text:p>
          </table:table-cell>
          <table:table-cell office:string-value="0.1573" office:value-type="string">
            <text:p>0.1573</text:p>
          </table:table-cell>
          <table:table-cell office:string-value="0.0228" office:value-type="string">
            <text:p>0.0228</text:p>
          </table:table-cell>
          <table:table-cell office:string-value="0.0184" office:value-type="string">
            <text:p>0.0184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764" office:value-type="string">
            <text:p>1340.0764</text:p>
          </table:table-cell>
          <table:table-cell office:string-value="-41.4527" office:value-type="string">
            <text:p>-41.4527</text:p>
          </table:table-cell>
        </table:table-row>
        <table:table-row>
          <table:table-cell office:string-value="07/13/2026" office:value-type="string">
            <text:p>07/13/2026</text:p>
          </table:table-cell>
          <table:table-cell office:string-value="1024.2235" office:value-type="string">
            <text:p>1024.2235</text:p>
          </table:table-cell>
          <table:table-cell office:string-value="1.0425" office:value-type="string">
            <text:p>1.0425</text:p>
          </table:table-cell>
          <table:table-cell office:string-value="0.5960" office:value-type="string">
            <text:p>0.5960</text:p>
          </table:table-cell>
          <table:table-cell office:string-value="0.5842" office:value-type="string">
            <text:p>0.5842</text:p>
          </table:table-cell>
          <table:table-cell office:string-value="95.2116" office:value-type="string">
            <text:p>95.2116</text:p>
          </table:table-cell>
          <table:table-cell office:string-value="2.9295" office:value-type="string">
            <text:p>2.9295</text:p>
          </table:table-cell>
          <table:table-cell office:string-value="0.1609" office:value-type="string">
            <text:p>0.1609</text:p>
          </table:table-cell>
          <table:table-cell office:string-value="0.0233" office:value-type="string">
            <text:p>0.0233</text:p>
          </table:table-cell>
          <table:table-cell office:string-value="0.0193" office:value-type="string">
            <text:p>0.0193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0454" office:value-type="string">
            <text:p>1340.0454</text:p>
          </table:table-cell>
          <table:table-cell office:string-value="-40.6240" office:value-type="string">
            <text:p>-40.6240</text:p>
          </table:table-cell>
        </table:table-row>
        <table:table-row>
          <table:table-cell office:string-value="07/12/2026" office:value-type="string">
            <text:p>07/12/2026</text:p>
          </table:table-cell>
          <table:table-cell office:string-value="1024.1454" office:value-type="string">
            <text:p>1024.1454</text:p>
          </table:table-cell>
          <table:table-cell office:string-value="1.0505" office:value-type="string">
            <text:p>1.0505</text:p>
          </table:table-cell>
          <table:table-cell office:string-value="0.6002" office:value-type="string">
            <text:p>0.6002</text:p>
          </table:table-cell>
          <table:table-cell office:string-value="0.5843" office:value-type="string">
            <text:p>0.5843</text:p>
          </table:table-cell>
          <table:table-cell office:string-value="95.1969" office:value-type="string">
            <text:p>95.1969</text:p>
          </table:table-cell>
          <table:table-cell office:string-value="2.9275" office:value-type="string">
            <text:p>2.9275</text:p>
          </table:table-cell>
          <table:table-cell office:string-value="0.1659" office:value-type="string">
            <text:p>0.1659</text:p>
          </table:table-cell>
          <table:table-cell office:string-value="0.0234" office:value-type="string">
            <text:p>0.0234</text:p>
          </table:table-cell>
          <table:table-cell office:string-value="0.0192" office:value-type="string">
            <text:p>0.019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8022" office:value-type="string">
            <text:p>1339.8022</text:p>
          </table:table-cell>
          <table:table-cell office:string-value="-41.2872" office:value-type="string">
            <text:p>-41.2872</text:p>
          </table:table-cell>
        </table:table-row>
        <table:table-row>
          <table:table-cell office:string-value="07/11/2026" office:value-type="string">
            <text:p>07/11/2026</text:p>
          </table:table-cell>
          <table:table-cell office:string-value="1024.3032" office:value-type="string">
            <text:p>1024.3032</text:p>
          </table:table-cell>
          <table:table-cell office:string-value="1.0338" office:value-type="string">
            <text:p>1.0338</text:p>
          </table:table-cell>
          <table:table-cell office:string-value="0.6001" office:value-type="string">
            <text:p>0.6001</text:p>
          </table:table-cell>
          <table:table-cell office:string-value="0.5841" office:value-type="string">
            <text:p>0.5841</text:p>
          </table:table-cell>
          <table:table-cell office:string-value="95.2187" office:value-type="string">
            <text:p>95.2187</text:p>
          </table:table-cell>
          <table:table-cell office:string-value="2.9215" office:value-type="string">
            <text:p>2.9215</text:p>
          </table:table-cell>
          <table:table-cell office:string-value="0.1647" office:value-type="string">
            <text:p>0.1647</text:p>
          </table:table-cell>
          <table:table-cell office:string-value="0.0243" office:value-type="string">
            <text:p>0.0243</text:p>
          </table:table-cell>
          <table:table-cell office:string-value="0.0199" office:value-type="string">
            <text:p>0.0199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2" office:value-type="string">
            <text:p>1340.2022</text:p>
          </table:table-cell>
          <table:table-cell office:string-value="-41.2106" office:value-type="string">
            <text:p>-41.2106</text:p>
          </table:table-cell>
        </table:table-row>
        <table:table-row>
          <table:table-cell office:string-value="07/10/2026" office:value-type="string">
            <text:p>07/10/2026</text:p>
          </table:table-cell>
          <table:table-cell office:string-value="1024.1317" office:value-type="string">
            <text:p>1024.1317</text:p>
          </table:table-cell>
          <table:table-cell office:string-value="1.0192" office:value-type="string">
            <text:p>1.0192</text:p>
          </table:table-cell>
          <table:table-cell office:string-value="0.6438" office:value-type="string">
            <text:p>0.6438</text:p>
          </table:table-cell>
          <table:table-cell office:string-value="0.5843" office:value-type="string">
            <text:p>0.5843</text:p>
          </table:table-cell>
          <table:table-cell office:string-value="95.1670" office:value-type="string">
            <text:p>95.1670</text:p>
          </table:table-cell>
          <table:table-cell office:string-value="2.9469" office:value-type="string">
            <text:p>2.9469</text:p>
          </table:table-cell>
          <table:table-cell office:string-value="0.1645" office:value-type="string">
            <text:p>0.1645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433" office:value-type="string">
            <text:p>1339.8433</text:p>
          </table:table-cell>
          <table:table-cell office:string-value="-41.9265" office:value-type="string">
            <text:p>-41.9265</text:p>
          </table:table-cell>
        </table:table-row>
        <table:table-row>
          <table:table-cell office:string-value="07/09/2026" office:value-type="string">
            <text:p>07/09/2026</text:p>
          </table:table-cell>
          <table:table-cell office:string-value="1023.1732" office:value-type="string">
            <text:p>1023.1732</text:p>
          </table:table-cell>
          <table:table-cell office:string-value="1.0170" office:value-type="string">
            <text:p>1.0170</text:p>
          </table:table-cell>
          <table:table-cell office:string-value="0.6083" office:value-type="string">
            <text:p>0.6083</text:p>
          </table:table-cell>
          <table:table-cell office:string-value="0.5832" office:value-type="string">
            <text:p>0.5832</text:p>
          </table:table-cell>
          <table:table-cell office:string-value="95.3833" office:value-type="string">
            <text:p>95.3833</text:p>
          </table:table-cell>
          <table:table-cell office:string-value="2.7642" office:value-type="string">
            <text:p>2.7642</text:p>
          </table:table-cell>
          <table:table-cell office:string-value="0.1682" office:value-type="string">
            <text:p>0.1682</text:p>
          </table:table-cell>
          <table:table-cell office:string-value="0.0235" office:value-type="string">
            <text:p>0.0235</text:p>
          </table:table-cell>
          <table:table-cell office:string-value="0.0195" office:value-type="string">
            <text:p>0.0195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88" office:value-type="string">
            <text:p>1339.7588</text:p>
          </table:table-cell>
          <table:table-cell office:string-value="-42.5037" office:value-type="string">
            <text:p>-42.5037</text:p>
          </table:table-cell>
        </table:table-row>
        <table:table-row>
          <table:table-cell office:string-value="07/08/2026" office:value-type="string">
            <text:p>07/08/2026</text:p>
          </table:table-cell>
          <table:table-cell office:string-value="1023.2158" office:value-type="string">
            <text:p>1023.2158</text:p>
          </table:table-cell>
          <table:table-cell office:string-value="1.0085" office:value-type="string">
            <text:p>1.0085</text:p>
          </table:table-cell>
          <table:table-cell office:string-value="0.6387" office:value-type="string">
            <text:p>0.6387</text:p>
          </table:table-cell>
          <table:table-cell office:string-value="0.5834" office:value-type="string">
            <text:p>0.5834</text:p>
          </table:table-cell>
          <table:table-cell office:string-value="95.3100" office:value-type="string">
            <text:p>95.3100</text:p>
          </table:table-cell>
          <table:table-cell office:string-value="2.8266" office:value-type="string">
            <text:p>2.8266</text:p>
          </table:table-cell>
          <table:table-cell office:string-value="0.1610" office:value-type="string">
            <text:p>0.1610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8" office:value-type="string">
            <text:p>0.0058</text:p>
          </table:table-cell>
          <table:table-cell office:string-value="0.0026" office:value-type="string">
            <text:p>0.0026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5732" office:value-type="string">
            <text:p>1339.5732</text:p>
          </table:table-cell>
          <table:table-cell office:string-value="-44.4470" office:value-type="string">
            <text:p>-44.4470</text:p>
          </table:table-cell>
        </table:table-row>
        <table:table-row>
          <table:table-cell office:string-value="07/07/2026" office:value-type="string">
            <text:p>07/07/2026</text:p>
          </table:table-cell>
          <table:table-cell office:string-value="1022.7339" office:value-type="string">
            <text:p>1022.7339</text:p>
          </table:table-cell>
          <table:table-cell office:string-value="1.0321" office:value-type="string">
            <text:p>1.0321</text:p>
          </table:table-cell>
          <table:table-cell office:string-value="0.5859" office:value-type="string">
            <text:p>0.5859</text:p>
          </table:table-cell>
          <table:table-cell office:string-value="0.5830" office:value-type="string">
            <text:p>0.5830</text:p>
          </table:table-cell>
          <table:table-cell office:string-value="95.4426" office:value-type="string">
            <text:p>95.4426</text:p>
          </table:table-cell>
          <table:table-cell office:string-value="2.7261" office:value-type="string">
            <text:p>2.7261</text:p>
          </table:table-cell>
          <table:table-cell office:string-value="0.1552" office:value-type="string">
            <text:p>0.1552</text:p>
          </table:table-cell>
          <table:table-cell office:string-value="0.0237" office:value-type="string">
            <text:p>0.0237</text:p>
          </table:table-cell>
          <table:table-cell office:string-value="0.0185" office:value-type="string">
            <text:p>0.0185</text:p>
          </table:table-cell>
          <table:table-cell office:string-value="0.0062" office:value-type="string">
            <text:p>0.0062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4980" office:value-type="string">
            <text:p>1339.4980</text:p>
          </table:table-cell>
          <table:table-cell office:string-value="-42.6725" office:value-type="string">
            <text:p>-42.6725</text:p>
          </table:table-cell>
        </table:table-row>
        <table:table-row>
          <table:table-cell office:string-value="07/06/2026" office:value-type="string">
            <text:p>07/06/2026</text:p>
          </table:table-cell>
          <table:table-cell office:string-value="1022.8319" office:value-type="string">
            <text:p>1022.8319</text:p>
          </table:table-cell>
          <table:table-cell office:string-value="1.0478" office:value-type="string">
            <text:p>1.0478</text:p>
          </table:table-cell>
          <table:table-cell office:string-value="0.5817" office:value-type="string">
            <text:p>0.5817</text:p>
          </table:table-cell>
          <table:table-cell office:string-value="0.5832" office:value-type="string">
            <text:p>0.5832</text:p>
          </table:table-cell>
          <table:table-cell office:string-value="95.3999" office:value-type="string">
            <text:p>95.3999</text:p>
          </table:table-cell>
          <table:table-cell office:string-value="2.7599" office:value-type="string">
            <text:p>2.7599</text:p>
          </table:table-cell>
          <table:table-cell office:string-value="0.1539" office:value-type="string">
            <text:p>0.1539</text:p>
          </table:table-cell>
          <table:table-cell office:string-value="0.0229" office:value-type="string">
            <text:p>0.0229</text:p>
          </table:table-cell>
          <table:table-cell office:string-value="0.0180" office:value-type="string">
            <text:p>0.0180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3154" office:value-type="string">
            <text:p>1339.3154</text:p>
          </table:table-cell>
          <table:table-cell office:string-value="-41.9804" office:value-type="string">
            <text:p>-41.9804</text:p>
          </table:table-cell>
        </table:table-row>
        <table:table-row>
          <table:table-cell office:string-value="07/05/2026" office:value-type="string">
            <text:p>07/05/2026</text:p>
          </table:table-cell>
          <table:table-cell office:string-value="1023.3444" office:value-type="string">
            <text:p>1023.3444</text:p>
          </table:table-cell>
          <table:table-cell office:string-value="1.0096" office:value-type="string">
            <text:p>1.0096</text:p>
          </table:table-cell>
          <table:table-cell office:string-value="0.6039" office:value-type="string">
            <text:p>0.6039</text:p>
          </table:table-cell>
          <table:table-cell office:string-value="0.5832" office:value-type="string">
            <text:p>0.5832</text:p>
          </table:table-cell>
          <table:table-cell office:string-value="95.3644" office:value-type="string">
            <text:p>95.3644</text:p>
          </table:table-cell>
          <table:table-cell office:string-value="2.8141" office:value-type="string">
            <text:p>2.8141</text:p>
          </table:table-cell>
          <table:table-cell office:string-value="0.1529" office:value-type="string">
            <text:p>0.1529</text:p>
          </table:table-cell>
          <table:table-cell office:string-value="0.0220" office:value-type="string">
            <text:p>0.0220</text:p>
          </table:table-cell>
          <table:table-cell office:string-value="0.0179" office:value-type="string">
            <text:p>0.0179</text:p>
          </table:table-cell>
          <table:table-cell office:string-value="0.0056" office:value-type="string">
            <text:p>0.0056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0510" office:value-type="string">
            <text:p>1340.0510</text:p>
          </table:table-cell>
          <table:table-cell office:string-value="-43.1669" office:value-type="string">
            <text:p>-43.1669</text:p>
          </table:table-cell>
        </table:table-row>
        <table:table-row>
          <table:table-cell office:string-value="07/04/2026" office:value-type="string">
            <text:p>07/04/2026</text:p>
          </table:table-cell>
          <table:table-cell office:string-value="1024.6018" office:value-type="string">
            <text:p>1024.6018</text:p>
          </table:table-cell>
          <table:table-cell office:string-value="0.9906" office:value-type="string">
            <text:p>0.9906</text:p>
          </table:table-cell>
          <table:table-cell office:string-value="0.5850" office:value-type="string">
            <text:p>0.5850</text:p>
          </table:table-cell>
          <table:table-cell office:string-value="0.5835" office:value-type="string">
            <text:p>0.5835</text:p>
          </table:table-cell>
          <table:table-cell office:string-value="95.3002" office:value-type="string">
            <text:p>95.3002</text:p>
          </table:table-cell>
          <table:table-cell office:string-value="2.9065" office:value-type="string">
            <text:p>2.9065</text:p>
          </table:table-cell>
          <table:table-cell office:string-value="0.1609" office:value-type="string">
            <text:p>0.1609</text:p>
          </table:table-cell>
          <table:table-cell office:string-value="0.0226" office:value-type="string">
            <text:p>0.0226</text:p>
          </table:table-cell>
          <table:table-cell office:string-value="0.0189" office:value-type="string">
            <text:p>0.0189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3611" office:value-type="string">
            <text:p>1341.3611</text:p>
          </table:table-cell>
          <table:table-cell office:string-value="-43.2946" office:value-type="string">
            <text:p>-43.2946</text:p>
          </table:table-cell>
        </table:table-row>
        <table:table-row>
          <table:table-cell office:string-value="07/03/2026" office:value-type="string">
            <text:p>07/03/2026</text:p>
          </table:table-cell>
          <table:table-cell office:string-value="1022.7408" office:value-type="string">
            <text:p>1022.7408</text:p>
          </table:table-cell>
          <table:table-cell office:string-value="1.0125" office:value-type="string">
            <text:p>1.0125</text:p>
          </table:table-cell>
          <table:table-cell office:string-value="0.5949" office:value-type="string">
            <text:p>0.5949</text:p>
          </table:table-cell>
          <table:table-cell office:string-value="0.5827" office:value-type="string">
            <text:p>0.5827</text:p>
          </table:table-cell>
          <table:table-cell office:string-value="95.4617" office:value-type="string">
            <text:p>95.4617</text:p>
          </table:table-cell>
          <table:table-cell office:string-value="2.7173" office:value-type="string">
            <text:p>2.7173</text:p>
          </table:table-cell>
          <table:table-cell office:string-value="0.1591" office:value-type="string">
            <text:p>0.1591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55" office:value-type="string">
            <text:p>0.0055</text:p>
          </table:table-cell>
          <table:table-cell office:string-value="0.0025" office:value-type="string">
            <text:p>0.002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7566" office:value-type="string">
            <text:p>1339.7566</text:p>
          </table:table-cell>
          <table:table-cell office:string-value="-43.4685" office:value-type="string">
            <text:p>-43.4685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1022.3149" office:value-type="string">
            <text:p>1022.3149</text:p>
          </table:table-cell>
          <table:table-cell office:string-value="1.0367" office:value-type="string">
            <text:p>1.0367</text:p>
          </table:table-cell>
          <table:table-cell office:string-value="0.5759" office:value-type="string">
            <text:p>0.5759</text:p>
          </table:table-cell>
          <table:table-cell office:string-value="0.5827" office:value-type="string">
            <text:p>0.5827</text:p>
          </table:table-cell>
          <table:table-cell office:string-value="95.5073" office:value-type="string">
            <text:p>95.5073</text:p>
          </table:table-cell>
          <table:table-cell office:string-value="2.6713" office:value-type="string">
            <text:p>2.6713</text:p>
          </table:table-cell>
          <table:table-cell office:string-value="0.1510" office:value-type="string">
            <text:p>0.1510</text:p>
          </table:table-cell>
          <table:table-cell office:string-value="0.0225" office:value-type="string">
            <text:p>0.0225</text:p>
          </table:table-cell>
          <table:table-cell office:string-value="0.0188" office:value-type="string">
            <text:p>0.0188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925" office:value-type="string">
            <text:p>1339.2925</text:p>
          </table:table-cell>
          <table:table-cell office:string-value="-40.8145" office:value-type="string">
            <text:p>-40.8145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1023.5615" office:value-type="string">
            <text:p>1023.5615</text:p>
          </table:table-cell>
          <table:table-cell office:string-value="1.0558" office:value-type="string">
            <text:p>1.0558</text:p>
          </table:table-cell>
          <table:table-cell office:string-value="0.5809" office:value-type="string">
            <text:p>0.5809</text:p>
          </table:table-cell>
          <table:table-cell office:string-value="0.5838" office:value-type="string">
            <text:p>0.5838</text:p>
          </table:table-cell>
          <table:table-cell office:string-value="95.3097" office:value-type="string">
            <text:p>95.3097</text:p>
          </table:table-cell>
          <table:table-cell office:string-value="2.8286" office:value-type="string">
            <text:p>2.8286</text:p>
          </table:table-cell>
          <table:table-cell office:string-value="0.1639" office:value-type="string">
            <text:p>0.1639</text:p>
          </table:table-cell>
          <table:table-cell office:string-value="0.0233" office:value-type="string">
            <text:p>0.0233</text:p>
          </table:table-cell>
          <table:table-cell office:string-value="0.0204" office:value-type="string">
            <text:p>0.0204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989" office:value-type="string">
            <text:p>1339.5989</text:p>
          </table:table-cell>
          <table:table-cell office:string-value="-39.4873" office:value-type="string">
            <text:p>-39.4873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1023.0925" office:value-type="string">
            <text:p>1023.0925</text:p>
          </table:table-cell>
          <table:table-cell office:string-value="1.0292" office:value-type="string">
            <text:p>1.0292</text:p>
          </table:table-cell>
          <table:table-cell office:string-value="0.5904" office:value-type="string">
            <text:p>0.5904</text:p>
          </table:table-cell>
          <table:table-cell office:string-value="0.5832" office:value-type="string">
            <text:p>0.5832</text:p>
          </table:table-cell>
          <table:table-cell office:string-value="95.3888" office:value-type="string">
            <text:p>95.3888</text:p>
          </table:table-cell>
          <table:table-cell office:string-value="2.7831" office:value-type="string">
            <text:p>2.7831</text:p>
          </table:table-cell>
          <table:table-cell office:string-value="0.1516" office:value-type="string">
            <text:p>0.1516</text:p>
          </table:table-cell>
          <table:table-cell office:string-value="0.0220" office:value-type="string">
            <text:p>0.0220</text:p>
          </table:table-cell>
          <table:table-cell office:string-value="0.0183" office:value-type="string">
            <text:p>0.0183</text:p>
          </table:table-cell>
          <table:table-cell office:string-value="0.0059" office:value-type="string">
            <text:p>0.0059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062" office:value-type="string">
            <text:p>1339.7062</text:p>
          </table:table-cell>
          <table:table-cell office:string-value="-40.3827" office:value-type="string">
            <text:p>-40.3827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1024.7311" office:value-type="string">
            <text:p>1024.7311</text:p>
          </table:table-cell>
          <table:table-cell office:string-value="0.9911" office:value-type="string">
            <text:p>0.9911</text:p>
          </table:table-cell>
          <table:table-cell office:string-value="0.5633" office:value-type="string">
            <text:p>0.5633</text:p>
          </table:table-cell>
          <table:table-cell office:string-value="0.5833" office:value-type="string">
            <text:p>0.5833</text:p>
          </table:table-cell>
          <table:table-cell office:string-value="95.3205" office:value-type="string">
            <text:p>95.3205</text:p>
          </table:table-cell>
          <table:table-cell office:string-value="2.9191" office:value-type="string">
            <text:p>2.9191</text:p>
          </table:table-cell>
          <table:table-cell office:string-value="0.1509" office:value-type="string">
            <text:p>0.1509</text:p>
          </table:table-cell>
          <table:table-cell office:string-value="0.0216" office:value-type="string">
            <text:p>0.0216</text:p>
          </table:table-cell>
          <table:table-cell office:string-value="0.0178" office:value-type="string">
            <text:p>0.0178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6905" office:value-type="string">
            <text:p>1341.6905</text:p>
          </table:table-cell>
          <table:table-cell office:string-value="-41.9537" office:value-type="string">
            <text:p>-41.9537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1025.0743" office:value-type="string">
            <text:p>1025.0743</text:p>
          </table:table-cell>
          <table:table-cell office:string-value="1.0092" office:value-type="string">
            <text:p>1.0092</text:p>
          </table:table-cell>
          <table:table-cell office:string-value="0.5601" office:value-type="string">
            <text:p>0.5601</text:p>
          </table:table-cell>
          <table:table-cell office:string-value="0.5838" office:value-type="string">
            <text:p>0.5838</text:p>
          </table:table-cell>
          <table:table-cell office:string-value="95.2487" office:value-type="string">
            <text:p>95.2487</text:p>
          </table:table-cell>
          <table:table-cell office:string-value="2.9729" office:value-type="string">
            <text:p>2.9729</text:p>
          </table:table-cell>
          <table:table-cell office:string-value="0.1513" office:value-type="string">
            <text:p>0.1513</text:p>
          </table:table-cell>
          <table:table-cell office:string-value="0.0227" office:value-type="string">
            <text:p>0.0227</text:p>
          </table:table-cell>
          <table:table-cell office:string-value="0.0183" office:value-type="string">
            <text:p>0.0183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911" office:value-type="string">
            <text:p>1341.5911</text:p>
          </table:table-cell>
          <table:table-cell office:string-value="-40.2349" office:value-type="string">
            <text:p>-40.2349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1024.6669" office:value-type="string">
            <text:p>1024.6669</text:p>
          </table:table-cell>
          <table:table-cell office:string-value="0.9909" office:value-type="string">
            <text:p>0.9909</text:p>
          </table:table-cell>
          <table:table-cell office:string-value="0.5575" office:value-type="string">
            <text:p>0.5575</text:p>
          </table:table-cell>
          <table:table-cell office:string-value="0.5832" office:value-type="string">
            <text:p>0.5832</text:p>
          </table:table-cell>
          <table:table-cell office:string-value="95.3508" office:value-type="string">
            <text:p>95.3508</text:p>
          </table:table-cell>
          <table:table-cell office:string-value="2.8890" office:value-type="string">
            <text:p>2.8890</text:p>
          </table:table-cell>
          <table:table-cell office:string-value="0.1553" office:value-type="string">
            <text:p>0.1553</text:p>
          </table:table-cell>
          <table:table-cell office:string-value="0.0224" office:value-type="string">
            <text:p>0.0224</text:p>
          </table:table-cell>
          <table:table-cell office:string-value="0.0182" office:value-type="string">
            <text:p>0.0182</text:p>
          </table:table-cell>
          <table:table-cell office:string-value="0.0059" office:value-type="string">
            <text:p>0.0059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7279" office:value-type="string">
            <text:p>1341.7279</text:p>
          </table:table-cell>
          <table:table-cell office:string-value="-41.3678" office:value-type="string">
            <text:p>-41.3678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1023.4116" office:value-type="string">
            <text:p>1023.4116</text:p>
          </table:table-cell>
          <table:table-cell office:string-value="1.0366" office:value-type="string">
            <text:p>1.0366</text:p>
          </table:table-cell>
          <table:table-cell office:string-value="0.5561" office:value-type="string">
            <text:p>0.5561</text:p>
          </table:table-cell>
          <table:table-cell office:string-value="0.5832" office:value-type="string">
            <text:p>0.5832</text:p>
          </table:table-cell>
          <table:table-cell office:string-value="95.4105" office:value-type="string">
            <text:p>95.4105</text:p>
          </table:table-cell>
          <table:table-cell office:string-value="2.7881" office:value-type="string">
            <text:p>2.7881</text:p>
          </table:table-cell>
          <table:table-cell office:string-value="0.1514" office:value-type="string">
            <text:p>0.1514</text:p>
          </table:table-cell>
          <table:table-cell office:string-value="0.0225" office:value-type="string">
            <text:p>0.0225</text:p>
          </table:table-cell>
          <table:table-cell office:string-value="0.0184" office:value-type="string">
            <text:p>0.0184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1710" office:value-type="string">
            <text:p>1340.1710</text:p>
          </table:table-cell>
          <table:table-cell office:string-value="-40.5249" office:value-type="string">
            <text:p>-40.5249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1023.0692" office:value-type="string">
            <text:p>1023.0692</text:p>
          </table:table-cell>
          <table:table-cell office:string-value="1.0573" office:value-type="string">
            <text:p>1.0573</text:p>
          </table:table-cell>
          <table:table-cell office:string-value="0.5444" office:value-type="string">
            <text:p>0.5444</text:p>
          </table:table-cell>
          <table:table-cell office:string-value="0.5831" office:value-type="string">
            <text:p>0.5831</text:p>
          </table:table-cell>
          <table:table-cell office:string-value="95.4441" office:value-type="string">
            <text:p>95.4441</text:p>
          </table:table-cell>
          <table:table-cell office:string-value="2.7399" office:value-type="string">
            <text:p>2.7399</text:p>
          </table:table-cell>
          <table:table-cell office:string-value="0.1536" office:value-type="string">
            <text:p>0.1536</text:p>
          </table:table-cell>
          <table:table-cell office:string-value="0.0240" office:value-type="string">
            <text:p>0.0240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98" office:value-type="string">
            <text:p>1339.7298</text:p>
          </table:table-cell>
          <table:table-cell office:string-value="-39.5664" office:value-type="string">
            <text:p>-39.5664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1024.9872" office:value-type="string">
            <text:p>1024.9872</text:p>
          </table:table-cell>
          <table:table-cell office:string-value="1.0313" office:value-type="string">
            <text:p>1.0313</text:p>
          </table:table-cell>
          <table:table-cell office:string-value="0.5815" office:value-type="string">
            <text:p>0.5815</text:p>
          </table:table-cell>
          <table:table-cell office:string-value="0.5843" office:value-type="string">
            <text:p>0.5843</text:p>
          </table:table-cell>
          <table:table-cell office:string-value="95.1909" office:value-type="string">
            <text:p>95.1909</text:p>
          </table:table-cell>
          <table:table-cell office:string-value="2.9639" office:value-type="string">
            <text:p>2.9639</text:p>
          </table:table-cell>
          <table:table-cell office:string-value="0.1682" office:value-type="string">
            <text:p>0.1682</text:p>
          </table:table-cell>
          <table:table-cell office:string-value="0.0248" office:value-type="string">
            <text:p>0.0248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696" office:value-type="string">
            <text:p>1340.8696</text:p>
          </table:table-cell>
          <table:table-cell office:string-value="-38.7322" office:value-type="string">
            <text:p>-38.7322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1024.1918" office:value-type="string">
            <text:p>1024.1918</text:p>
          </table:table-cell>
          <table:table-cell office:string-value="1.0313" office:value-type="string">
            <text:p>1.0313</text:p>
          </table:table-cell>
          <table:table-cell office:string-value="0.5474" office:value-type="string">
            <text:p>0.5474</text:p>
          </table:table-cell>
          <table:table-cell office:string-value="0.5835" office:value-type="string">
            <text:p>0.5835</text:p>
          </table:table-cell>
          <table:table-cell office:string-value="95.3676" office:value-type="string">
            <text:p>95.3676</text:p>
          </table:table-cell>
          <table:table-cell office:string-value="2.8252" office:value-type="string">
            <text:p>2.8252</text:p>
          </table:table-cell>
          <table:table-cell office:string-value="0.1652" office:value-type="string">
            <text:p>0.1652</text:p>
          </table:table-cell>
          <table:table-cell office:string-value="0.0250" office:value-type="string">
            <text:p>0.0250</text:p>
          </table:table-cell>
          <table:table-cell office:string-value="0.0205" office:value-type="string">
            <text:p>0.0205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235" office:value-type="string">
            <text:p>1340.8235</text:p>
          </table:table-cell>
          <table:table-cell office:string-value="-39.9468" office:value-type="string">
            <text:p>-39.9468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1026.5905" office:value-type="string">
            <text:p>1026.5905</text:p>
          </table:table-cell>
          <table:table-cell office:string-value="0.9710" office:value-type="string">
            <text:p>0.9710</text:p>
          </table:table-cell>
          <table:table-cell office:string-value="0.5704" office:value-type="string">
            <text:p>0.5704</text:p>
          </table:table-cell>
          <table:table-cell office:string-value="0.5843" office:value-type="string">
            <text:p>0.5843</text:p>
          </table:table-cell>
          <table:table-cell office:string-value="95.1528" office:value-type="string">
            <text:p>95.1528</text:p>
          </table:table-cell>
          <table:table-cell office:string-value="3.0681" office:value-type="string">
            <text:p>3.0681</text:p>
          </table:table-cell>
          <table:table-cell office:string-value="0.1733" office:value-type="string">
            <text:p>0.1733</text:p>
          </table:table-cell>
          <table:table-cell office:string-value="0.0254" office:value-type="string">
            <text:p>0.0254</text:p>
          </table:table-cell>
          <table:table-cell office:string-value="0.0211" office:value-type="string">
            <text:p>0.0211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0487" office:value-type="string">
            <text:p>1343.0487</text:p>
          </table:table-cell>
          <table:table-cell office:string-value="-39.4047" office:value-type="string">
            <text:p>-39.4047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1024.2185" office:value-type="string">
            <text:p>1024.2185</text:p>
          </table:table-cell>
          <table:table-cell office:string-value="1.0462" office:value-type="string">
            <text:p>1.0462</text:p>
          </table:table-cell>
          <table:table-cell office:string-value="0.5240" office:value-type="string">
            <text:p>0.5240</text:p>
          </table:table-cell>
          <table:table-cell office:string-value="0.5835" office:value-type="string">
            <text:p>0.5835</text:p>
          </table:table-cell>
          <table:table-cell office:string-value="95.3780" office:value-type="string">
            <text:p>95.3780</text:p>
          </table:table-cell>
          <table:table-cell office:string-value="2.8282" office:value-type="string">
            <text:p>2.8282</text:p>
          </table:table-cell>
          <table:table-cell office:string-value="0.1616" office:value-type="string">
            <text:p>0.161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492" office:value-type="string">
            <text:p>1340.8492</text:p>
          </table:table-cell>
          <table:table-cell office:string-value="-39.8483" office:value-type="string">
            <text:p>-39.8483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1023.3182" office:value-type="string">
            <text:p>1023.3182</text:p>
          </table:table-cell>
          <table:table-cell office:string-value="1.0744" office:value-type="string">
            <text:p>1.0744</text:p>
          </table:table-cell>
          <table:table-cell office:string-value="0.5427" office:value-type="string">
            <text:p>0.5427</text:p>
          </table:table-cell>
          <table:table-cell office:string-value="0.5836" office:value-type="string">
            <text:p>0.5836</text:p>
          </table:table-cell>
          <table:table-cell office:string-value="95.3899" office:value-type="string">
            <text:p>95.3899</text:p>
          </table:table-cell>
          <table:table-cell office:string-value="2.7689" office:value-type="string">
            <text:p>2.7689</text:p>
          </table:table-cell>
          <table:table-cell office:string-value="0.1603" office:value-type="string">
            <text:p>0.1603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68" office:value-type="string">
            <text:p>1339.5768</text:p>
          </table:table-cell>
          <table:table-cell office:string-value="-38.8741" office:value-type="string">
            <text:p>-38.8741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1023.2610" office:value-type="string">
            <text:p>1023.2610</text:p>
          </table:table-cell>
          <table:table-cell office:string-value="1.0477" office:value-type="string">
            <text:p>1.0477</text:p>
          </table:table-cell>
          <table:table-cell office:string-value="0.5680" office:value-type="string">
            <text:p>0.5680</text:p>
          </table:table-cell>
          <table:table-cell office:string-value="0.5834" office:value-type="string">
            <text:p>0.5834</text:p>
          </table:table-cell>
          <table:table-cell office:string-value="95.4039" office:value-type="string">
            <text:p>95.4039</text:p>
          </table:table-cell>
          <table:table-cell office:string-value="2.7550" office:value-type="string">
            <text:p>2.7550</text:p>
          </table:table-cell>
          <table:table-cell office:string-value="0.1610" office:value-type="string">
            <text:p>0.161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69" office:value-type="string">
            <text:p>0.0069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310" office:value-type="string">
            <text:p>1339.7310</text:p>
          </table:table-cell>
          <table:table-cell office:string-value="-37.8038" office:value-type="string">
            <text:p>-37.8038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1022.6962" office:value-type="string">
            <text:p>1022.6962</text:p>
          </table:table-cell>
          <table:table-cell office:string-value="1.0731" office:value-type="string">
            <text:p>1.0731</text:p>
          </table:table-cell>
          <table:table-cell office:string-value="0.5451" office:value-type="string">
            <text:p>0.5451</text:p>
          </table:table-cell>
          <table:table-cell office:string-value="0.5832" office:value-type="string">
            <text:p>0.5832</text:p>
          </table:table-cell>
          <table:table-cell office:string-value="95.4760" office:value-type="string">
            <text:p>95.4760</text:p>
          </table:table-cell>
          <table:table-cell office:string-value="2.6785" office:value-type="string">
            <text:p>2.6785</text:p>
          </table:table-cell>
          <table:table-cell office:string-value="0.1610" office:value-type="string">
            <text:p>0.1610</text:p>
          </table:table-cell>
          <table:table-cell office:string-value="0.0250" office:value-type="string">
            <text:p>0.0250</text:p>
          </table:table-cell>
          <table:table-cell office:string-value="0.0219" office:value-type="string">
            <text:p>0.0219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2116" office:value-type="string">
            <text:p>1339.2116</text:p>
          </table:table-cell>
          <table:table-cell office:string-value="-37.8421" office:value-type="string">
            <text:p>-37.8421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1022.7541" office:value-type="string">
            <text:p>1022.7541</text:p>
          </table:table-cell>
          <table:table-cell office:string-value="1.0530" office:value-type="string">
            <text:p>1.0530</text:p>
          </table:table-cell>
          <table:table-cell office:string-value="0.5769" office:value-type="string">
            <text:p>0.5769</text:p>
          </table:table-cell>
          <table:table-cell office:string-value="0.5832" office:value-type="string">
            <text:p>0.5832</text:p>
          </table:table-cell>
          <table:table-cell office:string-value="95.4388" office:value-type="string">
            <text:p>95.4388</text:p>
          </table:table-cell>
          <table:table-cell office:string-value="2.7029" office:value-type="string">
            <text:p>2.7029</text:p>
          </table:table-cell>
          <table:table-cell office:string-value="0.1643" office:value-type="string">
            <text:p>0.1643</text:p>
          </table:table-cell>
          <table:table-cell office:string-value="0.0234" office:value-type="string">
            <text:p>0.0234</text:p>
          </table:table-cell>
          <table:table-cell office:string-value="0.0220" office:value-type="string">
            <text:p>0.0220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98" office:value-type="string">
            <text:p>1339.2298</text:p>
          </table:table-cell>
          <table:table-cell office:string-value="-38.7856" office:value-type="string">
            <text:p>-38.7856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1023.3303" office:value-type="string">
            <text:p>1023.3303</text:p>
          </table:table-cell>
          <table:table-cell office:string-value="1.0658" office:value-type="string">
            <text:p>1.0658</text:p>
          </table:table-cell>
          <table:table-cell office:string-value="0.5559" office:value-type="string">
            <text:p>0.5559</text:p>
          </table:table-cell>
          <table:table-cell office:string-value="0.5836" office:value-type="string">
            <text:p>0.5836</text:p>
          </table:table-cell>
          <table:table-cell office:string-value="95.3853" office:value-type="string">
            <text:p>95.3853</text:p>
          </table:table-cell>
          <table:table-cell office:string-value="2.7654" office:value-type="string">
            <text:p>2.7654</text:p>
          </table:table-cell>
          <table:table-cell office:string-value="0.1623" office:value-type="string">
            <text:p>0.1623</text:p>
          </table:table-cell>
          <table:table-cell office:string-value="0.0242" office:value-type="string">
            <text:p>0.0242</text:p>
          </table:table-cell>
          <table:table-cell office:string-value="0.0214" office:value-type="string">
            <text:p>0.021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5823" office:value-type="string">
            <text:p>1339.5823</text:p>
          </table:table-cell>
          <table:table-cell office:string-value="-36.9679" office:value-type="string">
            <text:p>-36.9679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1024.8429" office:value-type="string">
            <text:p>1024.8429</text:p>
          </table:table-cell>
          <table:table-cell office:string-value="1.0486" office:value-type="string">
            <text:p>1.0486</text:p>
          </table:table-cell>
          <table:table-cell office:string-value="0.5537" office:value-type="string">
            <text:p>0.5537</text:p>
          </table:table-cell>
          <table:table-cell office:string-value="0.5842" office:value-type="string">
            <text:p>0.5842</text:p>
          </table:table-cell>
          <table:table-cell office:string-value="95.2656" office:value-type="string">
            <text:p>95.2656</text:p>
          </table:table-cell>
          <table:table-cell office:string-value="2.8798" office:value-type="string">
            <text:p>2.8798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42" office:value-type="string">
            <text:p>0.024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002" office:value-type="string">
            <text:p>1340.8002</text:p>
          </table:table-cell>
          <table:table-cell office:string-value="-35.6955" office:value-type="string">
            <text:p>-35.6955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1023.9635" office:value-type="string">
            <text:p>1023.9635</text:p>
          </table:table-cell>
          <table:table-cell office:string-value="1.0610" office:value-type="string">
            <text:p>1.0610</text:p>
          </table:table-cell>
          <table:table-cell office:string-value="0.5157" office:value-type="string">
            <text:p>0.5157</text:p>
          </table:table-cell>
          <table:table-cell office:string-value="0.5835" office:value-type="string">
            <text:p>0.5835</text:p>
          </table:table-cell>
          <table:table-cell office:string-value="95.4180" office:value-type="string">
            <text:p>95.4180</text:p>
          </table:table-cell>
          <table:table-cell office:string-value="2.7680" office:value-type="string">
            <text:p>2.7680</text:p>
          </table:table-cell>
          <table:table-cell office:string-value="0.1700" office:value-type="string">
            <text:p>0.1700</text:p>
          </table:table-cell>
          <table:table-cell office:string-value="0.0252" office:value-type="string">
            <text:p>0.0252</text:p>
          </table:table-cell>
          <table:table-cell office:string-value="0.0226" office:value-type="string">
            <text:p>0.0226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250" office:value-type="string">
            <text:p>1340.5250</text:p>
          </table:table-cell>
          <table:table-cell office:string-value="-37.7397" office:value-type="string">
            <text:p>-37.7397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1023.3866" office:value-type="string">
            <text:p>1023.3866</text:p>
          </table:table-cell>
          <table:table-cell office:string-value="1.1001" office:value-type="string">
            <text:p>1.1001</text:p>
          </table:table-cell>
          <table:table-cell office:string-value="0.5155" office:value-type="string">
            <text:p>0.5155</text:p>
          </table:table-cell>
          <table:table-cell office:string-value="0.5837" office:value-type="string">
            <text:p>0.5837</text:p>
          </table:table-cell>
          <table:table-cell office:string-value="95.4104" office:value-type="string">
            <text:p>95.4104</text:p>
          </table:table-cell>
          <table:table-cell office:string-value="2.7331" office:value-type="string">
            <text:p>2.7331</text:p>
          </table:table-cell>
          <table:table-cell office:string-value="0.1710" office:value-type="string">
            <text:p>0.1710</text:p>
          </table:table-cell>
          <table:table-cell office:string-value="0.0270" office:value-type="string">
            <text:p>0.0270</text:p>
          </table:table-cell>
          <table:table-cell office:string-value="0.0225" office:value-type="string">
            <text:p>0.0225</text:p>
          </table:table-cell>
          <table:table-cell office:string-value="0.0077" office:value-type="string">
            <text:p>0.0077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697" office:value-type="string">
            <text:p>1339.4697</text:p>
          </table:table-cell>
          <table:table-cell office:string-value="-36.9442" office:value-type="string">
            <text:p>-36.9442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1023.5316" office:value-type="string">
            <text:p>1023.5316</text:p>
          </table:table-cell>
          <table:table-cell office:string-value="1.1020" office:value-type="string">
            <text:p>1.1020</text:p>
          </table:table-cell>
          <table:table-cell office:string-value="0.5468" office:value-type="string">
            <text:p>0.5468</text:p>
          </table:table-cell>
          <table:table-cell office:string-value="0.5842" office:value-type="string">
            <text:p>0.5842</text:p>
          </table:table-cell>
          <table:table-cell office:string-value="95.3135" office:value-type="string">
            <text:p>95.3135</text:p>
          </table:table-cell>
          <table:table-cell office:string-value="2.7967" office:value-type="string">
            <text:p>2.7967</text:p>
          </table:table-cell>
          <table:table-cell office:string-value="0.1715" office:value-type="string">
            <text:p>0.1715</text:p>
          </table:table-cell>
          <table:table-cell office:string-value="0.0271" office:value-type="string">
            <text:p>0.0271</text:p>
          </table:table-cell>
          <table:table-cell office:string-value="0.0224" office:value-type="string">
            <text:p>0.022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1384" office:value-type="string">
            <text:p>1339.1384</text:p>
          </table:table-cell>
          <table:table-cell office:string-value="-37.2646" office:value-type="string">
            <text:p>-37.2646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1023.7650" office:value-type="string">
            <text:p>1023.7650</text:p>
          </table:table-cell>
          <table:table-cell office:string-value="1.0785" office:value-type="string">
            <text:p>1.0785</text:p>
          </table:table-cell>
          <table:table-cell office:string-value="0.5303" office:value-type="string">
            <text:p>0.5303</text:p>
          </table:table-cell>
          <table:table-cell office:string-value="0.5838" office:value-type="string">
            <text:p>0.5838</text:p>
          </table:table-cell>
          <table:table-cell office:string-value="95.3756" office:value-type="string">
            <text:p>95.3756</text:p>
          </table:table-cell>
          <table:table-cell office:string-value="2.7778" office:value-type="string">
            <text:p>2.7778</text:p>
          </table:table-cell>
          <table:table-cell office:string-value="0.1678" office:value-type="string">
            <text:p>0.1678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0" office:value-type="string">
            <text:p>1339.9090</text:p>
          </table:table-cell>
          <table:table-cell office:string-value="-35.5875" office:value-type="string">
            <text:p>-35.5875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1023.1464" office:value-type="string">
            <text:p>1023.1464</text:p>
          </table:table-cell>
          <table:table-cell office:string-value="1.0796" office:value-type="string">
            <text:p>1.0796</text:p>
          </table:table-cell>
          <table:table-cell office:string-value="0.5351" office:value-type="string">
            <text:p>0.5351</text:p>
          </table:table-cell>
          <table:table-cell office:string-value="0.5835" office:value-type="string">
            <text:p>0.5835</text:p>
          </table:table-cell>
          <table:table-cell office:string-value="95.4417" office:value-type="string">
            <text:p>95.4417</text:p>
          </table:table-cell>
          <table:table-cell office:string-value="2.7071" office:value-type="string">
            <text:p>2.7071</text:p>
          </table:table-cell>
          <table:table-cell office:string-value="0.1661" office:value-type="string">
            <text:p>0.1661</text:p>
          </table:table-cell>
          <table:table-cell office:string-value="0.0267" office:value-type="string">
            <text:p>0.0267</text:p>
          </table:table-cell>
          <table:table-cell office:string-value="0.0226" office:value-type="string">
            <text:p>0.0226</text:p>
          </table:table-cell>
          <table:table-cell office:string-value="0.0075" office:value-type="string">
            <text:p>0.0075</text:p>
          </table:table-cell>
          <table:table-cell office:string-value="0.0037" office:value-type="string">
            <text:p>0.0037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4714" office:value-type="string">
            <text:p>1339.4714</text:p>
          </table:table-cell>
          <table:table-cell office:string-value="-35.3468" office:value-type="string">
            <text:p>-35.3468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1022.5803" office:value-type="string">
            <text:p>1022.5803</text:p>
          </table:table-cell>
          <table:table-cell office:string-value="1.0423" office:value-type="string">
            <text:p>1.0423</text:p>
          </table:table-cell>
          <table:table-cell office:string-value="0.5302" office:value-type="string">
            <text:p>0.5302</text:p>
          </table:table-cell>
          <table:table-cell office:string-value="0.5824" office:value-type="string">
            <text:p>0.5824</text:p>
          </table:table-cell>
          <table:table-cell office:string-value="95.5947" office:value-type="string">
            <text:p>95.5947</text:p>
          </table:table-cell>
          <table:table-cell office:string-value="2.6108" office:value-type="string">
            <text:p>2.6108</text:p>
          </table:table-cell>
          <table:table-cell office:string-value="0.1554" office:value-type="string">
            <text:p>0.1554</text:p>
          </table:table-cell>
          <table:table-cell office:string-value="0.0253" office:value-type="string">
            <text:p>0.0253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5.9983" office:value-type="string">
            <text:p>-35.9983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1023.0666" office:value-type="string">
            <text:p>1023.0666</text:p>
          </table:table-cell>
          <table:table-cell office:string-value="1.0268" office:value-type="string">
            <text:p>1.0268</text:p>
          </table:table-cell>
          <table:table-cell office:string-value="0.5453" office:value-type="string">
            <text:p>0.5453</text:p>
          </table:table-cell>
          <table:table-cell office:string-value="0.5827" office:value-type="string">
            <text:p>0.5827</text:p>
          </table:table-cell>
          <table:table-cell office:string-value="95.5296" office:value-type="string">
            <text:p>95.5296</text:p>
          </table:table-cell>
          <table:table-cell office:string-value="2.6758" office:value-type="string">
            <text:p>2.6758</text:p>
          </table:table-cell>
          <table:table-cell office:string-value="0.1576" office:value-type="string">
            <text:p>0.1576</text:p>
          </table:table-cell>
          <table:table-cell office:string-value="0.0242" office:value-type="string">
            <text:p>0.0242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813" office:value-type="string">
            <text:p>1340.2813</text:p>
          </table:table-cell>
          <table:table-cell office:string-value="-36.7731" office:value-type="string">
            <text:p>-36.7731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1023.6732" office:value-type="string">
            <text:p>1023.6732</text:p>
          </table:table-cell>
          <table:table-cell office:string-value="1.0307" office:value-type="string">
            <text:p>1.0307</text:p>
          </table:table-cell>
          <table:table-cell office:string-value="0.5354" office:value-type="string">
            <text:p>0.5354</text:p>
          </table:table-cell>
          <table:table-cell office:string-value="0.5830" office:value-type="string">
            <text:p>0.5830</text:p>
          </table:table-cell>
          <table:table-cell office:string-value="95.4797" office:value-type="string">
            <text:p>95.4797</text:p>
          </table:table-cell>
          <table:table-cell office:string-value="2.7208" office:value-type="string">
            <text:p>2.7208</text:p>
          </table:table-cell>
          <table:table-cell office:string-value="0.1650" office:value-type="string">
            <text:p>0.1650</text:p>
          </table:table-cell>
          <table:table-cell office:string-value="0.0257" office:value-type="string">
            <text:p>0.0257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7" office:value-type="string">
            <text:p>0.0037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786" office:value-type="string">
            <text:p>1340.6786</text:p>
          </table:table-cell>
          <table:table-cell office:string-value="-36.0057" office:value-type="string">
            <text:p>-36.0057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1024.0483" office:value-type="string">
            <text:p>1024.0483</text:p>
          </table:table-cell>
          <table:table-cell office:string-value="1.0433" office:value-type="string">
            <text:p>1.0433</text:p>
          </table:table-cell>
          <table:table-cell office:string-value="0.4957" office:value-type="string">
            <text:p>0.4957</text:p>
          </table:table-cell>
          <table:table-cell office:string-value="0.5830" office:value-type="string">
            <text:p>0.5830</text:p>
          </table:table-cell>
          <table:table-cell office:string-value="95.5074" office:value-type="string">
            <text:p>95.5074</text:p>
          </table:table-cell>
          <table:table-cell office:string-value="2.7111" office:value-type="string">
            <text:p>2.7111</text:p>
          </table:table-cell>
          <table:table-cell office:string-value="0.1710" office:value-type="string">
            <text:p>0.1710</text:p>
          </table:table-cell>
          <table:table-cell office:string-value="0.0269" office:value-type="string">
            <text:p>0.0269</text:p>
          </table:table-cell>
          <table:table-cell office:string-value="0.0234" office:value-type="string">
            <text:p>0.0234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449" office:value-type="string">
            <text:p>1341.1449</text:p>
          </table:table-cell>
          <table:table-cell office:string-value="-35.4810" office:value-type="string">
            <text:p>-35.481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1024.3864" office:value-type="string">
            <text:p>1024.3864</text:p>
          </table:table-cell>
          <table:table-cell office:string-value="1.0117" office:value-type="string">
            <text:p>1.0117</text:p>
          </table:table-cell>
          <table:table-cell office:string-value="0.5408" office:value-type="string">
            <text:p>0.5408</text:p>
          </table:table-cell>
          <table:table-cell office:string-value="0.5832" office:value-type="string">
            <text:p>0.5832</text:p>
          </table:table-cell>
          <table:table-cell office:string-value="95.4296" office:value-type="string">
            <text:p>95.4296</text:p>
          </table:table-cell>
          <table:table-cell office:string-value="2.7755" office:value-type="string">
            <text:p>2.7755</text:p>
          </table:table-cell>
          <table:table-cell office:string-value="0.1720" office:value-type="string">
            <text:p>0.1720</text:p>
          </table:table-cell>
          <table:table-cell office:string-value="0.0259" office:value-type="string">
            <text:p>0.0259</text:p>
          </table:table-cell>
          <table:table-cell office:string-value="0.0235" office:value-type="string">
            <text:p>0.0235</text:p>
          </table:table-cell>
          <table:table-cell office:string-value="0.0077" office:value-type="string">
            <text:p>0.0077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779" office:value-type="string">
            <text:p>1341.3779</text:p>
          </table:table-cell>
          <table:table-cell office:string-value="-36.3413" office:value-type="string">
            <text:p>-36.3413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1023.8337" office:value-type="string">
            <text:p>1023.8337</text:p>
          </table:table-cell>
          <table:table-cell office:string-value="1.0507" office:value-type="string">
            <text:p>1.0507</text:p>
          </table:table-cell>
          <table:table-cell office:string-value="0.4993" office:value-type="string">
            <text:p>0.4993</text:p>
          </table:table-cell>
          <table:table-cell office:string-value="0.5830" office:value-type="string">
            <text:p>0.5830</text:p>
          </table:table-cell>
          <table:table-cell office:string-value="95.5067" office:value-type="string">
            <text:p>95.5067</text:p>
          </table:table-cell>
          <table:table-cell office:string-value="2.7036" office:value-type="string">
            <text:p>2.7036</text:p>
          </table:table-cell>
          <table:table-cell office:string-value="0.1677" office:value-type="string">
            <text:p>0.1677</text:p>
          </table:table-cell>
          <table:table-cell office:string-value="0.0273" office:value-type="string">
            <text:p>0.0273</text:p>
          </table:table-cell>
          <table:table-cell office:string-value="0.0234" office:value-type="string">
            <text:p>0.0234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400" office:value-type="string">
            <text:p>1340.8400</text:p>
          </table:table-cell>
          <table:table-cell office:string-value="-36.3756" office:value-type="string">
            <text:p>-36.3756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1024.4054" office:value-type="string">
            <text:p>1024.4054</text:p>
          </table:table-cell>
          <table:table-cell office:string-value="1.0372" office:value-type="string">
            <text:p>1.0372</text:p>
          </table:table-cell>
          <table:table-cell office:string-value="0.5142" office:value-type="string">
            <text:p>0.5142</text:p>
          </table:table-cell>
          <table:table-cell office:string-value="0.5834" office:value-type="string">
            <text:p>0.5834</text:p>
          </table:table-cell>
          <table:table-cell office:string-value="95.4278" office:value-type="string">
            <text:p>95.4278</text:p>
          </table:table-cell>
          <table:table-cell office:string-value="2.7799" office:value-type="string">
            <text:p>2.7799</text:p>
          </table:table-cell>
          <table:table-cell office:string-value="0.1706" office:value-type="string">
            <text:p>0.1706</text:p>
          </table:table-cell>
          <table:table-cell office:string-value="0.0263" office:value-type="string">
            <text:p>0.0263</text:p>
          </table:table-cell>
          <table:table-cell office:string-value="0.0232" office:value-type="string">
            <text:p>0.0232</text:p>
          </table:table-cell>
          <table:table-cell office:string-value="0.0075" office:value-type="string">
            <text:p>0.0075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399" office:value-type="string">
            <text:p>1341.2399</text:p>
          </table:table-cell>
          <table:table-cell office:string-value="-36.2749" office:value-type="string">
            <text:p>-36.2749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1023.0706" office:value-type="string">
            <text:p>1023.0706</text:p>
          </table:table-cell>
          <table:table-cell office:string-value="1.0144" office:value-type="string">
            <text:p>1.0144</text:p>
          </table:table-cell>
          <table:table-cell office:string-value="0.5786" office:value-type="string">
            <text:p>0.5786</text:p>
          </table:table-cell>
          <table:table-cell office:string-value="0.5828" office:value-type="string">
            <text:p>0.5828</text:p>
          </table:table-cell>
          <table:table-cell office:string-value="95.4623" office:value-type="string">
            <text:p>95.4623</text:p>
          </table:table-cell>
          <table:table-cell office:string-value="2.7336" office:value-type="string">
            <text:p>2.7336</text:p>
          </table:table-cell>
          <table:table-cell office:string-value="0.1506" office:value-type="string">
            <text:p>0.1506</text:p>
          </table:table-cell>
          <table:table-cell office:string-value="0.0233" office:value-type="string">
            <text:p>0.0233</text:p>
          </table:table-cell>
          <table:table-cell office:string-value="0.0190" office:value-type="string">
            <text:p>0.0190</text:p>
          </table:table-cell>
          <table:table-cell office:string-value="0.0065" office:value-type="string">
            <text:p>0.0065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104" office:value-type="string">
            <text:p>1340.1104</text:p>
          </table:table-cell>
          <table:table-cell office:string-value="-38.4616" office:value-type="string">
            <text:p>-38.4616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1024.3634" office:value-type="string">
            <text:p>1024.3634</text:p>
          </table:table-cell>
          <table:table-cell office:string-value="0.9774" office:value-type="string">
            <text:p>0.9774</text:p>
          </table:table-cell>
          <table:table-cell office:string-value="0.5389" office:value-type="string">
            <text:p>0.5389</text:p>
          </table:table-cell>
          <table:table-cell office:string-value="0.5826" office:value-type="string">
            <text:p>0.5826</text:p>
          </table:table-cell>
          <table:table-cell office:string-value="95.4858" office:value-type="string">
            <text:p>95.4858</text:p>
          </table:table-cell>
          <table:table-cell office:string-value="2.7777" office:value-type="string">
            <text:p>2.7777</text:p>
          </table:table-cell>
          <table:table-cell office:string-value="0.1567" office:value-type="string">
            <text:p>0.1567</text:p>
          </table:table-cell>
          <table:table-cell office:string-value="0.0240" office:value-type="string">
            <text:p>0.0240</text:p>
          </table:table-cell>
          <table:table-cell office:string-value="0.0200" office:value-type="string">
            <text:p>0.0200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254" office:value-type="string">
            <text:p>1342.0254</text:p>
          </table:table-cell>
          <table:table-cell office:string-value="-36.7865" office:value-type="string">
            <text:p>-36.7865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1022.9484" office:value-type="string">
            <text:p>1022.9484</text:p>
          </table:table-cell>
          <table:table-cell office:string-value="1.0199" office:value-type="string">
            <text:p>1.0199</text:p>
          </table:table-cell>
          <table:table-cell office:string-value="0.5276" office:value-type="string">
            <text:p>0.5276</text:p>
          </table:table-cell>
          <table:table-cell office:string-value="0.5823" office:value-type="string">
            <text:p>0.5823</text:p>
          </table:table-cell>
          <table:table-cell office:string-value="95.6039" office:value-type="string">
            <text:p>95.6039</text:p>
          </table:table-cell>
          <table:table-cell office:string-value="2.6249" office:value-type="string">
            <text:p>2.6249</text:p>
          </table:table-cell>
          <table:table-cell office:string-value="0.1579" office:value-type="string">
            <text:p>0.1579</text:p>
          </table:table-cell>
          <table:table-cell office:string-value="0.0254" office:value-type="string">
            <text:p>0.0254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4" office:value-type="string">
            <text:p>0.0034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548" office:value-type="string">
            <text:p>1340.5548</text:p>
          </table:table-cell>
          <table:table-cell office:string-value="-36.8678" office:value-type="string">
            <text:p>-36.8678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1022.3694" office:value-type="string">
            <text:p>1022.3694</text:p>
          </table:table-cell>
          <table:table-cell office:string-value="1.0164" office:value-type="string">
            <text:p>1.0164</text:p>
          </table:table-cell>
          <table:table-cell office:string-value="0.5220" office:value-type="string">
            <text:p>0.5220</text:p>
          </table:table-cell>
          <table:table-cell office:string-value="0.5818" office:value-type="string">
            <text:p>0.5818</text:p>
          </table:table-cell>
          <table:table-cell office:string-value="95.6952" office:value-type="string">
            <text:p>95.6952</text:p>
          </table:table-cell>
          <table:table-cell office:string-value="2.5487" office:value-type="string">
            <text:p>2.5487</text:p>
          </table:table-cell>
          <table:table-cell office:string-value="0.1526" office:value-type="string">
            <text:p>0.1526</text:p>
          </table:table-cell>
          <table:table-cell office:string-value="0.0248" office:value-type="string">
            <text:p>0.0248</text:p>
          </table:table-cell>
          <table:table-cell office:string-value="0.0201" office:value-type="string">
            <text:p>0.0201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533" office:value-type="string">
            <text:p>1340.3533</text:p>
          </table:table-cell>
          <table:table-cell office:string-value="-35.7818" office:value-type="string">
            <text:p>-35.7818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1022.7072" office:value-type="string">
            <text:p>1022.7072</text:p>
          </table:table-cell>
          <table:table-cell office:string-value="1.0654" office:value-type="string">
            <text:p>1.0654</text:p>
          </table:table-cell>
          <table:table-cell office:string-value="0.5381" office:value-type="string">
            <text:p>0.5381</text:p>
          </table:table-cell>
          <table:table-cell office:string-value="0.5830" office:value-type="string">
            <text:p>0.5830</text:p>
          </table:table-cell>
          <table:table-cell office:string-value="95.5089" office:value-type="string">
            <text:p>95.5089</text:p>
          </table:table-cell>
          <table:table-cell office:string-value="2.6636" office:value-type="string">
            <text:p>2.6636</text:p>
          </table:table-cell>
          <table:table-cell office:string-value="0.1568" office:value-type="string">
            <text:p>0.1568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4462" office:value-type="string">
            <text:p>1339.4462</text:p>
          </table:table-cell>
          <table:table-cell office:string-value="-35.9035" office:value-type="string">
            <text:p>-35.9035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1022.0473" office:value-type="string">
            <text:p>1022.0473</text:p>
          </table:table-cell>
          <table:table-cell office:string-value="1.0946" office:value-type="string">
            <text:p>1.0946</text:p>
          </table:table-cell>
          <table:table-cell office:string-value="0.5123" office:value-type="string">
            <text:p>0.5123</text:p>
          </table:table-cell>
          <table:table-cell office:string-value="0.5828" office:value-type="string">
            <text:p>0.5828</text:p>
          </table:table-cell>
          <table:table-cell office:string-value="95.5748" office:value-type="string">
            <text:p>95.5748</text:p>
          </table:table-cell>
          <table:table-cell office:string-value="2.6033" office:value-type="string">
            <text:p>2.6033</text:p>
          </table:table-cell>
          <table:table-cell office:string-value="0.1500" office:value-type="string">
            <text:p>0.1500</text:p>
          </table:table-cell>
          <table:table-cell office:string-value="0.0255" office:value-type="string">
            <text:p>0.0255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371" office:value-type="string">
            <text:p>1338.8371</text:p>
          </table:table-cell>
          <table:table-cell office:string-value="-36.4562" office:value-type="string">
            <text:p>-36.4562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1022.5786" office:value-type="string">
            <text:p>1022.5786</text:p>
          </table:table-cell>
          <table:table-cell office:string-value="1.0547" office:value-type="string">
            <text:p>1.0547</text:p>
          </table:table-cell>
          <table:table-cell office:string-value="0.5119" office:value-type="string">
            <text:p>0.5119</text:p>
          </table:table-cell>
          <table:table-cell office:string-value="0.5824" office:value-type="string">
            <text:p>0.5824</text:p>
          </table:table-cell>
          <table:table-cell office:string-value="95.6000" office:value-type="string">
            <text:p>95.6000</text:p>
          </table:table-cell>
          <table:table-cell office:string-value="2.6168" office:value-type="string">
            <text:p>2.6168</text:p>
          </table:table-cell>
          <table:table-cell office:string-value="0.1515" office:value-type="string">
            <text:p>0.1515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881" office:value-type="string">
            <text:p>1339.8881</text:p>
          </table:table-cell>
          <table:table-cell office:string-value="-36.9430" office:value-type="string">
            <text:p>-36.943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1024.6155" office:value-type="string">
            <text:p>1024.6155</text:p>
          </table:table-cell>
          <table:table-cell office:string-value="1.0275" office:value-type="string">
            <text:p>1.0275</text:p>
          </table:table-cell>
          <table:table-cell office:string-value="0.5082" office:value-type="string">
            <text:p>0.5082</text:p>
          </table:table-cell>
          <table:table-cell office:string-value="0.5833" office:value-type="string">
            <text:p>0.5833</text:p>
          </table:table-cell>
          <table:table-cell office:string-value="95.4097" office:value-type="string">
            <text:p>95.4097</text:p>
          </table:table-cell>
          <table:table-cell office:string-value="2.8314" office:value-type="string">
            <text:p>2.8314</text:p>
          </table:table-cell>
          <table:table-cell office:string-value="0.1592" office:value-type="string">
            <text:p>0.1592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167" office:value-type="string">
            <text:p>1341.6167</text:p>
          </table:table-cell>
          <table:table-cell office:string-value="-38.5844" office:value-type="string">
            <text:p>-38.5844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1021.8834" office:value-type="string">
            <text:p>1021.8834</text:p>
          </table:table-cell>
          <table:table-cell office:string-value="1.0540" office:value-type="string">
            <text:p>1.0540</text:p>
          </table:table-cell>
          <table:table-cell office:string-value="0.5249" office:value-type="string">
            <text:p>0.5249</text:p>
          </table:table-cell>
          <table:table-cell office:string-value="0.5821" office:value-type="string">
            <text:p>0.5821</text:p>
          </table:table-cell>
          <table:table-cell office:string-value="95.6618" office:value-type="string">
            <text:p>95.6618</text:p>
          </table:table-cell>
          <table:table-cell office:string-value="2.5430" office:value-type="string">
            <text:p>2.5430</text:p>
          </table:table-cell>
          <table:table-cell office:string-value="0.1516" office:value-type="string">
            <text:p>0.1516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94" office:value-type="string">
            <text:p>1339.3394</text:p>
          </table:table-cell>
          <table:table-cell office:string-value="-36.7090" office:value-type="string">
            <text:p>-36.709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1022.8770" office:value-type="string">
            <text:p>1022.8770</text:p>
          </table:table-cell>
          <table:table-cell office:string-value="1.0398" office:value-type="string">
            <text:p>1.0398</text:p>
          </table:table-cell>
          <table:table-cell office:string-value="0.5222" office:value-type="string">
            <text:p>0.5222</text:p>
          </table:table-cell>
          <table:table-cell office:string-value="0.5825" office:value-type="string">
            <text:p>0.5825</text:p>
          </table:table-cell>
          <table:table-cell office:string-value="95.5851" office:value-type="string">
            <text:p>95.5851</text:p>
          </table:table-cell>
          <table:table-cell office:string-value="2.6271" office:value-type="string">
            <text:p>2.6271</text:p>
          </table:table-cell>
          <table:table-cell office:string-value="0.1582" office:value-type="string">
            <text:p>0.1582</text:p>
          </table:table-cell>
          <table:table-cell office:string-value="0.0255" office:value-type="string">
            <text:p>0.0255</text:p>
          </table:table-cell>
          <table:table-cell office:string-value="0.0213" office:value-type="string">
            <text:p>0.0213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099" office:value-type="string">
            <text:p>1340.2099</text:p>
          </table:table-cell>
          <table:table-cell office:string-value="-35.5571" office:value-type="string">
            <text:p>-35.5571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1022.0527" office:value-type="string">
            <text:p>1022.0527</text:p>
          </table:table-cell>
          <table:table-cell office:string-value="1.0543" office:value-type="string">
            <text:p>1.0543</text:p>
          </table:table-cell>
          <table:table-cell office:string-value="0.5397" office:value-type="string">
            <text:p>0.5397</text:p>
          </table:table-cell>
          <table:table-cell office:string-value="0.5824" office:value-type="string">
            <text:p>0.5824</text:p>
          </table:table-cell>
          <table:table-cell office:string-value="95.6255" office:value-type="string">
            <text:p>95.6255</text:p>
          </table:table-cell>
          <table:table-cell office:string-value="2.5536" office:value-type="string">
            <text:p>2.5536</text:p>
          </table:table-cell>
          <table:table-cell office:string-value="0.1564" office:value-type="string">
            <text:p>0.1564</text:p>
          </table:table-cell>
          <table:table-cell office:string-value="0.0261" office:value-type="string">
            <text:p>0.0261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05" office:value-type="string">
            <text:p>1339.2505</text:p>
          </table:table-cell>
          <table:table-cell office:string-value="-33.6553" office:value-type="string">
            <text:p>-33.6553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1021.4997" office:value-type="string">
            <text:p>1021.4997</text:p>
          </table:table-cell>
          <table:table-cell office:string-value="1.0876" office:value-type="string">
            <text:p>1.0876</text:p>
          </table:table-cell>
          <table:table-cell office:string-value="0.5129" office:value-type="string">
            <text:p>0.5129</text:p>
          </table:table-cell>
          <table:table-cell office:string-value="0.5823" office:value-type="string">
            <text:p>0.5823</text:p>
          </table:table-cell>
          <table:table-cell office:string-value="95.6849" office:value-type="string">
            <text:p>95.6849</text:p>
          </table:table-cell>
          <table:table-cell office:string-value="2.4863" office:value-type="string">
            <text:p>2.4863</text:p>
          </table:table-cell>
          <table:table-cell office:string-value="0.1563" office:value-type="string">
            <text:p>0.1563</text:p>
          </table:table-cell>
          <table:table-cell office:string-value="0.0275" office:value-type="string">
            <text:p>0.0275</text:p>
          </table:table-cell>
          <table:table-cell office:string-value="0.0221" office:value-type="string">
            <text:p>0.0221</text:p>
          </table:table-cell>
          <table:table-cell office:string-value="0.0080" office:value-type="string">
            <text:p>0.0080</text:p>
          </table:table-cell>
          <table:table-cell office:string-value="0.0038" office:value-type="string">
            <text:p>0.0038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6378" office:value-type="string">
            <text:p>1338.6378</text:p>
          </table:table-cell>
          <table:table-cell office:string-value="-34.0439" office:value-type="string">
            <text:p>-34.0439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1022.7079" office:value-type="string">
            <text:p>1022.7079</text:p>
          </table:table-cell>
          <table:table-cell office:string-value="1.1022" office:value-type="string">
            <text:p>1.1022</text:p>
          </table:table-cell>
          <table:table-cell office:string-value="0.4971" office:value-type="string">
            <text:p>0.4971</text:p>
          </table:table-cell>
          <table:table-cell office:string-value="0.5831" office:value-type="string">
            <text:p>0.5831</text:p>
          </table:table-cell>
          <table:table-cell office:string-value="95.5527" office:value-type="string">
            <text:p>95.5527</text:p>
          </table:table-cell>
          <table:table-cell office:string-value="2.6022" office:value-type="string">
            <text:p>2.6022</text:p>
          </table:table-cell>
          <table:table-cell office:string-value="0.1700" office:value-type="string">
            <text:p>0.1700</text:p>
          </table:table-cell>
          <table:table-cell office:string-value="0.0286" office:value-type="string">
            <text:p>0.0286</text:p>
          </table:table-cell>
          <table:table-cell office:string-value="0.0241" office:value-type="string">
            <text:p>0.0241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587" office:value-type="string">
            <text:p>1339.2587</text:p>
          </table:table-cell>
          <table:table-cell office:string-value="-33.6094" office:value-type="string">
            <text:p>-33.6094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1021.6279" office:value-type="string">
            <text:p>1021.6279</text:p>
          </table:table-cell>
          <table:table-cell office:string-value="1.0814" office:value-type="string">
            <text:p>1.0814</text:p>
          </table:table-cell>
          <table:table-cell office:string-value="0.5336" office:value-type="string">
            <text:p>0.5336</text:p>
          </table:table-cell>
          <table:table-cell office:string-value="0.5825" office:value-type="string">
            <text:p>0.5825</text:p>
          </table:table-cell>
          <table:table-cell office:string-value="95.6264" office:value-type="string">
            <text:p>95.6264</text:p>
          </table:table-cell>
          <table:table-cell office:string-value="2.5344" office:value-type="string">
            <text:p>2.5344</text:p>
          </table:table-cell>
          <table:table-cell office:string-value="0.1548" office:value-type="string">
            <text:p>0.1548</text:p>
          </table:table-cell>
          <table:table-cell office:string-value="0.0266" office:value-type="string">
            <text:p>0.0266</text:p>
          </table:table-cell>
          <table:table-cell office:string-value="0.0217" office:value-type="string">
            <text:p>0.0217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5777" office:value-type="string">
            <text:p>1338.5777</text:p>
          </table:table-cell>
          <table:table-cell office:string-value="-35.4870" office:value-type="string">
            <text:p>-35.487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1022.5813" office:value-type="string">
            <text:p>1022.5813</text:p>
          </table:table-cell>
          <table:table-cell office:string-value="1.0396" office:value-type="string">
            <text:p>1.0396</text:p>
          </table:table-cell>
          <table:table-cell office:string-value="0.5300" office:value-type="string">
            <text:p>0.5300</text:p>
          </table:table-cell>
          <table:table-cell office:string-value="0.5824" office:value-type="string">
            <text:p>0.5824</text:p>
          </table:table-cell>
          <table:table-cell office:string-value="95.6036" office:value-type="string">
            <text:p>95.6036</text:p>
          </table:table-cell>
          <table:table-cell office:string-value="2.6019" office:value-type="string">
            <text:p>2.6019</text:p>
          </table:table-cell>
          <table:table-cell office:string-value="0.1578" office:value-type="string">
            <text:p>0.1578</text:p>
          </table:table-cell>
          <table:table-cell office:string-value="0.0255" office:value-type="string">
            <text:p>0.0255</text:p>
          </table:table-cell>
          <table:table-cell office:string-value="0.0214" office:value-type="string">
            <text:p>0.0214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9483" office:value-type="string">
            <text:p>1339.9483</text:p>
          </table:table-cell>
          <table:table-cell office:string-value="-36.4991" office:value-type="string">
            <text:p>-36.4991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1022.3694" office:value-type="string">
            <text:p>1022.3694</text:p>
          </table:table-cell>
          <table:table-cell office:string-value="1.0372" office:value-type="string">
            <text:p>1.0372</text:p>
          </table:table-cell>
          <table:table-cell office:string-value="0.5268" office:value-type="string">
            <text:p>0.5268</text:p>
          </table:table-cell>
          <table:table-cell office:string-value="0.5822" office:value-type="string">
            <text:p>0.5822</text:p>
          </table:table-cell>
          <table:table-cell office:string-value="95.6426" office:value-type="string">
            <text:p>95.6426</text:p>
          </table:table-cell>
          <table:table-cell office:string-value="2.5710" office:value-type="string">
            <text:p>2.5710</text:p>
          </table:table-cell>
          <table:table-cell office:string-value="0.1557" office:value-type="string">
            <text:p>0.1557</text:p>
          </table:table-cell>
          <table:table-cell office:string-value="0.0254" office:value-type="string">
            <text:p>0.025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094" office:value-type="string">
            <text:p>1339.9094</text:p>
          </table:table-cell>
          <table:table-cell office:string-value="-35.8080" office:value-type="string">
            <text:p>-35.808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1021.8836" office:value-type="string">
            <text:p>1021.8836</text:p>
          </table:table-cell>
          <table:table-cell office:string-value="1.0397" office:value-type="string">
            <text:p>1.0397</text:p>
          </table:table-cell>
          <table:table-cell office:string-value="0.5432" office:value-type="string">
            <text:p>0.5432</text:p>
          </table:table-cell>
          <table:table-cell office:string-value="0.5821" office:value-type="string">
            <text:p>0.5821</text:p>
          </table:table-cell>
          <table:table-cell office:string-value="95.6456" office:value-type="string">
            <text:p>95.6456</text:p>
          </table:table-cell>
          <table:table-cell office:string-value="2.5574" office:value-type="string">
            <text:p>2.5574</text:p>
          </table:table-cell>
          <table:table-cell office:string-value="0.1516" office:value-type="string">
            <text:p>0.1516</text:p>
          </table:table-cell>
          <table:table-cell office:string-value="0.0238" office:value-type="string">
            <text:p>0.0238</text:p>
          </table:table-cell>
          <table:table-cell office:string-value="0.0200" office:value-type="string">
            <text:p>0.0200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826" office:value-type="string">
            <text:p>1339.3826</text:p>
          </table:table-cell>
          <table:table-cell office:string-value="-38.4865" office:value-type="string">
            <text:p>-38.4865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1021.5852" office:value-type="string">
            <text:p>1021.5852</text:p>
          </table:table-cell>
          <table:table-cell office:string-value="1.0483" office:value-type="string">
            <text:p>1.0483</text:p>
          </table:table-cell>
          <table:table-cell office:string-value="0.5475" office:value-type="string">
            <text:p>0.5475</text:p>
          </table:table-cell>
          <table:table-cell office:string-value="0.5821" office:value-type="string">
            <text:p>0.5821</text:p>
          </table:table-cell>
          <table:table-cell office:string-value="95.6657" office:value-type="string">
            <text:p>95.6657</text:p>
          </table:table-cell>
          <table:table-cell office:string-value="2.5200" office:value-type="string">
            <text:p>2.5200</text:p>
          </table:table-cell>
          <table:table-cell office:string-value="0.1524" office:value-type="string">
            <text:p>0.1524</text:p>
          </table:table-cell>
          <table:table-cell office:string-value="0.0249" office:value-type="string">
            <text:p>0.0249</text:p>
          </table:table-cell>
          <table:table-cell office:string-value="0.0208" office:value-type="string">
            <text:p>0.0208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968" office:value-type="string">
            <text:p>1338.9968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1022.3179" office:value-type="string">
            <text:p>1022.3179</text:p>
          </table:table-cell>
          <table:table-cell office:string-value="1.0574" office:value-type="string">
            <text:p>1.0574</text:p>
          </table:table-cell>
          <table:table-cell office:string-value="0.5126" office:value-type="string">
            <text:p>0.5126</text:p>
          </table:table-cell>
          <table:table-cell office:string-value="0.5823" office:value-type="string">
            <text:p>0.5823</text:p>
          </table:table-cell>
          <table:table-cell office:string-value="95.6543" office:value-type="string">
            <text:p>95.6543</text:p>
          </table:table-cell>
          <table:table-cell office:string-value="2.5387" office:value-type="string">
            <text:p>2.5387</text:p>
          </table:table-cell>
          <table:table-cell office:string-value="0.1663" office:value-type="string">
            <text:p>0.1663</text:p>
          </table:table-cell>
          <table:table-cell office:string-value="0.0266" office:value-type="string">
            <text:p>0.0266</text:p>
          </table:table-cell>
          <table:table-cell office:string-value="0.0228" office:value-type="string">
            <text:p>0.0228</text:p>
          </table:table-cell>
          <table:table-cell office:string-value="0.0077" office:value-type="string">
            <text:p>0.0077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756" office:value-type="string">
            <text:p>1339.6756</text:p>
          </table:table-cell>
          <table:table-cell office:string-value="-35.5332" office:value-type="string">
            <text:p>-35.5332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1021.0200" office:value-type="string">
            <text:p>1021.0200</text:p>
          </table:table-cell>
          <table:table-cell office:string-value="1.0320" office:value-type="string">
            <text:p>1.0320</text:p>
          </table:table-cell>
          <table:table-cell office:string-value="0.5605" office:value-type="string">
            <text:p>0.5605</text:p>
          </table:table-cell>
          <table:table-cell office:string-value="0.5816" office:value-type="string">
            <text:p>0.5816</text:p>
          </table:table-cell>
          <table:table-cell office:string-value="95.7368" office:value-type="string">
            <text:p>95.7368</text:p>
          </table:table-cell>
          <table:table-cell office:string-value="2.4569" office:value-type="string">
            <text:p>2.4569</text:p>
          </table:table-cell>
          <table:table-cell office:string-value="0.1503" office:value-type="string">
            <text:p>0.1503</text:p>
          </table:table-cell>
          <table:table-cell office:string-value="0.0244" office:value-type="string">
            <text:p>0.0244</text:p>
          </table:table-cell>
          <table:table-cell office:string-value="0.0203" office:value-type="string">
            <text:p>0.0203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8144" office:value-type="string">
            <text:p>1338.8144</text:p>
          </table:table-cell>
          <table:table-cell office:string-value="-38.4103" office:value-type="string">
            <text:p>-38.4103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1022.2546" office:value-type="string">
            <text:p>1022.2546</text:p>
          </table:table-cell>
          <table:table-cell office:string-value="1.0102" office:value-type="string">
            <text:p>1.0102</text:p>
          </table:table-cell>
          <table:table-cell office:string-value="0.5365" office:value-type="string">
            <text:p>0.5365</text:p>
          </table:table-cell>
          <table:table-cell office:string-value="0.5818" office:value-type="string">
            <text:p>0.5818</text:p>
          </table:table-cell>
          <table:table-cell office:string-value="95.6941" office:value-type="string">
            <text:p>95.6941</text:p>
          </table:table-cell>
          <table:table-cell office:string-value="2.5383" office:value-type="string">
            <text:p>2.5383</text:p>
          </table:table-cell>
          <table:table-cell office:string-value="0.1551" office:value-type="string">
            <text:p>0.1551</text:p>
          </table:table-cell>
          <table:table-cell office:string-value="0.0253" office:value-type="string">
            <text:p>0.0253</text:p>
          </table:table-cell>
          <table:table-cell office:string-value="0.0208" office:value-type="string">
            <text:p>0.0208</text:p>
          </table:table-cell>
          <table:table-cell office:string-value="0.0071" office:value-type="string">
            <text:p>0.0071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2269" office:value-type="string">
            <text:p>1340.2269</text:p>
          </table:table-cell>
          <table:table-cell office:string-value="-36.7290" office:value-type="string">
            <text:p>-36.729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1021.6098" office:value-type="string">
            <text:p>1021.6098</text:p>
          </table:table-cell>
          <table:table-cell office:string-value="0.9705" office:value-type="string">
            <text:p>0.9705</text:p>
          </table:table-cell>
          <table:table-cell office:string-value="0.5968" office:value-type="string">
            <text:p>0.5968</text:p>
          </table:table-cell>
          <table:table-cell office:string-value="0.5814" office:value-type="string">
            <text:p>0.5814</text:p>
          </table:table-cell>
          <table:table-cell office:string-value="95.7233" office:value-type="string">
            <text:p>95.7233</text:p>
          </table:table-cell>
          <table:table-cell office:string-value="2.4904" office:value-type="string">
            <text:p>2.4904</text:p>
          </table:table-cell>
          <table:table-cell office:string-value="0.1568" office:value-type="string">
            <text:p>0.1568</text:p>
          </table:table-cell>
          <table:table-cell office:string-value="0.0231" office:value-type="string">
            <text:p>0.0231</text:p>
          </table:table-cell>
          <table:table-cell office:string-value="0.0200" office:value-type="string">
            <text:p>0.0200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52" office:value-type="string">
            <text:p>1339.8552</text:p>
          </table:table-cell>
          <table:table-cell office:string-value="-37.2382" office:value-type="string">
            <text:p>-37.2382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1022.9723" office:value-type="string">
            <text:p>1022.9723</text:p>
          </table:table-cell>
          <table:table-cell office:string-value="0.9325" office:value-type="string">
            <text:p>0.9325</text:p>
          </table:table-cell>
          <table:table-cell office:string-value="0.6001" office:value-type="string">
            <text:p>0.6001</text:p>
          </table:table-cell>
          <table:table-cell office:string-value="0.5817" office:value-type="string">
            <text:p>0.5817</text:p>
          </table:table-cell>
          <table:table-cell office:string-value="95.6292" office:value-type="string">
            <text:p>95.6292</text:p>
          </table:table-cell>
          <table:table-cell office:string-value="2.6146" office:value-type="string">
            <text:p>2.6146</text:p>
          </table:table-cell>
          <table:table-cell office:string-value="0.1613" office:value-type="string">
            <text:p>0.1613</text:p>
          </table:table-cell>
          <table:table-cell office:string-value="0.0237" office:value-type="string">
            <text:p>0.0237</text:p>
          </table:table-cell>
          <table:table-cell office:string-value="0.0201" office:value-type="string">
            <text:p>0.0201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89" office:value-type="string">
            <text:p>1341.3089</text:p>
          </table:table-cell>
          <table:table-cell office:string-value="-38.5313" office:value-type="string">
            <text:p>-38.5313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1023.8057" office:value-type="string">
            <text:p>1023.8057</text:p>
          </table:table-cell>
          <table:table-cell office:string-value="0.9423" office:value-type="string">
            <text:p>0.9423</text:p>
          </table:table-cell>
          <table:table-cell office:string-value="0.5891" office:value-type="string">
            <text:p>0.5891</text:p>
          </table:table-cell>
          <table:table-cell office:string-value="0.5822" office:value-type="string">
            <text:p>0.5822</text:p>
          </table:table-cell>
          <table:table-cell office:string-value="95.5415" office:value-type="string">
            <text:p>95.5415</text:p>
          </table:table-cell>
          <table:table-cell office:string-value="2.6902" office:value-type="string">
            <text:p>2.6902</text:p>
          </table:table-cell>
          <table:table-cell office:string-value="0.1716" office:value-type="string">
            <text:p>0.1716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428" office:value-type="string">
            <text:p>1341.7428</text:p>
          </table:table-cell>
          <table:table-cell office:string-value="-37.3274" office:value-type="string">
            <text:p>-37.3274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1021.3950" office:value-type="string">
            <text:p>1021.3950</text:p>
          </table:table-cell>
          <table:table-cell office:string-value="0.9776" office:value-type="string">
            <text:p>0.9776</text:p>
          </table:table-cell>
          <table:table-cell office:string-value="0.5787" office:value-type="string">
            <text:p>0.5787</text:p>
          </table:table-cell>
          <table:table-cell office:string-value="0.5812" office:value-type="string">
            <text:p>0.5812</text:p>
          </table:table-cell>
          <table:table-cell office:string-value="95.7643" office:value-type="string">
            <text:p>95.7643</text:p>
          </table:table-cell>
          <table:table-cell office:string-value="2.4707" office:value-type="string">
            <text:p>2.4707</text:p>
          </table:table-cell>
          <table:table-cell office:string-value="0.1477" office:value-type="string">
            <text:p>0.1477</text:p>
          </table:table-cell>
          <table:table-cell office:string-value="0.0231" office:value-type="string">
            <text:p>0.0231</text:p>
          </table:table-cell>
          <table:table-cell office:string-value="0.0194" office:value-type="string">
            <text:p>0.0194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212" office:value-type="string">
            <text:p>1339.8212</text:p>
          </table:table-cell>
          <table:table-cell office:string-value="-38.1522" office:value-type="string">
            <text:p>-38.1522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1022.4864" office:value-type="string">
            <text:p>1022.4864</text:p>
          </table:table-cell>
          <table:table-cell office:string-value="0.9941" office:value-type="string">
            <text:p>0.9941</text:p>
          </table:table-cell>
          <table:table-cell office:string-value="0.5991" office:value-type="string">
            <text:p>0.5991</text:p>
          </table:table-cell>
          <table:table-cell office:string-value="0.5823" office:value-type="string">
            <text:p>0.5823</text:p>
          </table:table-cell>
          <table:table-cell office:string-value="95.5488" office:value-type="string">
            <text:p>95.5488</text:p>
          </table:table-cell>
          <table:table-cell office:string-value="2.6414" office:value-type="string">
            <text:p>2.6414</text:p>
          </table:table-cell>
          <table:table-cell office:string-value="0.1524" office:value-type="string">
            <text:p>0.1524</text:p>
          </table:table-cell>
          <table:table-cell office:string-value="0.0242" office:value-type="string">
            <text:p>0.0242</text:p>
          </table:table-cell>
          <table:table-cell office:string-value="0.0204" office:value-type="string">
            <text:p>0.020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6" office:value-type="string">
            <text:p>1339.8956</text:p>
          </table:table-cell>
          <table:table-cell office:string-value="-36.7428" office:value-type="string">
            <text:p>-36.7428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1023.0336" office:value-type="string">
            <text:p>1023.0336</text:p>
          </table:table-cell>
          <table:table-cell office:string-value="1.0066" office:value-type="string">
            <text:p>1.0066</text:p>
          </table:table-cell>
          <table:table-cell office:string-value="0.6201" office:value-type="string">
            <text:p>0.6201</text:p>
          </table:table-cell>
          <table:table-cell office:string-value="0.5831" office:value-type="string">
            <text:p>0.5831</text:p>
          </table:table-cell>
          <table:table-cell office:string-value="95.4096" office:value-type="string">
            <text:p>95.4096</text:p>
          </table:table-cell>
          <table:table-cell office:string-value="2.7421" office:value-type="string">
            <text:p>2.7421</text:p>
          </table:table-cell>
          <table:table-cell office:string-value="0.1545" office:value-type="string">
            <text:p>0.1545</text:p>
          </table:table-cell>
          <table:table-cell office:string-value="0.0255" office:value-type="string">
            <text:p>0.0255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7255" office:value-type="string">
            <text:p>1339.7255</text:p>
          </table:table-cell>
          <table:table-cell office:string-value="-35.8353" office:value-type="string">
            <text:p>-35.8353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1023.5607" office:value-type="string">
            <text:p>1023.5607</text:p>
          </table:table-cell>
          <table:table-cell office:string-value="0.9421" office:value-type="string">
            <text:p>0.9421</text:p>
          </table:table-cell>
          <table:table-cell office:string-value="0.6321" office:value-type="string">
            <text:p>0.6321</text:p>
          </table:table-cell>
          <table:table-cell office:string-value="0.5825" office:value-type="string">
            <text:p>0.5825</text:p>
          </table:table-cell>
          <table:table-cell office:string-value="95.4458" office:value-type="string">
            <text:p>95.4458</text:p>
          </table:table-cell>
          <table:table-cell office:string-value="2.7664" office:value-type="string">
            <text:p>2.7664</text:p>
          </table:table-cell>
          <table:table-cell office:string-value="0.1522" office:value-type="string">
            <text:p>0.1522</text:p>
          </table:table-cell>
          <table:table-cell office:string-value="0.0231" office:value-type="string">
            <text:p>0.0231</text:p>
          </table:table-cell>
          <table:table-cell office:string-value="0.0195" office:value-type="string">
            <text:p>0.0195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818" office:value-type="string">
            <text:p>1341.0818</text:p>
          </table:table-cell>
          <table:table-cell office:string-value="-37.9045" office:value-type="string">
            <text:p>-37.9045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1023.5204" office:value-type="string">
            <text:p>1023.5204</text:p>
          </table:table-cell>
          <table:table-cell office:string-value="0.9478" office:value-type="string">
            <text:p>0.9478</text:p>
          </table:table-cell>
          <table:table-cell office:string-value="0.5989" office:value-type="string">
            <text:p>0.5989</text:p>
          </table:table-cell>
          <table:table-cell office:string-value="0.5822" office:value-type="string">
            <text:p>0.5822</text:p>
          </table:table-cell>
          <table:table-cell office:string-value="95.5266" office:value-type="string">
            <text:p>95.5266</text:p>
          </table:table-cell>
          <table:table-cell office:string-value="2.7052" office:value-type="string">
            <text:p>2.7052</text:p>
          </table:table-cell>
          <table:table-cell office:string-value="0.1586" office:value-type="string">
            <text:p>0.1586</text:p>
          </table:table-cell>
          <table:table-cell office:string-value="0.0233" office:value-type="string">
            <text:p>0.023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3569" office:value-type="string">
            <text:p>1341.3569</text:p>
          </table:table-cell>
          <table:table-cell office:string-value="-36.1873" office:value-type="string">
            <text:p>-36.1873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1023.2606" office:value-type="string">
            <text:p>1023.2606</text:p>
          </table:table-cell>
          <table:table-cell office:string-value="0.9475" office:value-type="string">
            <text:p>0.9475</text:p>
          </table:table-cell>
          <table:table-cell office:string-value="0.6011" office:value-type="string">
            <text:p>0.6011</text:p>
          </table:table-cell>
          <table:table-cell office:string-value="0.5821" office:value-type="string">
            <text:p>0.5821</text:p>
          </table:table-cell>
          <table:table-cell office:string-value="95.5557" office:value-type="string">
            <text:p>95.5557</text:p>
          </table:table-cell>
          <table:table-cell office:string-value="2.6715" office:value-type="string">
            <text:p>2.6715</text:p>
          </table:table-cell>
          <table:table-cell office:string-value="0.1628" office:value-type="string">
            <text:p>0.1628</text:p>
          </table:table-cell>
          <table:table-cell office:string-value="0.0230" office:value-type="string">
            <text:p>0.0230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859" office:value-type="string">
            <text:p>1341.1859</text:p>
          </table:table-cell>
          <table:table-cell office:string-value="-37.1970" office:value-type="string">
            <text:p>-37.197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1022.8622" office:value-type="string">
            <text:p>1022.8622</text:p>
          </table:table-cell>
          <table:table-cell office:string-value="0.9726" office:value-type="string">
            <text:p>0.9726</text:p>
          </table:table-cell>
          <table:table-cell office:string-value="0.5525" office:value-type="string">
            <text:p>0.5525</text:p>
          </table:table-cell>
          <table:table-cell office:string-value="0.5817" office:value-type="string">
            <text:p>0.5817</text:p>
          </table:table-cell>
          <table:table-cell office:string-value="95.6573" office:value-type="string">
            <text:p>95.6573</text:p>
          </table:table-cell>
          <table:table-cell office:string-value="2.6036" office:value-type="string">
            <text:p>2.6036</text:p>
          </table:table-cell>
          <table:table-cell office:string-value="0.1496" office:value-type="string">
            <text:p>0.1496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3" office:value-type="string">
            <text:p>0.003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0826" office:value-type="string">
            <text:p>1341.0826</text:p>
          </table:table-cell>
          <table:table-cell office:string-value="-35.9705" office:value-type="string">
            <text:p>-35.9705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1023.7551" office:value-type="string">
            <text:p>1023.7551</text:p>
          </table:table-cell>
          <table:table-cell office:string-value="0.9731" office:value-type="string">
            <text:p>0.9731</text:p>
          </table:table-cell>
          <table:table-cell office:string-value="0.5485" office:value-type="string">
            <text:p>0.5485</text:p>
          </table:table-cell>
          <table:table-cell office:string-value="0.5823" office:value-type="string">
            <text:p>0.5823</text:p>
          </table:table-cell>
          <table:table-cell office:string-value="95.5482" office:value-type="string">
            <text:p>95.5482</text:p>
          </table:table-cell>
          <table:table-cell office:string-value="2.7138" office:value-type="string">
            <text:p>2.7138</text:p>
          </table:table-cell>
          <table:table-cell office:string-value="0.1547" office:value-type="string">
            <text:p>0.1547</text:p>
          </table:table-cell>
          <table:table-cell office:string-value="0.0229" office:value-type="string">
            <text:p>0.0229</text:p>
          </table:table-cell>
          <table:table-cell office:string-value="0.0194" office:value-type="string">
            <text:p>0.0194</text:p>
          </table:table-cell>
          <table:table-cell office:string-value="0.0067" office:value-type="string">
            <text:p>0.0067</text:p>
          </table:table-cell>
          <table:table-cell office:string-value="0.0031" office:value-type="string">
            <text:p>0.003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6382" office:value-type="string">
            <text:p>1341.6382</text:p>
          </table:table-cell>
          <table:table-cell office:string-value="-36.0331" office:value-type="string">
            <text:p>-36.0331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1024.2805" office:value-type="string">
            <text:p>1024.2805</text:p>
          </table:table-cell>
          <table:table-cell office:string-value="0.9612" office:value-type="string">
            <text:p>0.9612</text:p>
          </table:table-cell>
          <table:table-cell office:string-value="0.5753" office:value-type="string">
            <text:p>0.5753</text:p>
          </table:table-cell>
          <table:table-cell office:string-value="0.5827" office:value-type="string">
            <text:p>0.5827</text:p>
          </table:table-cell>
          <table:table-cell office:string-value="95.4402" office:value-type="string">
            <text:p>95.4402</text:p>
          </table:table-cell>
          <table:table-cell office:string-value="2.8066" office:value-type="string">
            <text:p>2.8066</text:p>
          </table:table-cell>
          <table:table-cell office:string-value="0.1569" office:value-type="string">
            <text:p>0.1569</text:p>
          </table:table-cell>
          <table:table-cell office:string-value="0.0230" office:value-type="string">
            <text:p>0.0230</text:p>
          </table:table-cell>
          <table:table-cell office:string-value="0.0188" office:value-type="string">
            <text:p>0.0188</text:p>
          </table:table-cell>
          <table:table-cell office:string-value="0.0063" office:value-type="string">
            <text:p>0.0063</text:p>
          </table:table-cell>
          <table:table-cell office:string-value="0.0031" office:value-type="string">
            <text:p>0.0031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8377" office:value-type="string">
            <text:p>1341.8377</text:p>
          </table:table-cell>
          <table:table-cell office:string-value="-38.5963" office:value-type="string">
            <text:p>-38.5963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1023.3278" office:value-type="string">
            <text:p>1023.3278</text:p>
          </table:table-cell>
          <table:table-cell office:string-value="1.0161" office:value-type="string">
            <text:p>1.0161</text:p>
          </table:table-cell>
          <table:table-cell office:string-value="0.5674" office:value-type="string">
            <text:p>0.5674</text:p>
          </table:table-cell>
          <table:table-cell office:string-value="0.5829" office:value-type="string">
            <text:p>0.5829</text:p>
          </table:table-cell>
          <table:table-cell office:string-value="95.4723" office:value-type="string">
            <text:p>95.4723</text:p>
          </table:table-cell>
          <table:table-cell office:string-value="2.7179" office:value-type="string">
            <text:p>2.7179</text:p>
          </table:table-cell>
          <table:table-cell office:string-value="0.1622" office:value-type="string">
            <text:p>0.1622</text:p>
          </table:table-cell>
          <table:table-cell office:string-value="0.0245" office:value-type="string">
            <text:p>0.0245</text:p>
          </table:table-cell>
          <table:table-cell office:string-value="0.0199" office:value-type="string">
            <text:p>0.0199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620" office:value-type="string">
            <text:p>1340.3620</text:p>
          </table:table-cell>
          <table:table-cell office:string-value="-36.4744" office:value-type="string">
            <text:p>-36.4744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1022.7181" office:value-type="string">
            <text:p>1022.7181</text:p>
          </table:table-cell>
          <table:table-cell office:string-value="0.9724" office:value-type="string">
            <text:p>0.9724</text:p>
          </table:table-cell>
          <table:table-cell office:string-value="0.5715" office:value-type="string">
            <text:p>0.5715</text:p>
          </table:table-cell>
          <table:table-cell office:string-value="0.5818" office:value-type="string">
            <text:p>0.5818</text:p>
          </table:table-cell>
          <table:table-cell office:string-value="95.6168" office:value-type="string">
            <text:p>95.6168</text:p>
          </table:table-cell>
          <table:table-cell office:string-value="2.6296" office:value-type="string">
            <text:p>2.6296</text:p>
          </table:table-cell>
          <table:table-cell office:string-value="0.1509" office:value-type="string">
            <text:p>0.1509</text:p>
          </table:table-cell>
          <table:table-cell office:string-value="0.0228" office:value-type="string">
            <text:p>0.0228</text:p>
          </table:table-cell>
          <table:table-cell office:string-value="0.0187" office:value-type="string">
            <text:p>0.0187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716" office:value-type="string">
            <text:p>1340.7716</text:p>
          </table:table-cell>
          <table:table-cell office:string-value="-40.1967" office:value-type="string">
            <text:p>-40.1967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1022.5745" office:value-type="string">
            <text:p>1022.5745</text:p>
          </table:table-cell>
          <table:table-cell office:string-value="0.9470" office:value-type="string">
            <text:p>0.9470</text:p>
          </table:table-cell>
          <table:table-cell office:string-value="0.5829" office:value-type="string">
            <text:p>0.5829</text:p>
          </table:table-cell>
          <table:table-cell office:string-value="0.5815" office:value-type="string">
            <text:p>0.5815</text:p>
          </table:table-cell>
          <table:table-cell office:string-value="95.6693" office:value-type="string">
            <text:p>95.6693</text:p>
          </table:table-cell>
          <table:table-cell office:string-value="2.5904" office:value-type="string">
            <text:p>2.5904</text:p>
          </table:table-cell>
          <table:table-cell office:string-value="0.1524" office:value-type="string">
            <text:p>0.1524</text:p>
          </table:table-cell>
          <table:table-cell office:string-value="0.0221" office:value-type="string">
            <text:p>0.0221</text:p>
          </table:table-cell>
          <table:table-cell office:string-value="0.0184" office:value-type="string">
            <text:p>0.0184</text:p>
          </table:table-cell>
          <table:table-cell office:string-value="0.0062" office:value-type="string">
            <text:p>0.0062</text:p>
          </table:table-cell>
          <table:table-cell office:string-value="0.0030" office:value-type="string">
            <text:p>0.0030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223" office:value-type="string">
            <text:p>1341.0223</text:p>
          </table:table-cell>
          <table:table-cell office:string-value="-39.0707" office:value-type="string">
            <text:p>-39.0707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1022.2051" office:value-type="string">
            <text:p>1022.2051</text:p>
          </table:table-cell>
          <table:table-cell office:string-value="0.9502" office:value-type="string">
            <text:p>0.9502</text:p>
          </table:table-cell>
          <table:table-cell office:string-value="0.6000" office:value-type="string">
            <text:p>0.6000</text:p>
          </table:table-cell>
          <table:table-cell office:string-value="0.5815" office:value-type="string">
            <text:p>0.5815</text:p>
          </table:table-cell>
          <table:table-cell office:string-value="95.6776" office:value-type="string">
            <text:p>95.6776</text:p>
          </table:table-cell>
          <table:table-cell office:string-value="2.5584" office:value-type="string">
            <text:p>2.5584</text:p>
          </table:table-cell>
          <table:table-cell office:string-value="0.1530" office:value-type="string">
            <text:p>0.1530</text:p>
          </table:table-cell>
          <table:table-cell office:string-value="0.0232" office:value-type="string">
            <text:p>0.0232</text:p>
          </table:table-cell>
          <table:table-cell office:string-value="0.0191" office:value-type="string">
            <text:p>0.0191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391" office:value-type="string">
            <text:p>1340.5391</text:p>
          </table:table-cell>
          <table:table-cell office:string-value="-38.0175" office:value-type="string">
            <text:p>-38.0175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1022.9401" office:value-type="string">
            <text:p>1022.9401</text:p>
          </table:table-cell>
          <table:table-cell office:string-value="0.9651" office:value-type="string">
            <text:p>0.9651</text:p>
          </table:table-cell>
          <table:table-cell office:string-value="0.5731" office:value-type="string">
            <text:p>0.5731</text:p>
          </table:table-cell>
          <table:table-cell office:string-value="0.5819" office:value-type="string">
            <text:p>0.5819</text:p>
          </table:table-cell>
          <table:table-cell office:string-value="95.6136" office:value-type="string">
            <text:p>95.6136</text:p>
          </table:table-cell>
          <table:table-cell office:string-value="2.6296" office:value-type="string">
            <text:p>2.6296</text:p>
          </table:table-cell>
          <table:table-cell office:string-value="0.1579" office:value-type="string">
            <text:p>0.1579</text:p>
          </table:table-cell>
          <table:table-cell office:string-value="0.0234" office:value-type="string">
            <text:p>0.0234</text:p>
          </table:table-cell>
          <table:table-cell office:string-value="0.0194" office:value-type="string">
            <text:p>0.0194</text:p>
          </table:table-cell>
          <table:table-cell office:string-value="0.0064" office:value-type="string">
            <text:p>0.0064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159" office:value-type="string">
            <text:p>1341.0159</text:p>
          </table:table-cell>
          <table:table-cell office:string-value="-38.6396" office:value-type="string">
            <text:p>-38.6396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1023.3206" office:value-type="string">
            <text:p>1023.3206</text:p>
          </table:table-cell>
          <table:table-cell office:string-value="0.9825" office:value-type="string">
            <text:p>0.9825</text:p>
          </table:table-cell>
          <table:table-cell office:string-value="0.5682" office:value-type="string">
            <text:p>0.5682</text:p>
          </table:table-cell>
          <table:table-cell office:string-value="0.5824" office:value-type="string">
            <text:p>0.5824</text:p>
          </table:table-cell>
          <table:table-cell office:string-value="95.5563" office:value-type="string">
            <text:p>95.5563</text:p>
          </table:table-cell>
          <table:table-cell office:string-value="2.6633" office:value-type="string">
            <text:p>2.6633</text:p>
          </table:table-cell>
          <table:table-cell office:string-value="0.1629" office:value-type="string">
            <text:p>0.1629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3" office:value-type="string">
            <text:p>0.0073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9692" office:value-type="string">
            <text:p>1340.9692</text:p>
          </table:table-cell>
          <table:table-cell office:string-value="-35.5959" office:value-type="string">
            <text:p>-35.5959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1023.1114" office:value-type="string">
            <text:p>1023.1114</text:p>
          </table:table-cell>
          <table:table-cell office:string-value="0.9820" office:value-type="string">
            <text:p>0.9820</text:p>
          </table:table-cell>
          <table:table-cell office:string-value="0.5405" office:value-type="string">
            <text:p>0.5405</text:p>
          </table:table-cell>
          <table:table-cell office:string-value="0.5819" office:value-type="string">
            <text:p>0.5819</text:p>
          </table:table-cell>
          <table:table-cell office:string-value="95.6419" office:value-type="string">
            <text:p>95.6419</text:p>
          </table:table-cell>
          <table:table-cell office:string-value="2.6112" office:value-type="string">
            <text:p>2.6112</text:p>
          </table:table-cell>
          <table:table-cell office:string-value="0.1588" office:value-type="string">
            <text:p>0.1588</text:p>
          </table:table-cell>
          <table:table-cell office:string-value="0.0249" office:value-type="string">
            <text:p>0.0249</text:p>
          </table:table-cell>
          <table:table-cell office:string-value="0.0205" office:value-type="string">
            <text:p>0.0205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967" office:value-type="string">
            <text:p>1341.1967</text:p>
          </table:table-cell>
          <table:table-cell office:string-value="-36.4297" office:value-type="string">
            <text:p>-36.4297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1023.7717" office:value-type="string">
            <text:p>1023.7717</text:p>
          </table:table-cell>
          <table:table-cell office:string-value="1.0097" office:value-type="string">
            <text:p>1.0097</text:p>
          </table:table-cell>
          <table:table-cell office:string-value="0.5117" office:value-type="string">
            <text:p>0.5117</text:p>
          </table:table-cell>
          <table:table-cell office:string-value="0.5825" office:value-type="string">
            <text:p>0.5825</text:p>
          </table:table-cell>
          <table:table-cell office:string-value="95.5828" office:value-type="string">
            <text:p>95.5828</text:p>
          </table:table-cell>
          <table:table-cell office:string-value="2.6590" office:value-type="string">
            <text:p>2.6590</text:p>
          </table:table-cell>
          <table:table-cell office:string-value="0.1650" office:value-type="string">
            <text:p>0.1650</text:p>
          </table:table-cell>
          <table:table-cell office:string-value="0.0268" office:value-type="string">
            <text:p>0.0268</text:p>
          </table:table-cell>
          <table:table-cell office:string-value="0.0219" office:value-type="string">
            <text:p>0.0219</text:p>
          </table:table-cell>
          <table:table-cell office:string-value="0.0080" office:value-type="string">
            <text:p>0.0080</text:p>
          </table:table-cell>
          <table:table-cell office:string-value="0.0040" office:value-type="string">
            <text:p>0.0040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1.4136" office:value-type="string">
            <text:p>1341.4136</text:p>
          </table:table-cell>
          <table:table-cell office:string-value="-32.7178" office:value-type="string">
            <text:p>-32.7178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1023.0809" office:value-type="string">
            <text:p>1023.0809</text:p>
          </table:table-cell>
          <table:table-cell office:string-value="1.0328" office:value-type="string">
            <text:p>1.0328</text:p>
          </table:table-cell>
          <table:table-cell office:string-value="0.5223" office:value-type="string">
            <text:p>0.5223</text:p>
          </table:table-cell>
          <table:table-cell office:string-value="0.5825" office:value-type="string">
            <text:p>0.5825</text:p>
          </table:table-cell>
          <table:table-cell office:string-value="95.5720" office:value-type="string">
            <text:p>95.5720</text:p>
          </table:table-cell>
          <table:table-cell office:string-value="2.6467" office:value-type="string">
            <text:p>2.6467</text:p>
          </table:table-cell>
          <table:table-cell office:string-value="0.1595" office:value-type="string">
            <text:p>0.1595</text:p>
          </table:table-cell>
          <table:table-cell office:string-value="0.0260" office:value-type="string">
            <text:p>0.0260</text:p>
          </table:table-cell>
          <table:table-cell office:string-value="0.0208" office:value-type="string">
            <text:p>0.0208</text:p>
          </table:table-cell>
          <table:table-cell office:string-value="0.0074" office:value-type="string">
            <text:p>0.007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576" office:value-type="string">
            <text:p>1340.4576</text:p>
          </table:table-cell>
          <table:table-cell office:string-value="-37.2679" office:value-type="string">
            <text:p>-37.2679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1023.3817" office:value-type="string">
            <text:p>1023.3817</text:p>
          </table:table-cell>
          <table:table-cell office:string-value="0.9720" office:value-type="string">
            <text:p>0.9720</text:p>
          </table:table-cell>
          <table:table-cell office:string-value="0.5753" office:value-type="string">
            <text:p>0.5753</text:p>
          </table:table-cell>
          <table:table-cell office:string-value="0.5823" office:value-type="string">
            <text:p>0.5823</text:p>
          </table:table-cell>
          <table:table-cell office:string-value="95.5272" office:value-type="string">
            <text:p>95.5272</text:p>
          </table:table-cell>
          <table:table-cell office:string-value="2.7089" office:value-type="string">
            <text:p>2.7089</text:p>
          </table:table-cell>
          <table:table-cell office:string-value="0.1585" office:value-type="string">
            <text:p>0.1585</text:p>
          </table:table-cell>
          <table:table-cell office:string-value="0.0230" office:value-type="string">
            <text:p>0.0230</text:p>
          </table:table-cell>
          <table:table-cell office:string-value="0.0187" office:value-type="string">
            <text:p>0.0187</text:p>
          </table:table-cell>
          <table:table-cell office:string-value="0.0062" office:value-type="string">
            <text:p>0.0062</text:p>
          </table:table-cell>
          <table:table-cell office:string-value="0.0026" office:value-type="string">
            <text:p>0.0026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60" office:value-type="string">
            <text:p>1341.1160</text:p>
          </table:table-cell>
          <table:table-cell office:string-value="-40.8775" office:value-type="string">
            <text:p>-40.8775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1023.5120" office:value-type="string">
            <text:p>1023.5120</text:p>
          </table:table-cell>
          <table:table-cell office:string-value="1.0002" office:value-type="string">
            <text:p>1.0002</text:p>
          </table:table-cell>
          <table:table-cell office:string-value="0.5909" office:value-type="string">
            <text:p>0.5909</text:p>
          </table:table-cell>
          <table:table-cell office:string-value="0.5830" office:value-type="string">
            <text:p>0.5830</text:p>
          </table:table-cell>
          <table:table-cell office:string-value="95.4187" office:value-type="string">
            <text:p>95.4187</text:p>
          </table:table-cell>
          <table:table-cell office:string-value="2.7662" office:value-type="string">
            <text:p>2.7662</text:p>
          </table:table-cell>
          <table:table-cell office:string-value="0.1637" office:value-type="string">
            <text:p>0.1637</text:p>
          </table:table-cell>
          <table:table-cell office:string-value="0.0238" office:value-type="string">
            <text:p>0.0238</text:p>
          </table:table-cell>
          <table:table-cell office:string-value="0.0198" office:value-type="string">
            <text:p>0.0198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779" office:value-type="string">
            <text:p>1340.4779</text:p>
          </table:table-cell>
          <table:table-cell office:string-value="-40.4880" office:value-type="string">
            <text:p>-40.488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1023.3961" office:value-type="string">
            <text:p>1023.3961</text:p>
          </table:table-cell>
          <table:table-cell office:string-value="0.9899" office:value-type="string">
            <text:p>0.9899</text:p>
          </table:table-cell>
          <table:table-cell office:string-value="0.5696" office:value-type="string">
            <text:p>0.5696</text:p>
          </table:table-cell>
          <table:table-cell office:string-value="0.5825" office:value-type="string">
            <text:p>0.5825</text:p>
          </table:table-cell>
          <table:table-cell office:string-value="95.4877" office:value-type="string">
            <text:p>95.4877</text:p>
          </table:table-cell>
          <table:table-cell office:string-value="2.7424" office:value-type="string">
            <text:p>2.7424</text:p>
          </table:table-cell>
          <table:table-cell office:string-value="0.1543" office:value-type="string">
            <text:p>0.1543</text:p>
          </table:table-cell>
          <table:table-cell office:string-value="0.0224" office:value-type="string">
            <text:p>0.0224</text:p>
          </table:table-cell>
          <table:table-cell office:string-value="0.0179" office:value-type="string">
            <text:p>0.0179</text:p>
          </table:table-cell>
          <table:table-cell office:string-value="0.0060" office:value-type="string">
            <text:p>0.0060</text:p>
          </table:table-cell>
          <table:table-cell office:string-value="0.0026" office:value-type="string">
            <text:p>0.0026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8629" office:value-type="string">
            <text:p>1340.8629</text:p>
          </table:table-cell>
          <table:table-cell office:string-value="-42.2069" office:value-type="string">
            <text:p>-42.2069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1024.7031" office:value-type="string">
            <text:p>1024.7031</text:p>
          </table:table-cell>
          <table:table-cell office:string-value="0.9994" office:value-type="string">
            <text:p>0.9994</text:p>
          </table:table-cell>
          <table:table-cell office:string-value="0.5579" office:value-type="string">
            <text:p>0.5579</text:p>
          </table:table-cell>
          <table:table-cell office:string-value="0.5834" office:value-type="string">
            <text:p>0.5834</text:p>
          </table:table-cell>
          <table:table-cell office:string-value="95.3385" office:value-type="string">
            <text:p>95.3385</text:p>
          </table:table-cell>
          <table:table-cell office:string-value="2.8804" office:value-type="string">
            <text:p>2.8804</text:p>
          </table:table-cell>
          <table:table-cell office:string-value="0.1658" office:value-type="string">
            <text:p>0.1658</text:p>
          </table:table-cell>
          <table:table-cell office:string-value="0.0233" office:value-type="string">
            <text:p>0.0233</text:p>
          </table:table-cell>
          <table:table-cell office:string-value="0.0186" office:value-type="string">
            <text:p>0.0186</text:p>
          </table:table-cell>
          <table:table-cell office:string-value="0.0061" office:value-type="string">
            <text:p>0.0061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5845" office:value-type="string">
            <text:p>1341.5845</text:p>
          </table:table-cell>
          <table:table-cell office:string-value="-41.6397" office:value-type="string">
            <text:p>-41.639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5:31:11</meta:creation-date>
    <meta:editing-cycles>1</meta:editing-cycles>
    <dc:language>en</dc:language>
    <dc:creator>ZETHOU-WWEXT01P$</dc:creator>
    <dc:date>2026-07-17T15:31:11</dc:date>
    <meta:editing-duration>PT0.269S</meta:editing-duration>
  </office:meta>
</office:document-meta>
</file>