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30.6373" office:value-type="string">
            <text:p>1030.6373</text:p>
          </table:table-cell>
          <table:table-cell office:string-value="-63.2460" office:value-type="string">
            <text:p>-63.2460</text:p>
          </table:table-cell>
          <table:table-cell office:string-value="1345.5614" office:value-type="string">
            <text:p>1345.5614</text:p>
          </table:table-cell>
          <table:table-cell office:string-value="0.4829" office:value-type="string">
            <text:p>0.4829</text:p>
          </table:table-cell>
          <table:table-cell office:string-value="1.3004" office:value-type="string">
            <text:p>1.3004</text:p>
          </table:table-cell>
          <table:table-cell office:string-value="0.5867" office:value-type="string">
            <text:p>0.5867</text:p>
          </table:table-cell>
          <table:table-cell office:string-value="93.9002" office:value-type="string">
            <text:p>93.9002</text:p>
          </table:table-cell>
          <table:table-cell office:string-value="4.1687" office:value-type="string">
            <text:p>4.1687</text:p>
          </table:table-cell>
          <table:table-cell office:string-value="0.1341" office:value-type="string">
            <text:p>0.134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  <table:table-cell office:string-value="0.0009" office:value-type="string">
            <text:p>0.0009</text:p>
          </table:table-cell>
          <table:table-cell office:string-value="0.0011" office:value-type="string">
            <text:p>0.001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33.2311" office:value-type="string">
            <text:p>1033.2311</text:p>
          </table:table-cell>
          <table:table-cell office:string-value="-59.8763" office:value-type="string">
            <text:p>-59.8763</text:p>
          </table:table-cell>
          <table:table-cell office:string-value="1347.8535" office:value-type="string">
            <text:p>1347.8535</text:p>
          </table:table-cell>
          <table:table-cell office:string-value="0.4940" office:value-type="string">
            <text:p>0.4940</text:p>
          </table:table-cell>
          <table:table-cell office:string-value="1.2177" office:value-type="string">
            <text:p>1.2177</text:p>
          </table:table-cell>
          <table:table-cell office:string-value="0.5876" office:value-type="string">
            <text:p>0.5876</text:p>
          </table:table-cell>
          <table:table-cell office:string-value="93.7453" office:value-type="string">
            <text:p>93.7453</text:p>
          </table:table-cell>
          <table:table-cell office:string-value="4.3838" office:value-type="string">
            <text:p>4.3838</text:p>
          </table:table-cell>
          <table:table-cell office:string-value="0.1422" office:value-type="string">
            <text:p>0.1422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31.6678" office:value-type="string">
            <text:p>1031.6678</text:p>
          </table:table-cell>
          <table:table-cell office:string-value="-57.7735" office:value-type="string">
            <text:p>-57.7735</text:p>
          </table:table-cell>
          <table:table-cell office:string-value="1346.7350" office:value-type="string">
            <text:p>1346.7350</text:p>
          </table:table-cell>
          <table:table-cell office:string-value="0.4575" office:value-type="string">
            <text:p>0.4575</text:p>
          </table:table-cell>
          <table:table-cell office:string-value="1.2911" office:value-type="string">
            <text:p>1.2911</text:p>
          </table:table-cell>
          <table:table-cell office:string-value="0.5868" office:value-type="string">
            <text:p>0.5868</text:p>
          </table:table-cell>
          <table:table-cell office:string-value="93.8810" office:value-type="string">
            <text:p>93.8810</text:p>
          </table:table-cell>
          <table:table-cell office:string-value="4.1961" office:value-type="string">
            <text:p>4.1961</text:p>
          </table:table-cell>
          <table:table-cell office:string-value="0.1556" office:value-type="string">
            <text:p>0.1556</text:p>
          </table:table-cell>
          <table:table-cell office:string-value="0.0044" office:value-type="string">
            <text:p>0.0044</text:p>
          </table:table-cell>
          <table:table-cell office:string-value="0.0078" office:value-type="string">
            <text:p>0.007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34.6170" office:value-type="string">
            <text:p>1034.6170</text:p>
          </table:table-cell>
          <table:table-cell office:string-value="-55.7159" office:value-type="string">
            <text:p>-55.7159</text:p>
          </table:table-cell>
          <table:table-cell office:string-value="1348.6662" office:value-type="string">
            <text:p>1348.6662</text:p>
          </table:table-cell>
          <table:table-cell office:string-value="0.4576" office:value-type="string">
            <text:p>0.4576</text:p>
          </table:table-cell>
          <table:table-cell office:string-value="1.2711" office:value-type="string">
            <text:p>1.2711</text:p>
          </table:table-cell>
          <table:table-cell office:string-value="0.5885" office:value-type="string">
            <text:p>0.5885</text:p>
          </table:table-cell>
          <table:table-cell office:string-value="93.6238" office:value-type="string">
            <text:p>93.6238</text:p>
          </table:table-cell>
          <table:table-cell office:string-value="4.3974" office:value-type="string">
            <text:p>4.3974</text:p>
          </table:table-cell>
          <table:table-cell office:string-value="0.2262" office:value-type="string">
            <text:p>0.2262</text:p>
          </table:table-cell>
          <table:table-cell office:string-value="0.0061" office:value-type="string">
            <text:p>0.0061</text:p>
          </table:table-cell>
          <table:table-cell office:string-value="0.0104" office:value-type="string">
            <text:p>0.0104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34.2115" office:value-type="string">
            <text:p>1034.2115</text:p>
          </table:table-cell>
          <table:table-cell office:string-value="-55.7212" office:value-type="string">
            <text:p>-55.7212</text:p>
          </table:table-cell>
          <table:table-cell office:string-value="1347.8434" office:value-type="string">
            <text:p>1347.8434</text:p>
          </table:table-cell>
          <table:table-cell office:string-value="0.4708" office:value-type="string">
            <text:p>0.4708</text:p>
          </table:table-cell>
          <table:table-cell office:string-value="1.2997" office:value-type="string">
            <text:p>1.2997</text:p>
          </table:table-cell>
          <table:table-cell office:string-value="0.5888" office:value-type="string">
            <text:p>0.5888</text:p>
          </table:table-cell>
          <table:table-cell office:string-value="93.5675" office:value-type="string">
            <text:p>93.5675</text:p>
          </table:table-cell>
          <table:table-cell office:string-value="4.4247" office:value-type="string">
            <text:p>4.4247</text:p>
          </table:table-cell>
          <table:table-cell office:string-value="0.2133" office:value-type="string">
            <text:p>0.2133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33.7811" office:value-type="string">
            <text:p>1033.7811</text:p>
          </table:table-cell>
          <table:table-cell office:string-value="-57.1597" office:value-type="string">
            <text:p>-57.1597</text:p>
          </table:table-cell>
          <table:table-cell office:string-value="1347.6470" office:value-type="string">
            <text:p>1347.6470</text:p>
          </table:table-cell>
          <table:table-cell office:string-value="0.4573" office:value-type="string">
            <text:p>0.4573</text:p>
          </table:table-cell>
          <table:table-cell office:string-value="1.3161" office:value-type="string">
            <text:p>1.3161</text:p>
          </table:table-cell>
          <table:table-cell office:string-value="0.5884" office:value-type="string">
            <text:p>0.5884</text:p>
          </table:table-cell>
          <table:table-cell office:string-value="93.6001" office:value-type="string">
            <text:p>93.6001</text:p>
          </table:table-cell>
          <table:table-cell office:string-value="4.4013" office:value-type="string">
            <text:p>4.4013</text:p>
          </table:table-cell>
          <table:table-cell office:string-value="0.2045" office:value-type="string">
            <text:p>0.2045</text:p>
          </table:table-cell>
          <table:table-cell office:string-value="0.0052" office:value-type="string">
            <text:p>0.0052</text:p>
          </table:table-cell>
          <table:table-cell office:string-value="0.0086" office:value-type="string">
            <text:p>0.0086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34.1888" office:value-type="string">
            <text:p>1034.1888</text:p>
          </table:table-cell>
          <table:table-cell office:string-value="-56.9360" office:value-type="string">
            <text:p>-56.9360</text:p>
          </table:table-cell>
          <table:table-cell office:string-value="1348.5206" office:value-type="string">
            <text:p>1348.5206</text:p>
          </table:table-cell>
          <table:table-cell office:string-value="0.4452" office:value-type="string">
            <text:p>0.4452</text:p>
          </table:table-cell>
          <table:table-cell office:string-value="1.2821" office:value-type="string">
            <text:p>1.2821</text:p>
          </table:table-cell>
          <table:table-cell office:string-value="0.5881" office:value-type="string">
            <text:p>0.5881</text:p>
          </table:table-cell>
          <table:table-cell office:string-value="93.6331" office:value-type="string">
            <text:p>93.6331</text:p>
          </table:table-cell>
          <table:table-cell office:string-value="4.4349" office:value-type="string">
            <text:p>4.4349</text:p>
          </table:table-cell>
          <table:table-cell office:string-value="0.1852" office:value-type="string">
            <text:p>0.1852</text:p>
          </table:table-cell>
          <table:table-cell office:string-value="0.0048" office:value-type="string">
            <text:p>0.0048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32.8020" office:value-type="string">
            <text:p>1032.8020</text:p>
          </table:table-cell>
          <table:table-cell office:string-value="-58.1187" office:value-type="string">
            <text:p>-58.1187</text:p>
          </table:table-cell>
          <table:table-cell office:string-value="1347.2379" office:value-type="string">
            <text:p>1347.2379</text:p>
          </table:table-cell>
          <table:table-cell office:string-value="0.4530" office:value-type="string">
            <text:p>0.4530</text:p>
          </table:table-cell>
          <table:table-cell office:string-value="1.3103" office:value-type="string">
            <text:p>1.3103</text:p>
          </table:table-cell>
          <table:table-cell office:string-value="0.5877" office:value-type="string">
            <text:p>0.5877</text:p>
          </table:table-cell>
          <table:table-cell office:string-value="93.7139" office:value-type="string">
            <text:p>93.7139</text:p>
          </table:table-cell>
          <table:table-cell office:string-value="4.3318" office:value-type="string">
            <text:p>4.3318</text:p>
          </table:table-cell>
          <table:table-cell office:string-value="0.1735" office:value-type="string">
            <text:p>0.1735</text:p>
          </table:table-cell>
          <table:table-cell office:string-value="0.0041" office:value-type="string">
            <text:p>0.0041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34.4047" office:value-type="string">
            <text:p>1034.4047</text:p>
          </table:table-cell>
          <table:table-cell office:string-value="-58.4114" office:value-type="string">
            <text:p>-58.4114</text:p>
          </table:table-cell>
          <table:table-cell office:string-value="1348.3754" office:value-type="string">
            <text:p>1348.3754</text:p>
          </table:table-cell>
          <table:table-cell office:string-value="0.4981" office:value-type="string">
            <text:p>0.4981</text:p>
          </table:table-cell>
          <table:table-cell office:string-value="1.2239" office:value-type="string">
            <text:p>1.2239</text:p>
          </table:table-cell>
          <table:table-cell office:string-value="0.5885" office:value-type="string">
            <text:p>0.5885</text:p>
          </table:table-cell>
          <table:table-cell office:string-value="93.5956" office:value-type="string">
            <text:p>93.5956</text:p>
          </table:table-cell>
          <table:table-cell office:string-value="4.4964" office:value-type="string">
            <text:p>4.4964</text:p>
          </table:table-cell>
          <table:table-cell office:string-value="0.1689" office:value-type="string">
            <text:p>0.168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33.9812" office:value-type="string">
            <text:p>1033.9812</text:p>
          </table:table-cell>
          <table:table-cell office:string-value="-57.2840" office:value-type="string">
            <text:p>-57.2840</text:p>
          </table:table-cell>
          <table:table-cell office:string-value="1347.1997" office:value-type="string">
            <text:p>1347.1997</text:p>
          </table:table-cell>
          <table:table-cell office:string-value="0.4879" office:value-type="string">
            <text:p>0.4879</text:p>
          </table:table-cell>
          <table:table-cell office:string-value="1.3164" office:value-type="string">
            <text:p>1.3164</text:p>
          </table:table-cell>
          <table:table-cell office:string-value="0.5891" office:value-type="string">
            <text:p>0.5891</text:p>
          </table:table-cell>
          <table:table-cell office:string-value="93.4489" office:value-type="string">
            <text:p>93.4489</text:p>
          </table:table-cell>
          <table:table-cell office:string-value="4.5726" office:value-type="string">
            <text:p>4.5726</text:p>
          </table:table-cell>
          <table:table-cell office:string-value="0.1566" office:value-type="string">
            <text:p>0.1566</text:p>
          </table:table-cell>
          <table:table-cell office:string-value="0.0038" office:value-type="string">
            <text:p>0.0038</text:p>
          </table:table-cell>
          <table:table-cell office:string-value="0.0071" office:value-type="string">
            <text:p>0.0071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7:55</meta:creation-date>
    <meta:editing-cycles>1</meta:editing-cycles>
    <dc:language>en</dc:language>
    <dc:creator>ZETHOU-WWEXT03P$</dc:creator>
    <dc:date>2026-07-17T15:27:55</dc:date>
    <meta:editing-duration>PT0.102S</meta:editing-duration>
  </office:meta>
</office:document-meta>
</file>