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30.9664" office:value-type="string">
            <text:p>1030.9664</text:p>
          </table:table-cell>
          <table:table-cell office:string-value="-51.0526" office:value-type="string">
            <text:p>-51.0526</text:p>
          </table:table-cell>
          <table:table-cell office:string-value="1345.2727" office:value-type="string">
            <text:p>1345.2727</text:p>
          </table:table-cell>
          <table:table-cell office:string-value="0.4345" office:value-type="string">
            <text:p>0.4345</text:p>
          </table:table-cell>
          <table:table-cell office:string-value="1.4132" office:value-type="string">
            <text:p>1.4132</text:p>
          </table:table-cell>
          <table:table-cell office:string-value="0.5873" office:value-type="string">
            <text:p>0.5873</text:p>
          </table:table-cell>
          <table:table-cell office:string-value="93.7442" office:value-type="string">
            <text:p>93.7442</text:p>
          </table:table-cell>
          <table:table-cell office:string-value="4.2429" office:value-type="string">
            <text:p>4.2429</text:p>
          </table:table-cell>
          <table:table-cell office:string-value="0.1415" office:value-type="string">
            <text:p>0.1415</text:p>
          </table:table-cell>
          <table:table-cell office:string-value="0.0050" office:value-type="string">
            <text:p>0.0050</text:p>
          </table:table-cell>
          <table:table-cell office:string-value="0.0087" office:value-type="string">
            <text:p>0.008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37.0522" office:value-type="string">
            <text:p>1037.0522</text:p>
          </table:table-cell>
          <table:table-cell office:string-value="-32.6637" office:value-type="string">
            <text:p>-32.6637</text:p>
          </table:table-cell>
          <table:table-cell office:string-value="1349.4138" office:value-type="string">
            <text:p>1349.4138</text:p>
          </table:table-cell>
          <table:table-cell office:string-value="0.4754" office:value-type="string">
            <text:p>0.4754</text:p>
          </table:table-cell>
          <table:table-cell office:string-value="1.2949" office:value-type="string">
            <text:p>1.2949</text:p>
          </table:table-cell>
          <table:table-cell office:string-value="0.5906" office:value-type="string">
            <text:p>0.5906</text:p>
          </table:table-cell>
          <table:table-cell office:string-value="93.4755" office:value-type="string">
            <text:p>93.4755</text:p>
          </table:table-cell>
          <table:table-cell office:string-value="4.3678" office:value-type="string">
            <text:p>4.3678</text:p>
          </table:table-cell>
          <table:table-cell office:string-value="0.2779" office:value-type="string">
            <text:p>0.2779</text:p>
          </table:table-cell>
          <table:table-cell office:string-value="0.0227" office:value-type="string">
            <text:p>0.0227</text:p>
          </table:table-cell>
          <table:table-cell office:string-value="0.0476" office:value-type="string">
            <text:p>0.0476</text:p>
          </table:table-cell>
          <table:table-cell office:string-value="0.0109" office:value-type="string">
            <text:p>0.0109</text:p>
          </table:table-cell>
          <table:table-cell office:string-value="0.0125" office:value-type="string">
            <text:p>0.012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30.8304" office:value-type="string">
            <text:p>1030.8304</text:p>
          </table:table-cell>
          <table:table-cell office:string-value="-56.0840" office:value-type="string">
            <text:p>-56.0840</text:p>
          </table:table-cell>
          <table:table-cell office:string-value="1346.2423" office:value-type="string">
            <text:p>1346.2423</text:p>
          </table:table-cell>
          <table:table-cell office:string-value="0.4597" office:value-type="string">
            <text:p>0.4597</text:p>
          </table:table-cell>
          <table:table-cell office:string-value="1.2885" office:value-type="string">
            <text:p>1.2885</text:p>
          </table:table-cell>
          <table:table-cell office:string-value="0.5863" office:value-type="string">
            <text:p>0.5863</text:p>
          </table:table-cell>
          <table:table-cell office:string-value="93.9899" office:value-type="string">
            <text:p>93.9899</text:p>
          </table:table-cell>
          <table:table-cell office:string-value="4.0982" office:value-type="string">
            <text:p>4.0982</text:p>
          </table:table-cell>
          <table:table-cell office:string-value="0.1393" office:value-type="string">
            <text:p>0.1393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21" office:value-type="string">
            <text:p>0.0021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0.8829" office:value-type="string">
            <text:p>1030.8829</text:p>
          </table:table-cell>
          <table:table-cell office:string-value="-55.3285" office:value-type="string">
            <text:p>-55.3285</text:p>
          </table:table-cell>
          <table:table-cell office:string-value="1345.9955" office:value-type="string">
            <text:p>1345.9955</text:p>
          </table:table-cell>
          <table:table-cell office:string-value="0.4557" office:value-type="string">
            <text:p>0.4557</text:p>
          </table:table-cell>
          <table:table-cell office:string-value="1.3176" office:value-type="string">
            <text:p>1.3176</text:p>
          </table:table-cell>
          <table:table-cell office:string-value="0.5866" office:value-type="string">
            <text:p>0.5866</text:p>
          </table:table-cell>
          <table:table-cell office:string-value="93.9089" office:value-type="string">
            <text:p>93.9089</text:p>
          </table:table-cell>
          <table:table-cell office:string-value="4.1682" office:value-type="string">
            <text:p>4.1682</text:p>
          </table:table-cell>
          <table:table-cell office:string-value="0.1280" office:value-type="string">
            <text:p>0.1280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29.6681" office:value-type="string">
            <text:p>1029.6681</text:p>
          </table:table-cell>
          <table:table-cell office:string-value="-58.0323" office:value-type="string">
            <text:p>-58.0323</text:p>
          </table:table-cell>
          <table:table-cell office:string-value="1344.5844" office:value-type="string">
            <text:p>1344.5844</text:p>
          </table:table-cell>
          <table:table-cell office:string-value="0.4514" office:value-type="string">
            <text:p>0.4514</text:p>
          </table:table-cell>
          <table:table-cell office:string-value="1.3828" office:value-type="string">
            <text:p>1.3828</text:p>
          </table:table-cell>
          <table:table-cell office:string-value="0.5864" office:value-type="string">
            <text:p>0.5864</text:p>
          </table:table-cell>
          <table:table-cell office:string-value="93.9055" office:value-type="string">
            <text:p>93.9055</text:p>
          </table:table-cell>
          <table:table-cell office:string-value="4.1233" office:value-type="string">
            <text:p>4.1233</text:p>
          </table:table-cell>
          <table:table-cell office:string-value="0.1197" office:value-type="string">
            <text:p>0.1197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28.8120" office:value-type="string">
            <text:p>1028.8120</text:p>
          </table:table-cell>
          <table:table-cell office:string-value="-61.1952" office:value-type="string">
            <text:p>-61.1952</text:p>
          </table:table-cell>
          <table:table-cell office:string-value="1343.6133" office:value-type="string">
            <text:p>1343.6133</text:p>
          </table:table-cell>
          <table:table-cell office:string-value="0.4576" office:value-type="string">
            <text:p>0.4576</text:p>
          </table:table-cell>
          <table:table-cell office:string-value="1.4127" office:value-type="string">
            <text:p>1.4127</text:p>
          </table:table-cell>
          <table:table-cell office:string-value="0.5863" office:value-type="string">
            <text:p>0.5863</text:p>
          </table:table-cell>
          <table:table-cell office:string-value="93.9153" office:value-type="string">
            <text:p>93.9153</text:p>
          </table:table-cell>
          <table:table-cell office:string-value="4.0893" office:value-type="string">
            <text:p>4.0893</text:p>
          </table:table-cell>
          <table:table-cell office:string-value="0.1112" office:value-type="string">
            <text:p>0.1112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29.8907" office:value-type="string">
            <text:p>1029.8907</text:p>
          </table:table-cell>
          <table:table-cell office:string-value="-55.5630" office:value-type="string">
            <text:p>-55.5630</text:p>
          </table:table-cell>
          <table:table-cell office:string-value="1344.7616" office:value-type="string">
            <text:p>1344.7616</text:p>
          </table:table-cell>
          <table:table-cell office:string-value="0.4546" office:value-type="string">
            <text:p>0.4546</text:p>
          </table:table-cell>
          <table:table-cell office:string-value="1.3739" office:value-type="string">
            <text:p>1.3739</text:p>
          </table:table-cell>
          <table:table-cell office:string-value="0.5865" office:value-type="string">
            <text:p>0.5865</text:p>
          </table:table-cell>
          <table:table-cell office:string-value="93.8944" office:value-type="string">
            <text:p>93.8944</text:p>
          </table:table-cell>
          <table:table-cell office:string-value="4.1370" office:value-type="string">
            <text:p>4.1370</text:p>
          </table:table-cell>
          <table:table-cell office:string-value="0.1222" office:value-type="string">
            <text:p>0.1222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29.8606" office:value-type="string">
            <text:p>1029.8606</text:p>
          </table:table-cell>
          <table:table-cell office:string-value="-56.2479" office:value-type="string">
            <text:p>-56.2479</text:p>
          </table:table-cell>
          <table:table-cell office:string-value="1345.1976" office:value-type="string">
            <text:p>1345.1976</text:p>
          </table:table-cell>
          <table:table-cell office:string-value="0.4300" office:value-type="string">
            <text:p>0.4300</text:p>
          </table:table-cell>
          <table:table-cell office:string-value="1.3739" office:value-type="string">
            <text:p>1.3739</text:p>
          </table:table-cell>
          <table:table-cell office:string-value="0.5861" office:value-type="string">
            <text:p>0.5861</text:p>
          </table:table-cell>
          <table:table-cell office:string-value="93.9581" office:value-type="string">
            <text:p>93.9581</text:p>
          </table:table-cell>
          <table:table-cell office:string-value="4.0932" office:value-type="string">
            <text:p>4.0932</text:p>
          </table:table-cell>
          <table:table-cell office:string-value="0.1274" office:value-type="string">
            <text:p>0.1274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27.9912" office:value-type="string">
            <text:p>1027.9912</text:p>
          </table:table-cell>
          <table:table-cell office:string-value="-56.9788" office:value-type="string">
            <text:p>-56.9788</text:p>
          </table:table-cell>
          <table:table-cell office:string-value="1344.4862" office:value-type="string">
            <text:p>1344.4862</text:p>
          </table:table-cell>
          <table:table-cell office:string-value="0.4004" office:value-type="string">
            <text:p>0.4004</text:p>
          </table:table-cell>
          <table:table-cell office:string-value="1.3886" office:value-type="string">
            <text:p>1.3886</text:p>
          </table:table-cell>
          <table:table-cell office:string-value="0.5846" office:value-type="string">
            <text:p>0.5846</text:p>
          </table:table-cell>
          <table:table-cell office:string-value="94.2454" office:value-type="string">
            <text:p>94.2454</text:p>
          </table:table-cell>
          <table:table-cell office:string-value="3.8115" office:value-type="string">
            <text:p>3.8115</text:p>
          </table:table-cell>
          <table:table-cell office:string-value="0.1358" office:value-type="string">
            <text:p>0.135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13:51:57</meta:creation-date>
    <meta:editing-cycles>1</meta:editing-cycles>
    <dc:language>en</dc:language>
    <dc:creator>ZETHOU-WWEXT04P$</dc:creator>
    <dc:date>2025-06-16T13:51:57</dc:date>
    <meta:editing-duration>PT0.173S</meta:editing-duration>
  </office:meta>
</office:document-meta>
</file>