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68.1194" office:value-type="string">
            <text:p>1068.1194</text:p>
          </table:table-cell>
          <table:table-cell office:string-value="-67.1577" office:value-type="string">
            <text:p>-67.1577</text:p>
          </table:table-cell>
          <table:table-cell office:string-value="1383.6723" office:value-type="string">
            <text:p>1383.6723</text:p>
          </table:table-cell>
          <table:table-cell office:string-value="0.1786" office:value-type="string">
            <text:p>0.1786</text:p>
          </table:table-cell>
          <table:table-cell office:string-value="0.3835" office:value-type="string">
            <text:p>0.3835</text:p>
          </table:table-cell>
          <table:table-cell office:string-value="0.5959" office:value-type="string">
            <text:p>0.5959</text:p>
          </table:table-cell>
          <table:table-cell office:string-value="92.0027" office:value-type="string">
            <text:p>92.0027</text:p>
          </table:table-cell>
          <table:table-cell office:string-value="7.1657" office:value-type="string">
            <text:p>7.1657</text:p>
          </table:table-cell>
          <table:table-cell office:string-value="0.2283" office:value-type="string">
            <text:p>0.2283</text:p>
          </table:table-cell>
          <table:table-cell office:string-value="0.0170" office:value-type="string">
            <text:p>0.0170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66.1588" office:value-type="string">
            <text:p>1066.1588</text:p>
          </table:table-cell>
          <table:table-cell office:string-value="-68.8037" office:value-type="string">
            <text:p>-68.8037</text:p>
          </table:table-cell>
          <table:table-cell office:string-value="1382.5782" office:value-type="string">
            <text:p>1382.5782</text:p>
          </table:table-cell>
          <table:table-cell office:string-value="0.1785" office:value-type="string">
            <text:p>0.1785</text:p>
          </table:table-cell>
          <table:table-cell office:string-value="0.3839" office:value-type="string">
            <text:p>0.3839</text:p>
          </table:table-cell>
          <table:table-cell office:string-value="0.5947" office:value-type="string">
            <text:p>0.5947</text:p>
          </table:table-cell>
          <table:table-cell office:string-value="92.2442" office:value-type="string">
            <text:p>92.2442</text:p>
          </table:table-cell>
          <table:table-cell office:string-value="6.9346" office:value-type="string">
            <text:p>6.9346</text:p>
          </table:table-cell>
          <table:table-cell office:string-value="0.2197" office:value-type="string">
            <text:p>0.2197</text:p>
          </table:table-cell>
          <table:table-cell office:string-value="0.0166" office:value-type="string">
            <text:p>0.016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65.2106" office:value-type="string">
            <text:p>1065.2106</text:p>
          </table:table-cell>
          <table:table-cell office:string-value="-65.2697" office:value-type="string">
            <text:p>-65.2697</text:p>
          </table:table-cell>
          <table:table-cell office:string-value="1382.0461" office:value-type="string">
            <text:p>1382.0461</text:p>
          </table:table-cell>
          <table:table-cell office:string-value="0.1778" office:value-type="string">
            <text:p>0.1778</text:p>
          </table:table-cell>
          <table:table-cell office:string-value="0.3850" office:value-type="string">
            <text:p>0.3850</text:p>
          </table:table-cell>
          <table:table-cell office:string-value="0.5941" office:value-type="string">
            <text:p>0.5941</text:p>
          </table:table-cell>
          <table:table-cell office:string-value="92.3896" office:value-type="string">
            <text:p>92.3896</text:p>
          </table:table-cell>
          <table:table-cell office:string-value="6.7725" office:value-type="string">
            <text:p>6.7725</text:p>
          </table:table-cell>
          <table:table-cell office:string-value="0.2308" office:value-type="string">
            <text:p>0.2308</text:p>
          </table:table-cell>
          <table:table-cell office:string-value="0.0188" office:value-type="string">
            <text:p>0.018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63.4623" office:value-type="string">
            <text:p>1063.4623</text:p>
          </table:table-cell>
          <table:table-cell office:string-value="-66.6333" office:value-type="string">
            <text:p>-66.6333</text:p>
          </table:table-cell>
          <table:table-cell office:string-value="1381.1026" office:value-type="string">
            <text:p>1381.1026</text:p>
          </table:table-cell>
          <table:table-cell office:string-value="0.1810" office:value-type="string">
            <text:p>0.1810</text:p>
          </table:table-cell>
          <table:table-cell office:string-value="0.3773" office:value-type="string">
            <text:p>0.3773</text:p>
          </table:table-cell>
          <table:table-cell office:string-value="0.5929" office:value-type="string">
            <text:p>0.5929</text:p>
          </table:table-cell>
          <table:table-cell office:string-value="92.6352" office:value-type="string">
            <text:p>92.6352</text:p>
          </table:table-cell>
          <table:table-cell office:string-value="6.5238" office:value-type="string">
            <text:p>6.5238</text:p>
          </table:table-cell>
          <table:table-cell office:string-value="0.2378" office:value-type="string">
            <text:p>0.2378</text:p>
          </table:table-cell>
          <table:table-cell office:string-value="0.0195" office:value-type="string">
            <text:p>0.0195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63.9356" office:value-type="string">
            <text:p>1063.9356</text:p>
          </table:table-cell>
          <table:table-cell office:string-value="-70.0702" office:value-type="string">
            <text:p>-70.0702</text:p>
          </table:table-cell>
          <table:table-cell office:string-value="1381.2317" office:value-type="string">
            <text:p>1381.2317</text:p>
          </table:table-cell>
          <table:table-cell office:string-value="0.1796" office:value-type="string">
            <text:p>0.1796</text:p>
          </table:table-cell>
          <table:table-cell office:string-value="0.3908" office:value-type="string">
            <text:p>0.3908</text:p>
          </table:table-cell>
          <table:table-cell office:string-value="0.5933" office:value-type="string">
            <text:p>0.5933</text:p>
          </table:table-cell>
          <table:table-cell office:string-value="92.5194" office:value-type="string">
            <text:p>92.5194</text:p>
          </table:table-cell>
          <table:table-cell office:string-value="6.6476" office:value-type="string">
            <text:p>6.6476</text:p>
          </table:table-cell>
          <table:table-cell office:string-value="0.2229" office:value-type="string">
            <text:p>0.2229</text:p>
          </table:table-cell>
          <table:table-cell office:string-value="0.0170" office:value-type="string">
            <text:p>0.0170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65.7899" office:value-type="string">
            <text:p>1065.7899</text:p>
          </table:table-cell>
          <table:table-cell office:string-value="-69.6837" office:value-type="string">
            <text:p>-69.6837</text:p>
          </table:table-cell>
          <table:table-cell office:string-value="1382.2489" office:value-type="string">
            <text:p>1382.2489</text:p>
          </table:table-cell>
          <table:table-cell office:string-value="0.1792" office:value-type="string">
            <text:p>0.1792</text:p>
          </table:table-cell>
          <table:table-cell office:string-value="0.3927" office:value-type="string">
            <text:p>0.3927</text:p>
          </table:table-cell>
          <table:table-cell office:string-value="0.5945" office:value-type="string">
            <text:p>0.5945</text:p>
          </table:table-cell>
          <table:table-cell office:string-value="92.2809" office:value-type="string">
            <text:p>92.2809</text:p>
          </table:table-cell>
          <table:table-cell office:string-value="6.8779" office:value-type="string">
            <text:p>6.8779</text:p>
          </table:table-cell>
          <table:table-cell office:string-value="0.2293" office:value-type="string">
            <text:p>0.2293</text:p>
          </table:table-cell>
          <table:table-cell office:string-value="0.0174" office:value-type="string">
            <text:p>0.017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65.6267" office:value-type="string">
            <text:p>1065.6267</text:p>
          </table:table-cell>
          <table:table-cell office:string-value="-75.0895" office:value-type="string">
            <text:p>-75.0895</text:p>
          </table:table-cell>
          <table:table-cell office:string-value="1382.1398" office:value-type="string">
            <text:p>1382.1398</text:p>
          </table:table-cell>
          <table:table-cell office:string-value="0.1798" office:value-type="string">
            <text:p>0.1798</text:p>
          </table:table-cell>
          <table:table-cell office:string-value="0.3937" office:value-type="string">
            <text:p>0.3937</text:p>
          </table:table-cell>
          <table:table-cell office:string-value="0.5944" office:value-type="string">
            <text:p>0.5944</text:p>
          </table:table-cell>
          <table:table-cell office:string-value="92.2612" office:value-type="string">
            <text:p>92.2612</text:p>
          </table:table-cell>
          <table:table-cell office:string-value="6.9254" office:value-type="string">
            <text:p>6.9254</text:p>
          </table:table-cell>
          <table:table-cell office:string-value="0.2071" office:value-type="string">
            <text:p>0.2071</text:p>
          </table:table-cell>
          <table:table-cell office:string-value="0.0141" office:value-type="string">
            <text:p>0.0141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65.3827" office:value-type="string">
            <text:p>1065.3827</text:p>
          </table:table-cell>
          <table:table-cell office:string-value="-73.1842" office:value-type="string">
            <text:p>-73.1842</text:p>
          </table:table-cell>
          <table:table-cell office:string-value="1382.0285" office:value-type="string">
            <text:p>1382.0285</text:p>
          </table:table-cell>
          <table:table-cell office:string-value="0.1800" office:value-type="string">
            <text:p>0.1800</text:p>
          </table:table-cell>
          <table:table-cell office:string-value="0.3912" office:value-type="string">
            <text:p>0.3912</text:p>
          </table:table-cell>
          <table:table-cell office:string-value="0.5943" office:value-type="string">
            <text:p>0.5943</text:p>
          </table:table-cell>
          <table:table-cell office:string-value="92.2969" office:value-type="string">
            <text:p>92.2969</text:p>
          </table:table-cell>
          <table:table-cell office:string-value="6.8948" office:value-type="string">
            <text:p>6.8948</text:p>
          </table:table-cell>
          <table:table-cell office:string-value="0.2029" office:value-type="string">
            <text:p>0.2029</text:p>
          </table:table-cell>
          <table:table-cell office:string-value="0.0142" office:value-type="string">
            <text:p>0.0142</text:p>
          </table:table-cell>
          <table:table-cell office:string-value="0.0147" office:value-type="string">
            <text:p>0.014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66.7717" office:value-type="string">
            <text:p>1066.7717</text:p>
          </table:table-cell>
          <table:table-cell office:string-value="-72.9807" office:value-type="string">
            <text:p>-72.9807</text:p>
          </table:table-cell>
          <table:table-cell office:string-value="1382.8256" office:value-type="string">
            <text:p>1382.8256</text:p>
          </table:table-cell>
          <table:table-cell office:string-value="0.1784" office:value-type="string">
            <text:p>0.1784</text:p>
          </table:table-cell>
          <table:table-cell office:string-value="0.3920" office:value-type="string">
            <text:p>0.3920</text:p>
          </table:table-cell>
          <table:table-cell office:string-value="0.5951" office:value-type="string">
            <text:p>0.5951</text:p>
          </table:table-cell>
          <table:table-cell office:string-value="92.1144" office:value-type="string">
            <text:p>92.1144</text:p>
          </table:table-cell>
          <table:table-cell office:string-value="7.0818" office:value-type="string">
            <text:p>7.0818</text:p>
          </table:table-cell>
          <table:table-cell office:string-value="0.1996" office:value-type="string">
            <text:p>0.1996</text:p>
          </table:table-cell>
          <table:table-cell office:string-value="0.0139" office:value-type="string">
            <text:p>0.0139</text:p>
          </table:table-cell>
          <table:table-cell office:string-value="0.0146" office:value-type="string">
            <text:p>0.0146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66.1298" office:value-type="string">
            <text:p>1066.1298</text:p>
          </table:table-cell>
          <table:table-cell office:string-value="-69.5974" office:value-type="string">
            <text:p>-69.5974</text:p>
          </table:table-cell>
          <table:table-cell office:string-value="1382.4009" office:value-type="string">
            <text:p>1382.4009</text:p>
          </table:table-cell>
          <table:table-cell office:string-value="0.1783" office:value-type="string">
            <text:p>0.1783</text:p>
          </table:table-cell>
          <table:table-cell office:string-value="0.3975" office:value-type="string">
            <text:p>0.3975</text:p>
          </table:table-cell>
          <table:table-cell office:string-value="0.5948" office:value-type="string">
            <text:p>0.5948</text:p>
          </table:table-cell>
          <table:table-cell office:string-value="92.1927" office:value-type="string">
            <text:p>92.1927</text:p>
          </table:table-cell>
          <table:table-cell office:string-value="6.9947" office:value-type="string">
            <text:p>6.9947</text:p>
          </table:table-cell>
          <table:table-cell office:string-value="0.2001" office:value-type="string">
            <text:p>0.2001</text:p>
          </table:table-cell>
          <table:table-cell office:string-value="0.0150" office:value-type="string">
            <text:p>0.0150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67.0065" office:value-type="string">
            <text:p>1067.0065</text:p>
          </table:table-cell>
          <table:table-cell office:string-value="-74.4968" office:value-type="string">
            <text:p>-74.4968</text:p>
          </table:table-cell>
          <table:table-cell office:string-value="1382.9455" office:value-type="string">
            <text:p>1382.9455</text:p>
          </table:table-cell>
          <table:table-cell office:string-value="0.1778" office:value-type="string">
            <text:p>0.1778</text:p>
          </table:table-cell>
          <table:table-cell office:string-value="0.3939" office:value-type="string">
            <text:p>0.3939</text:p>
          </table:table-cell>
          <table:table-cell office:string-value="0.5953" office:value-type="string">
            <text:p>0.5953</text:p>
          </table:table-cell>
          <table:table-cell office:string-value="92.0779" office:value-type="string">
            <text:p>92.0779</text:p>
          </table:table-cell>
          <table:table-cell office:string-value="7.1189" office:value-type="string">
            <text:p>7.1189</text:p>
          </table:table-cell>
          <table:table-cell office:string-value="0.1983" office:value-type="string">
            <text:p>0.1983</text:p>
          </table:table-cell>
          <table:table-cell office:string-value="0.0140" office:value-type="string">
            <text:p>0.0140</text:p>
          </table:table-cell>
          <table:table-cell office:string-value="0.0141" office:value-type="string">
            <text:p>0.0141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67.5487" office:value-type="string">
            <text:p>1067.5487</text:p>
          </table:table-cell>
          <table:table-cell office:string-value="-77.0169" office:value-type="string">
            <text:p>-77.0169</text:p>
          </table:table-cell>
          <table:table-cell office:string-value="1383.2688" office:value-type="string">
            <text:p>1383.2688</text:p>
          </table:table-cell>
          <table:table-cell office:string-value="0.1759" office:value-type="string">
            <text:p>0.1759</text:p>
          </table:table-cell>
          <table:table-cell office:string-value="0.3952" office:value-type="string">
            <text:p>0.3952</text:p>
          </table:table-cell>
          <table:table-cell office:string-value="0.5956" office:value-type="string">
            <text:p>0.5956</text:p>
          </table:table-cell>
          <table:table-cell office:string-value="91.9955" office:value-type="string">
            <text:p>91.9955</text:p>
          </table:table-cell>
          <table:table-cell office:string-value="7.2107" office:value-type="string">
            <text:p>7.2107</text:p>
          </table:table-cell>
          <table:table-cell office:string-value="0.1930" office:value-type="string">
            <text:p>0.1930</text:p>
          </table:table-cell>
          <table:table-cell office:string-value="0.0125" office:value-type="string">
            <text:p>0.0125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67.7482" office:value-type="string">
            <text:p>1067.7482</text:p>
          </table:table-cell>
          <table:table-cell office:string-value="-75.0952" office:value-type="string">
            <text:p>-75.0952</text:p>
          </table:table-cell>
          <table:table-cell office:string-value="1383.3750" office:value-type="string">
            <text:p>1383.3750</text:p>
          </table:table-cell>
          <table:table-cell office:string-value="0.1765" office:value-type="string">
            <text:p>0.1765</text:p>
          </table:table-cell>
          <table:table-cell office:string-value="0.3946" office:value-type="string">
            <text:p>0.3946</text:p>
          </table:table-cell>
          <table:table-cell office:string-value="0.5957" office:value-type="string">
            <text:p>0.5957</text:p>
          </table:table-cell>
          <table:table-cell office:string-value="91.9795" office:value-type="string">
            <text:p>91.9795</text:p>
          </table:table-cell>
          <table:table-cell office:string-value="7.2191" office:value-type="string">
            <text:p>7.2191</text:p>
          </table:table-cell>
          <table:table-cell office:string-value="0.1984" office:value-type="string">
            <text:p>0.1984</text:p>
          </table:table-cell>
          <table:table-cell office:string-value="0.0134" office:value-type="string">
            <text:p>0.0134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67.1994" office:value-type="string">
            <text:p>1067.1994</text:p>
          </table:table-cell>
          <table:table-cell office:string-value="-75.2988" office:value-type="string">
            <text:p>-75.2988</text:p>
          </table:table-cell>
          <table:table-cell office:string-value="1383.0499" office:value-type="string">
            <text:p>1383.0499</text:p>
          </table:table-cell>
          <table:table-cell office:string-value="0.1768" office:value-type="string">
            <text:p>0.1768</text:p>
          </table:table-cell>
          <table:table-cell office:string-value="0.3957" office:value-type="string">
            <text:p>0.3957</text:p>
          </table:table-cell>
          <table:table-cell office:string-value="0.5954" office:value-type="string">
            <text:p>0.5954</text:p>
          </table:table-cell>
          <table:table-cell office:string-value="92.0480" office:value-type="string">
            <text:p>92.0480</text:p>
          </table:table-cell>
          <table:table-cell office:string-value="7.1493" office:value-type="string">
            <text:p>7.1493</text:p>
          </table:table-cell>
          <table:table-cell office:string-value="0.1983" office:value-type="string">
            <text:p>0.1983</text:p>
          </table:table-cell>
          <table:table-cell office:string-value="0.0134" office:value-type="string">
            <text:p>0.0134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67.9340" office:value-type="string">
            <text:p>1067.9340</text:p>
          </table:table-cell>
          <table:table-cell office:string-value="-71.4511" office:value-type="string">
            <text:p>-71.4511</text:p>
          </table:table-cell>
          <table:table-cell office:string-value="1383.4545" office:value-type="string">
            <text:p>1383.4545</text:p>
          </table:table-cell>
          <table:table-cell office:string-value="0.1771" office:value-type="string">
            <text:p>0.1771</text:p>
          </table:table-cell>
          <table:table-cell office:string-value="0.3953" office:value-type="string">
            <text:p>0.3953</text:p>
          </table:table-cell>
          <table:table-cell office:string-value="0.5959" office:value-type="string">
            <text:p>0.5959</text:p>
          </table:table-cell>
          <table:table-cell office:string-value="91.9873" office:value-type="string">
            <text:p>91.9873</text:p>
          </table:table-cell>
          <table:table-cell office:string-value="7.1815" office:value-type="string">
            <text:p>7.1815</text:p>
          </table:table-cell>
          <table:table-cell office:string-value="0.2213" office:value-type="string">
            <text:p>0.2213</text:p>
          </table:table-cell>
          <table:table-cell office:string-value="0.0159" office:value-type="string">
            <text:p>0.0159</text:p>
          </table:table-cell>
          <table:table-cell office:string-value="0.0158" office:value-type="string">
            <text:p>0.0158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65.1410" office:value-type="string">
            <text:p>1065.1410</text:p>
          </table:table-cell>
          <table:table-cell office:string-value="-76.5356" office:value-type="string">
            <text:p>-76.5356</text:p>
          </table:table-cell>
          <table:table-cell office:string-value="1381.9247" office:value-type="string">
            <text:p>1381.9247</text:p>
          </table:table-cell>
          <table:table-cell office:string-value="0.1815" office:value-type="string">
            <text:p>0.1815</text:p>
          </table:table-cell>
          <table:table-cell office:string-value="0.3865" office:value-type="string">
            <text:p>0.3865</text:p>
          </table:table-cell>
          <table:table-cell office:string-value="0.5941" office:value-type="string">
            <text:p>0.5941</text:p>
          </table:table-cell>
          <table:table-cell office:string-value="92.3313" office:value-type="string">
            <text:p>92.3313</text:p>
          </table:table-cell>
          <table:table-cell office:string-value="6.8651" office:value-type="string">
            <text:p>6.8651</text:p>
          </table:table-cell>
          <table:table-cell office:string-value="0.2038" office:value-type="string">
            <text:p>0.2038</text:p>
          </table:table-cell>
          <table:table-cell office:string-value="0.0132" office:value-type="string">
            <text:p>0.0132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65.4085" office:value-type="string">
            <text:p>1065.4085</text:p>
          </table:table-cell>
          <table:table-cell office:string-value="-76.3841" office:value-type="string">
            <text:p>-76.3841</text:p>
          </table:table-cell>
          <table:table-cell office:string-value="1382.1027" office:value-type="string">
            <text:p>1382.1027</text:p>
          </table:table-cell>
          <table:table-cell office:string-value="0.1820" office:value-type="string">
            <text:p>0.1820</text:p>
          </table:table-cell>
          <table:table-cell office:string-value="0.3833" office:value-type="string">
            <text:p>0.3833</text:p>
          </table:table-cell>
          <table:table-cell office:string-value="0.5942" office:value-type="string">
            <text:p>0.5942</text:p>
          </table:table-cell>
          <table:table-cell office:string-value="92.3026" office:value-type="string">
            <text:p>92.3026</text:p>
          </table:table-cell>
          <table:table-cell office:string-value="6.8959" office:value-type="string">
            <text:p>6.8959</text:p>
          </table:table-cell>
          <table:table-cell office:string-value="0.2049" office:value-type="string">
            <text:p>0.2049</text:p>
          </table:table-cell>
          <table:table-cell office:string-value="0.0128" office:value-type="string">
            <text:p>0.0128</text:p>
          </table:table-cell>
          <table:table-cell office:string-value="0.0138" office:value-type="string">
            <text:p>0.013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9:47:15</meta:creation-date>
    <meta:editing-cycles>1</meta:editing-cycles>
    <dc:language>en</dc:language>
    <dc:creator>ZETHOU-WWEXT02P$</dc:creator>
    <dc:date>2025-06-09T09:47:15</dc:date>
    <meta:editing-duration>PT0.111S</meta:editing-duration>
  </office:meta>
</office:document-meta>
</file>