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75.9283" office:value-type="string">
            <text:p>1075.9283</text:p>
          </table:table-cell>
          <table:table-cell office:string-value="-60.2003" office:value-type="string">
            <text:p>-60.2003</text:p>
          </table:table-cell>
          <table:table-cell office:string-value="1388.0861" office:value-type="string">
            <text:p>1388.0861</text:p>
          </table:table-cell>
          <table:table-cell office:string-value="0.1709" office:value-type="string">
            <text:p>0.1709</text:p>
          </table:table-cell>
          <table:table-cell office:string-value="0.3895" office:value-type="string">
            <text:p>0.3895</text:p>
          </table:table-cell>
          <table:table-cell office:string-value="0.6008" office:value-type="string">
            <text:p>0.6008</text:p>
          </table:table-cell>
          <table:table-cell office:string-value="91.0672" office:value-type="string">
            <text:p>91.0672</text:p>
          </table:table-cell>
          <table:table-cell office:string-value="8.0386" office:value-type="string">
            <text:p>8.0386</text:p>
          </table:table-cell>
          <table:table-cell office:string-value="0.2814" office:value-type="string">
            <text:p>0.2814</text:p>
          </table:table-cell>
          <table:table-cell office:string-value="0.0239" office:value-type="string">
            <text:p>0.0239</text:p>
          </table:table-cell>
          <table:table-cell office:string-value="0.0196" office:value-type="string">
            <text:p>0.019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77.3057" office:value-type="string">
            <text:p>1077.3057</text:p>
          </table:table-cell>
          <table:table-cell office:string-value="-61.0421" office:value-type="string">
            <text:p>-61.0421</text:p>
          </table:table-cell>
          <table:table-cell office:string-value="1388.8770" office:value-type="string">
            <text:p>1388.8770</text:p>
          </table:table-cell>
          <table:table-cell office:string-value="0.1704" office:value-type="string">
            <text:p>0.1704</text:p>
          </table:table-cell>
          <table:table-cell office:string-value="0.3882" office:value-type="string">
            <text:p>0.3882</text:p>
          </table:table-cell>
          <table:table-cell office:string-value="0.6017" office:value-type="string">
            <text:p>0.6017</text:p>
          </table:table-cell>
          <table:table-cell office:string-value="90.8916" office:value-type="string">
            <text:p>90.8916</text:p>
          </table:table-cell>
          <table:table-cell office:string-value="8.2151" office:value-type="string">
            <text:p>8.2151</text:p>
          </table:table-cell>
          <table:table-cell office:string-value="0.2836" office:value-type="string">
            <text:p>0.2836</text:p>
          </table:table-cell>
          <table:table-cell office:string-value="0.0232" office:value-type="string">
            <text:p>0.0232</text:p>
          </table:table-cell>
          <table:table-cell office:string-value="0.0195" office:value-type="string">
            <text:p>0.0195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75.4828" office:value-type="string">
            <text:p>1075.4828</text:p>
          </table:table-cell>
          <table:table-cell office:string-value="-66.7107" office:value-type="string">
            <text:p>-66.7107</text:p>
          </table:table-cell>
          <table:table-cell office:string-value="1387.8219" office:value-type="string">
            <text:p>1387.8219</text:p>
          </table:table-cell>
          <table:table-cell office:string-value="0.1690" office:value-type="string">
            <text:p>0.1690</text:p>
          </table:table-cell>
          <table:table-cell office:string-value="0.3941" office:value-type="string">
            <text:p>0.3941</text:p>
          </table:table-cell>
          <table:table-cell office:string-value="0.6005" office:value-type="string">
            <text:p>0.6005</text:p>
          </table:table-cell>
          <table:table-cell office:string-value="91.0823" office:value-type="string">
            <text:p>91.0823</text:p>
          </table:table-cell>
          <table:table-cell office:string-value="8.0452" office:value-type="string">
            <text:p>8.0452</text:p>
          </table:table-cell>
          <table:table-cell office:string-value="0.2666" office:value-type="string">
            <text:p>0.2666</text:p>
          </table:table-cell>
          <table:table-cell office:string-value="0.0195" office:value-type="string">
            <text:p>0.0195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71.9685" office:value-type="string">
            <text:p>1071.9685</text:p>
          </table:table-cell>
          <table:table-cell office:string-value="-65.1769" office:value-type="string">
            <text:p>-65.1769</text:p>
          </table:table-cell>
          <table:table-cell office:string-value="1385.8343" office:value-type="string">
            <text:p>1385.8343</text:p>
          </table:table-cell>
          <table:table-cell office:string-value="0.1696" office:value-type="string">
            <text:p>0.1696</text:p>
          </table:table-cell>
          <table:table-cell office:string-value="0.3956" office:value-type="string">
            <text:p>0.3956</text:p>
          </table:table-cell>
          <table:table-cell office:string-value="0.5983" office:value-type="string">
            <text:p>0.5983</text:p>
          </table:table-cell>
          <table:table-cell office:string-value="91.5332" office:value-type="string">
            <text:p>91.5332</text:p>
          </table:table-cell>
          <table:table-cell office:string-value="7.5972" office:value-type="string">
            <text:p>7.5972</text:p>
          </table:table-cell>
          <table:table-cell office:string-value="0.2596" office:value-type="string">
            <text:p>0.2596</text:p>
          </table:table-cell>
          <table:table-cell office:string-value="0.0203" office:value-type="string">
            <text:p>0.0203</text:p>
          </table:table-cell>
          <table:table-cell office:string-value="0.0174" office:value-type="string">
            <text:p>0.0174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70.3266" office:value-type="string">
            <text:p>1070.3266</text:p>
          </table:table-cell>
          <table:table-cell office:string-value="-67.3109" office:value-type="string">
            <text:p>-67.3109</text:p>
          </table:table-cell>
          <table:table-cell office:string-value="1384.8837" office:value-type="string">
            <text:p>1384.8837</text:p>
          </table:table-cell>
          <table:table-cell office:string-value="0.1708" office:value-type="string">
            <text:p>0.1708</text:p>
          </table:table-cell>
          <table:table-cell office:string-value="0.3968" office:value-type="string">
            <text:p>0.3968</text:p>
          </table:table-cell>
          <table:table-cell office:string-value="0.5973" office:value-type="string">
            <text:p>0.5973</text:p>
          </table:table-cell>
          <table:table-cell office:string-value="91.7208" office:value-type="string">
            <text:p>91.7208</text:p>
          </table:table-cell>
          <table:table-cell office:string-value="7.4231" office:value-type="string">
            <text:p>7.4231</text:p>
          </table:table-cell>
          <table:table-cell office:string-value="0.2469" office:value-type="string">
            <text:p>0.2469</text:p>
          </table:table-cell>
          <table:table-cell office:string-value="0.0189" office:value-type="string">
            <text:p>0.0189</text:p>
          </table:table-cell>
          <table:table-cell office:string-value="0.0160" office:value-type="string">
            <text:p>0.0160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70.8400" office:value-type="string">
            <text:p>1070.8400</text:p>
          </table:table-cell>
          <table:table-cell office:string-value="-63.7516" office:value-type="string">
            <text:p>-63.7516</text:p>
          </table:table-cell>
          <table:table-cell office:string-value="1385.1204" office:value-type="string">
            <text:p>1385.1204</text:p>
          </table:table-cell>
          <table:table-cell office:string-value="0.1703" office:value-type="string">
            <text:p>0.1703</text:p>
          </table:table-cell>
          <table:table-cell office:string-value="0.4015" office:value-type="string">
            <text:p>0.4015</text:p>
          </table:table-cell>
          <table:table-cell office:string-value="0.5977" office:value-type="string">
            <text:p>0.5977</text:p>
          </table:table-cell>
          <table:table-cell office:string-value="91.6775" office:value-type="string">
            <text:p>91.6775</text:p>
          </table:table-cell>
          <table:table-cell office:string-value="7.4371" office:value-type="string">
            <text:p>7.4371</text:p>
          </table:table-cell>
          <table:table-cell office:string-value="0.2660" office:value-type="string">
            <text:p>0.2660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70.5717" office:value-type="string">
            <text:p>1070.5717</text:p>
          </table:table-cell>
          <table:table-cell office:string-value="-62.9712" office:value-type="string">
            <text:p>-62.9712</text:p>
          </table:table-cell>
          <table:table-cell office:string-value="1384.9591" office:value-type="string">
            <text:p>1384.9591</text:p>
          </table:table-cell>
          <table:table-cell office:string-value="0.1698" office:value-type="string">
            <text:p>0.1698</text:p>
          </table:table-cell>
          <table:table-cell office:string-value="0.4032" office:value-type="string">
            <text:p>0.4032</text:p>
          </table:table-cell>
          <table:table-cell office:string-value="0.5975" office:value-type="string">
            <text:p>0.5975</text:p>
          </table:table-cell>
          <table:table-cell office:string-value="91.7063" office:value-type="string">
            <text:p>91.7063</text:p>
          </table:table-cell>
          <table:table-cell office:string-value="7.4110" office:value-type="string">
            <text:p>7.4110</text:p>
          </table:table-cell>
          <table:table-cell office:string-value="0.2617" office:value-type="string">
            <text:p>0.2617</text:p>
          </table:table-cell>
          <table:table-cell office:string-value="0.0219" office:value-type="string">
            <text:p>0.0219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70.4849" office:value-type="string">
            <text:p>1070.4849</text:p>
          </table:table-cell>
          <table:table-cell office:string-value="-66.0768" office:value-type="string">
            <text:p>-66.0768</text:p>
          </table:table-cell>
          <table:table-cell office:string-value="1384.8499" office:value-type="string">
            <text:p>1384.8499</text:p>
          </table:table-cell>
          <table:table-cell office:string-value="0.1703" office:value-type="string">
            <text:p>0.1703</text:p>
          </table:table-cell>
          <table:table-cell office:string-value="0.4076" office:value-type="string">
            <text:p>0.4076</text:p>
          </table:table-cell>
          <table:table-cell office:string-value="0.5975" office:value-type="string">
            <text:p>0.5975</text:p>
          </table:table-cell>
          <table:table-cell office:string-value="91.6819" office:value-type="string">
            <text:p>91.6819</text:p>
          </table:table-cell>
          <table:table-cell office:string-value="7.4479" office:value-type="string">
            <text:p>7.4479</text:p>
          </table:table-cell>
          <table:table-cell office:string-value="0.2499" office:value-type="string">
            <text:p>0.2499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68.8524" office:value-type="string">
            <text:p>1068.8524</text:p>
          </table:table-cell>
          <table:table-cell office:string-value="-63.9905" office:value-type="string">
            <text:p>-63.9905</text:p>
          </table:table-cell>
          <table:table-cell office:string-value="1383.9280" office:value-type="string">
            <text:p>1383.9280</text:p>
          </table:table-cell>
          <table:table-cell office:string-value="0.1719" office:value-type="string">
            <text:p>0.1719</text:p>
          </table:table-cell>
          <table:table-cell office:string-value="0.4059" office:value-type="string">
            <text:p>0.4059</text:p>
          </table:table-cell>
          <table:table-cell office:string-value="0.5965" office:value-type="string">
            <text:p>0.5965</text:p>
          </table:table-cell>
          <table:table-cell office:string-value="91.9124" office:value-type="string">
            <text:p>91.9124</text:p>
          </table:table-cell>
          <table:table-cell office:string-value="7.2052" office:value-type="string">
            <text:p>7.2052</text:p>
          </table:table-cell>
          <table:table-cell office:string-value="0.2578" office:value-type="string">
            <text:p>0.2578</text:p>
          </table:table-cell>
          <table:table-cell office:string-value="0.0209" office:value-type="string">
            <text:p>0.0209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68.6839" office:value-type="string">
            <text:p>1068.6839</text:p>
          </table:table-cell>
          <table:table-cell office:string-value="-63.6934" office:value-type="string">
            <text:p>-63.6934</text:p>
          </table:table-cell>
          <table:table-cell office:string-value="1383.8359" office:value-type="string">
            <text:p>1383.8359</text:p>
          </table:table-cell>
          <table:table-cell office:string-value="0.1724" office:value-type="string">
            <text:p>0.1724</text:p>
          </table:table-cell>
          <table:table-cell office:string-value="0.4050" office:value-type="string">
            <text:p>0.4050</text:p>
          </table:table-cell>
          <table:table-cell office:string-value="0.5964" office:value-type="string">
            <text:p>0.5964</text:p>
          </table:table-cell>
          <table:table-cell office:string-value="91.9389" office:value-type="string">
            <text:p>91.9389</text:p>
          </table:table-cell>
          <table:table-cell office:string-value="7.1757" office:value-type="string">
            <text:p>7.1757</text:p>
          </table:table-cell>
          <table:table-cell office:string-value="0.2609" office:value-type="string">
            <text:p>0.2609</text:p>
          </table:table-cell>
          <table:table-cell office:string-value="0.0213" office:value-type="string">
            <text:p>0.0213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64.5912" office:value-type="string">
            <text:p>1064.5912</text:p>
          </table:table-cell>
          <table:table-cell office:string-value="-58.5608" office:value-type="string">
            <text:p>-58.5608</text:p>
          </table:table-cell>
          <table:table-cell office:string-value="1381.6663" office:value-type="string">
            <text:p>1381.6663</text:p>
          </table:table-cell>
          <table:table-cell office:string-value="0.1741" office:value-type="string">
            <text:p>0.1741</text:p>
          </table:table-cell>
          <table:table-cell office:string-value="0.3927" office:value-type="string">
            <text:p>0.3927</text:p>
          </table:table-cell>
          <table:table-cell office:string-value="0.5937" office:value-type="string">
            <text:p>0.5937</text:p>
          </table:table-cell>
          <table:table-cell office:string-value="92.5305" office:value-type="string">
            <text:p>92.5305</text:p>
          </table:table-cell>
          <table:table-cell office:string-value="6.5727" office:value-type="string">
            <text:p>6.5727</text:p>
          </table:table-cell>
          <table:table-cell office:string-value="0.2740" office:value-type="string">
            <text:p>0.2740</text:p>
          </table:table-cell>
          <table:table-cell office:string-value="0.0252" office:value-type="string">
            <text:p>0.0252</text:p>
          </table:table-cell>
          <table:table-cell office:string-value="0.0211" office:value-type="string">
            <text:p>0.0211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7.6086" office:value-type="string">
            <text:p>1057.6086</text:p>
          </table:table-cell>
          <table:table-cell office:string-value="-54.9472" office:value-type="string">
            <text:p>-54.9472</text:p>
          </table:table-cell>
          <table:table-cell office:string-value="1377.8621" office:value-type="string">
            <text:p>1377.8621</text:p>
          </table:table-cell>
          <table:table-cell office:string-value="0.1774" office:value-type="string">
            <text:p>0.1774</text:p>
          </table:table-cell>
          <table:table-cell office:string-value="0.3792" office:value-type="string">
            <text:p>0.3792</text:p>
          </table:table-cell>
          <table:table-cell office:string-value="0.5892" office:value-type="string">
            <text:p>0.5892</text:p>
          </table:table-cell>
          <table:table-cell office:string-value="93.4917" office:value-type="string">
            <text:p>93.4917</text:p>
          </table:table-cell>
          <table:table-cell office:string-value="5.6059" office:value-type="string">
            <text:p>5.6059</text:p>
          </table:table-cell>
          <table:table-cell office:string-value="0.2796" office:value-type="string">
            <text:p>0.2796</text:p>
          </table:table-cell>
          <table:table-cell office:string-value="0.0295" office:value-type="string">
            <text:p>0.0295</text:p>
          </table:table-cell>
          <table:table-cell office:string-value="0.0244" office:value-type="string">
            <text:p>0.0244</text:p>
          </table:table-cell>
          <table:table-cell office:string-value="0.0059" office:value-type="string">
            <text:p>0.0059</text:p>
          </table:table-cell>
          <table:table-cell office:string-value="0.0032" office:value-type="string">
            <text:p>0.0032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60.8383" office:value-type="string">
            <text:p>1060.8383</text:p>
          </table:table-cell>
          <table:table-cell office:string-value="-56.4438" office:value-type="string">
            <text:p>-56.4438</text:p>
          </table:table-cell>
          <table:table-cell office:string-value="1379.5647" office:value-type="string">
            <text:p>1379.5647</text:p>
          </table:table-cell>
          <table:table-cell office:string-value="0.1808" office:value-type="string">
            <text:p>0.1808</text:p>
          </table:table-cell>
          <table:table-cell office:string-value="0.3824" office:value-type="string">
            <text:p>0.3824</text:p>
          </table:table-cell>
          <table:table-cell office:string-value="0.5913" office:value-type="string">
            <text:p>0.5913</text:p>
          </table:table-cell>
          <table:table-cell office:string-value="93.0572" office:value-type="string">
            <text:p>93.0572</text:p>
          </table:table-cell>
          <table:table-cell office:string-value="6.0275" office:value-type="string">
            <text:p>6.0275</text:p>
          </table:table-cell>
          <table:table-cell office:string-value="0.2886" office:value-type="string">
            <text:p>0.2886</text:p>
          </table:table-cell>
          <table:table-cell office:string-value="0.0285" office:value-type="string">
            <text:p>0.0285</text:p>
          </table:table-cell>
          <table:table-cell office:string-value="0.0239" office:value-type="string">
            <text:p>0.0239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70.1494" office:value-type="string">
            <text:p>1070.1494</text:p>
          </table:table-cell>
          <table:table-cell office:string-value="-61.6262" office:value-type="string">
            <text:p>-61.6262</text:p>
          </table:table-cell>
          <table:table-cell office:string-value="1384.8330" office:value-type="string">
            <text:p>1384.8330</text:p>
          </table:table-cell>
          <table:table-cell office:string-value="0.1697" office:value-type="string">
            <text:p>0.1697</text:p>
          </table:table-cell>
          <table:table-cell office:string-value="0.3943" office:value-type="string">
            <text:p>0.3943</text:p>
          </table:table-cell>
          <table:table-cell office:string-value="0.5972" office:value-type="string">
            <text:p>0.5972</text:p>
          </table:table-cell>
          <table:table-cell office:string-value="91.7967" office:value-type="string">
            <text:p>91.7967</text:p>
          </table:table-cell>
          <table:table-cell office:string-value="7.3186" office:value-type="string">
            <text:p>7.3186</text:p>
          </table:table-cell>
          <table:table-cell office:string-value="0.2697" office:value-type="string">
            <text:p>0.2697</text:p>
          </table:table-cell>
          <table:table-cell office:string-value="0.0229" office:value-type="string">
            <text:p>0.0229</text:p>
          </table:table-cell>
          <table:table-cell office:string-value="0.0193" office:value-type="string">
            <text:p>0.0193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74.5353" office:value-type="string">
            <text:p>1074.5353</text:p>
          </table:table-cell>
          <table:table-cell office:string-value="-61.8426" office:value-type="string">
            <text:p>-61.8426</text:p>
          </table:table-cell>
          <table:table-cell office:string-value="1386.9924" office:value-type="string">
            <text:p>1386.9924</text:p>
          </table:table-cell>
          <table:table-cell office:string-value="0.1739" office:value-type="string">
            <text:p>0.1739</text:p>
          </table:table-cell>
          <table:table-cell office:string-value="0.4109" office:value-type="string">
            <text:p>0.4109</text:p>
          </table:table-cell>
          <table:table-cell office:string-value="0.6002" office:value-type="string">
            <text:p>0.6002</text:p>
          </table:table-cell>
          <table:table-cell office:string-value="91.1872" office:value-type="string">
            <text:p>91.1872</text:p>
          </table:table-cell>
          <table:table-cell office:string-value="7.8954" office:value-type="string">
            <text:p>7.8954</text:p>
          </table:table-cell>
          <table:table-cell office:string-value="0.2832" office:value-type="string">
            <text:p>0.2832</text:p>
          </table:table-cell>
          <table:table-cell office:string-value="0.0221" office:value-type="string">
            <text:p>0.0221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75.4477" office:value-type="string">
            <text:p>1075.4477</text:p>
          </table:table-cell>
          <table:table-cell office:string-value="-67.0353" office:value-type="string">
            <text:p>-67.0353</text:p>
          </table:table-cell>
          <table:table-cell office:string-value="1387.5752" office:value-type="string">
            <text:p>1387.5752</text:p>
          </table:table-cell>
          <table:table-cell office:string-value="0.1707" office:value-type="string">
            <text:p>0.1707</text:p>
          </table:table-cell>
          <table:table-cell office:string-value="0.4102" office:value-type="string">
            <text:p>0.4102</text:p>
          </table:table-cell>
          <table:table-cell office:string-value="0.6007" office:value-type="string">
            <text:p>0.6007</text:p>
          </table:table-cell>
          <table:table-cell office:string-value="91.0369" office:value-type="string">
            <text:p>91.0369</text:p>
          </table:table-cell>
          <table:table-cell office:string-value="8.0808" office:value-type="string">
            <text:p>8.0808</text:p>
          </table:table-cell>
          <table:table-cell office:string-value="0.2601" office:value-type="string">
            <text:p>0.2601</text:p>
          </table:table-cell>
          <table:table-cell office:string-value="0.0186" office:value-type="string">
            <text:p>0.0186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72.3520" office:value-type="string">
            <text:p>1072.3520</text:p>
          </table:table-cell>
          <table:table-cell office:string-value="-65.8976" office:value-type="string">
            <text:p>-65.8976</text:p>
          </table:table-cell>
          <table:table-cell office:string-value="1386.0821" office:value-type="string">
            <text:p>1386.0821</text:p>
          </table:table-cell>
          <table:table-cell office:string-value="0.1718" office:value-type="string">
            <text:p>0.1718</text:p>
          </table:table-cell>
          <table:table-cell office:string-value="0.3895" office:value-type="string">
            <text:p>0.3895</text:p>
          </table:table-cell>
          <table:table-cell office:string-value="0.5985" office:value-type="string">
            <text:p>0.5985</text:p>
          </table:table-cell>
          <table:table-cell office:string-value="91.4941" office:value-type="string">
            <text:p>91.4941</text:p>
          </table:table-cell>
          <table:table-cell office:string-value="7.6374" office:value-type="string">
            <text:p>7.6374</text:p>
          </table:table-cell>
          <table:table-cell office:string-value="0.2631" office:value-type="string">
            <text:p>0.2631</text:p>
          </table:table-cell>
          <table:table-cell office:string-value="0.0199" office:value-type="string">
            <text:p>0.0199</text:p>
          </table:table-cell>
          <table:table-cell office:string-value="0.0170" office:value-type="string">
            <text:p>0.0170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72.0265" office:value-type="string">
            <text:p>1072.0265</text:p>
          </table:table-cell>
          <table:table-cell office:string-value="-64.4399" office:value-type="string">
            <text:p>-64.4399</text:p>
          </table:table-cell>
          <table:table-cell office:string-value="1385.8768" office:value-type="string">
            <text:p>1385.8768</text:p>
          </table:table-cell>
          <table:table-cell office:string-value="0.1743" office:value-type="string">
            <text:p>0.1743</text:p>
          </table:table-cell>
          <table:table-cell office:string-value="0.3875" office:value-type="string">
            <text:p>0.3875</text:p>
          </table:table-cell>
          <table:table-cell office:string-value="0.5984" office:value-type="string">
            <text:p>0.5984</text:p>
          </table:table-cell>
          <table:table-cell office:string-value="91.5417" office:value-type="string">
            <text:p>91.5417</text:p>
          </table:table-cell>
          <table:table-cell office:string-value="7.5851" office:value-type="string">
            <text:p>7.5851</text:p>
          </table:table-cell>
          <table:table-cell office:string-value="0.2653" office:value-type="string">
            <text:p>0.2653</text:p>
          </table:table-cell>
          <table:table-cell office:string-value="0.0206" office:value-type="string">
            <text:p>0.0206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44:32</meta:creation-date>
    <meta:editing-cycles>1</meta:editing-cycles>
    <dc:language>en</dc:language>
    <dc:creator>ZETHOU-WWEXT02P$</dc:creator>
    <dc:date>2026-07-17T15:44:32</dc:date>
    <meta:editing-duration>PT0.258S</meta:editing-duration>
  </office:meta>
</office:document-meta>
</file>