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162.2134" office:value-type="string">
            <text:p>1162.2134</text:p>
          </table:table-cell>
          <table:table-cell office:string-value="69.4839" office:value-type="string">
            <text:p>69.4839</text:p>
          </table:table-cell>
          <table:table-cell office:string-value="1432.4360" office:value-type="string">
            <text:p>1432.4360</text:p>
          </table:table-cell>
          <table:table-cell office:string-value="0.4846" office:value-type="string">
            <text:p>0.4846</text:p>
          </table:table-cell>
          <table:table-cell office:string-value="0.0920" office:value-type="string">
            <text:p>0.0920</text:p>
          </table:table-cell>
          <table:table-cell office:string-value="0.6583" office:value-type="string">
            <text:p>0.6583</text:p>
          </table:table-cell>
          <table:table-cell office:string-value="88.0822" office:value-type="string">
            <text:p>88.0822</text:p>
          </table:table-cell>
          <table:table-cell office:string-value="5.9921" office:value-type="string">
            <text:p>5.9921</text:p>
          </table:table-cell>
          <table:table-cell office:string-value="3.0480" office:value-type="string">
            <text:p>3.0480</text:p>
          </table:table-cell>
          <table:table-cell office:string-value="0.5625" office:value-type="string">
            <text:p>0.5625</text:p>
          </table:table-cell>
          <table:table-cell office:string-value="0.9345" office:value-type="string">
            <text:p>0.9345</text:p>
          </table:table-cell>
          <table:table-cell office:string-value="0.2812" office:value-type="string">
            <text:p>0.2812</text:p>
          </table:table-cell>
          <table:table-cell office:string-value="0.2977" office:value-type="string">
            <text:p>0.2977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162.7484" office:value-type="string">
            <text:p>1162.7484</text:p>
          </table:table-cell>
          <table:table-cell office:string-value="70.7185" office:value-type="string">
            <text:p>70.7185</text:p>
          </table:table-cell>
          <table:table-cell office:string-value="1432.5842" office:value-type="string">
            <text:p>1432.5842</text:p>
          </table:table-cell>
          <table:table-cell office:string-value="0.4802" office:value-type="string">
            <text:p>0.4802</text:p>
          </table:table-cell>
          <table:table-cell office:string-value="0.1106" office:value-type="string">
            <text:p>0.1106</text:p>
          </table:table-cell>
          <table:table-cell office:string-value="0.6588" office:value-type="string">
            <text:p>0.6588</text:p>
          </table:table-cell>
          <table:table-cell office:string-value="88.0316" office:value-type="string">
            <text:p>88.0316</text:p>
          </table:table-cell>
          <table:table-cell office:string-value="6.0246" office:value-type="string">
            <text:p>6.0246</text:p>
          </table:table-cell>
          <table:table-cell office:string-value="3.0329" office:value-type="string">
            <text:p>3.0329</text:p>
          </table:table-cell>
          <table:table-cell office:string-value="0.5648" office:value-type="string">
            <text:p>0.5648</text:p>
          </table:table-cell>
          <table:table-cell office:string-value="0.9367" office:value-type="string">
            <text:p>0.9367</text:p>
          </table:table-cell>
          <table:table-cell office:string-value="0.2838" office:value-type="string">
            <text:p>0.2838</text:p>
          </table:table-cell>
          <table:table-cell office:string-value="0.3008" office:value-type="string">
            <text:p>0.3008</text:p>
          </table:table-cell>
          <table:table-cell office:string-value="0.2343" office:value-type="string">
            <text:p>0.2343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162.5432" office:value-type="string">
            <text:p>1162.5432</text:p>
          </table:table-cell>
          <table:table-cell office:string-value="70.5068" office:value-type="string">
            <text:p>70.5068</text:p>
          </table:table-cell>
          <table:table-cell office:string-value="1432.3474" office:value-type="string">
            <text:p>1432.3474</text:p>
          </table:table-cell>
          <table:table-cell office:string-value="0.4674" office:value-type="string">
            <text:p>0.4674</text:p>
          </table:table-cell>
          <table:table-cell office:string-value="0.1410" office:value-type="string">
            <text:p>0.1410</text:p>
          </table:table-cell>
          <table:table-cell office:string-value="0.6588" office:value-type="string">
            <text:p>0.6588</text:p>
          </table:table-cell>
          <table:table-cell office:string-value="88.0105" office:value-type="string">
            <text:p>88.0105</text:p>
          </table:table-cell>
          <table:table-cell office:string-value="6.0386" office:value-type="string">
            <text:p>6.0386</text:p>
          </table:table-cell>
          <table:table-cell office:string-value="3.0178" office:value-type="string">
            <text:p>3.0178</text:p>
          </table:table-cell>
          <table:table-cell office:string-value="0.5658" office:value-type="string">
            <text:p>0.5658</text:p>
          </table:table-cell>
          <table:table-cell office:string-value="0.9374" office:value-type="string">
            <text:p>0.9374</text:p>
          </table:table-cell>
          <table:table-cell office:string-value="0.2861" office:value-type="string">
            <text:p>0.2861</text:p>
          </table:table-cell>
          <table:table-cell office:string-value="0.3037" office:value-type="string">
            <text:p>0.3037</text:p>
          </table:table-cell>
          <table:table-cell office:string-value="0.2318" office:value-type="string">
            <text:p>0.231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162.2889" office:value-type="string">
            <text:p>1162.2889</text:p>
          </table:table-cell>
          <table:table-cell office:string-value="70.5177" office:value-type="string">
            <text:p>70.5177</text:p>
          </table:table-cell>
          <table:table-cell office:string-value="1432.1606" office:value-type="string">
            <text:p>1432.1606</text:p>
          </table:table-cell>
          <table:table-cell office:string-value="0.4451" office:value-type="string">
            <text:p>0.4451</text:p>
          </table:table-cell>
          <table:table-cell office:string-value="0.1792" office:value-type="string">
            <text:p>0.1792</text:p>
          </table:table-cell>
          <table:table-cell office:string-value="0.6586" office:value-type="string">
            <text:p>0.6586</text:p>
          </table:table-cell>
          <table:table-cell office:string-value="88.0010" office:value-type="string">
            <text:p>88.0010</text:p>
          </table:table-cell>
          <table:table-cell office:string-value="6.0443" office:value-type="string">
            <text:p>6.0443</text:p>
          </table:table-cell>
          <table:table-cell office:string-value="3.0012" office:value-type="string">
            <text:p>3.0012</text:p>
          </table:table-cell>
          <table:table-cell office:string-value="0.5671" office:value-type="string">
            <text:p>0.5671</text:p>
          </table:table-cell>
          <table:table-cell office:string-value="0.9377" office:value-type="string">
            <text:p>0.9377</text:p>
          </table:table-cell>
          <table:table-cell office:string-value="0.2875" office:value-type="string">
            <text:p>0.2875</text:p>
          </table:table-cell>
          <table:table-cell office:string-value="0.3052" office:value-type="string">
            <text:p>0.3052</text:p>
          </table:table-cell>
          <table:table-cell office:string-value="0.2317" office:value-type="string">
            <text:p>0.2317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162.2438" office:value-type="string">
            <text:p>1162.2438</text:p>
          </table:table-cell>
          <table:table-cell office:string-value="70.5709" office:value-type="string">
            <text:p>70.5709</text:p>
          </table:table-cell>
          <table:table-cell office:string-value="1432.3199" office:value-type="string">
            <text:p>1432.3199</text:p>
          </table:table-cell>
          <table:table-cell office:string-value="0.4229" office:value-type="string">
            <text:p>0.4229</text:p>
          </table:table-cell>
          <table:table-cell office:string-value="0.1971" office:value-type="string">
            <text:p>0.1971</text:p>
          </table:table-cell>
          <table:table-cell office:string-value="0.6584" office:value-type="string">
            <text:p>0.6584</text:p>
          </table:table-cell>
          <table:table-cell office:string-value="88.0153" office:value-type="string">
            <text:p>88.0153</text:p>
          </table:table-cell>
          <table:table-cell office:string-value="6.0424" office:value-type="string">
            <text:p>6.0424</text:p>
          </table:table-cell>
          <table:table-cell office:string-value="2.9892" office:value-type="string">
            <text:p>2.9892</text:p>
          </table:table-cell>
          <table:table-cell office:string-value="0.5694" office:value-type="string">
            <text:p>0.5694</text:p>
          </table:table-cell>
          <table:table-cell office:string-value="0.9375" office:value-type="string">
            <text:p>0.9375</text:p>
          </table:table-cell>
          <table:table-cell office:string-value="0.2883" office:value-type="string">
            <text:p>0.2883</text:p>
          </table:table-cell>
          <table:table-cell office:string-value="0.3060" office:value-type="string">
            <text:p>0.3060</text:p>
          </table:table-cell>
          <table:table-cell office:string-value="0.2320" office:value-type="string">
            <text:p>0.232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162.1512" office:value-type="string">
            <text:p>1162.1512</text:p>
          </table:table-cell>
          <table:table-cell office:string-value="70.1175" office:value-type="string">
            <text:p>70.1175</text:p>
          </table:table-cell>
          <table:table-cell office:string-value="1432.4046" office:value-type="string">
            <text:p>1432.4046</text:p>
          </table:table-cell>
          <table:table-cell office:string-value="0.4119" office:value-type="string">
            <text:p>0.4119</text:p>
          </table:table-cell>
          <table:table-cell office:string-value="0.2022" office:value-type="string">
            <text:p>0.2022</text:p>
          </table:table-cell>
          <table:table-cell office:string-value="0.6582" office:value-type="string">
            <text:p>0.6582</text:p>
          </table:table-cell>
          <table:table-cell office:string-value="88.0278" office:value-type="string">
            <text:p>88.0278</text:p>
          </table:table-cell>
          <table:table-cell office:string-value="6.0388" office:value-type="string">
            <text:p>6.0388</text:p>
          </table:table-cell>
          <table:table-cell office:string-value="2.9861" office:value-type="string">
            <text:p>2.9861</text:p>
          </table:table-cell>
          <table:table-cell office:string-value="0.5726" office:value-type="string">
            <text:p>0.5726</text:p>
          </table:table-cell>
          <table:table-cell office:string-value="0.9384" office:value-type="string">
            <text:p>0.9384</text:p>
          </table:table-cell>
          <table:table-cell office:string-value="0.2885" office:value-type="string">
            <text:p>0.2885</text:p>
          </table:table-cell>
          <table:table-cell office:string-value="0.3054" office:value-type="string">
            <text:p>0.3054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162.0421" office:value-type="string">
            <text:p>1162.0421</text:p>
          </table:table-cell>
          <table:table-cell office:string-value="70.1525" office:value-type="string">
            <text:p>70.1525</text:p>
          </table:table-cell>
          <table:table-cell office:string-value="1432.4746" office:value-type="string">
            <text:p>1432.4746</text:p>
          </table:table-cell>
          <table:table-cell office:string-value="0.4081" office:value-type="string">
            <text:p>0.4081</text:p>
          </table:table-cell>
          <table:table-cell office:string-value="0.1968" office:value-type="string">
            <text:p>0.1968</text:p>
          </table:table-cell>
          <table:table-cell office:string-value="0.6581" office:value-type="string">
            <text:p>0.6581</text:p>
          </table:table-cell>
          <table:table-cell office:string-value="88.0602" office:value-type="string">
            <text:p>88.0602</text:p>
          </table:table-cell>
          <table:table-cell office:string-value="6.0202" office:value-type="string">
            <text:p>6.0202</text:p>
          </table:table-cell>
          <table:table-cell office:string-value="2.9801" office:value-type="string">
            <text:p>2.9801</text:p>
          </table:table-cell>
          <table:table-cell office:string-value="0.5735" office:value-type="string">
            <text:p>0.5735</text:p>
          </table:table-cell>
          <table:table-cell office:string-value="0.9396" office:value-type="string">
            <text:p>0.9396</text:p>
          </table:table-cell>
          <table:table-cell office:string-value="0.2885" office:value-type="string">
            <text:p>0.2885</text:p>
          </table:table-cell>
          <table:table-cell office:string-value="0.3041" office:value-type="string">
            <text:p>0.3041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162.1761" office:value-type="string">
            <text:p>1162.1761</text:p>
          </table:table-cell>
          <table:table-cell office:string-value="69.9452" office:value-type="string">
            <text:p>69.9452</text:p>
          </table:table-cell>
          <table:table-cell office:string-value="1432.6285" office:value-type="string">
            <text:p>1432.6285</text:p>
          </table:table-cell>
          <table:table-cell office:string-value="0.4192" office:value-type="string">
            <text:p>0.4192</text:p>
          </table:table-cell>
          <table:table-cell office:string-value="0.1726" office:value-type="string">
            <text:p>0.1726</text:p>
          </table:table-cell>
          <table:table-cell office:string-value="0.6581" office:value-type="string">
            <text:p>0.6581</text:p>
          </table:table-cell>
          <table:table-cell office:string-value="88.0957" office:value-type="string">
            <text:p>88.0957</text:p>
          </table:table-cell>
          <table:table-cell office:string-value="5.9845" office:value-type="string">
            <text:p>5.9845</text:p>
          </table:table-cell>
          <table:table-cell office:string-value="2.9821" office:value-type="string">
            <text:p>2.9821</text:p>
          </table:table-cell>
          <table:table-cell office:string-value="0.5790" office:value-type="string">
            <text:p>0.5790</text:p>
          </table:table-cell>
          <table:table-cell office:string-value="0.9427" office:value-type="string">
            <text:p>0.9427</text:p>
          </table:table-cell>
          <table:table-cell office:string-value="0.2910" office:value-type="string">
            <text:p>0.2910</text:p>
          </table:table-cell>
          <table:table-cell office:string-value="0.3068" office:value-type="string">
            <text:p>0.3068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161.5082" office:value-type="string">
            <text:p>1161.5082</text:p>
          </table:table-cell>
          <table:table-cell office:string-value="70.5187" office:value-type="string">
            <text:p>70.5187</text:p>
          </table:table-cell>
          <table:table-cell office:string-value="1431.9632" office:value-type="string">
            <text:p>1431.9632</text:p>
          </table:table-cell>
          <table:table-cell office:string-value="0.4454" office:value-type="string">
            <text:p>0.4454</text:p>
          </table:table-cell>
          <table:table-cell office:string-value="0.1588" office:value-type="string">
            <text:p>0.1588</text:p>
          </table:table-cell>
          <table:table-cell office:string-value="0.6579" office:value-type="string">
            <text:p>0.6579</text:p>
          </table:table-cell>
          <table:table-cell office:string-value="88.1737" office:value-type="string">
            <text:p>88.1737</text:p>
          </table:table-cell>
          <table:table-cell office:string-value="5.8947" office:value-type="string">
            <text:p>5.8947</text:p>
          </table:table-cell>
          <table:table-cell office:string-value="2.9739" office:value-type="string">
            <text:p>2.9739</text:p>
          </table:table-cell>
          <table:table-cell office:string-value="0.5819" office:value-type="string">
            <text:p>0.5819</text:p>
          </table:table-cell>
          <table:table-cell office:string-value="0.9415" office:value-type="string">
            <text:p>0.9415</text:p>
          </table:table-cell>
          <table:table-cell office:string-value="0.2914" office:value-type="string">
            <text:p>0.2914</text:p>
          </table:table-cell>
          <table:table-cell office:string-value="0.3078" office:value-type="string">
            <text:p>0.3078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158.8289" office:value-type="string">
            <text:p>1158.8289</text:p>
          </table:table-cell>
          <table:table-cell office:string-value="68.3826" office:value-type="string">
            <text:p>68.3826</text:p>
          </table:table-cell>
          <table:table-cell office:string-value="1429.9791" office:value-type="string">
            <text:p>1429.9791</text:p>
          </table:table-cell>
          <table:table-cell office:string-value="0.4742" office:value-type="string">
            <text:p>0.4742</text:p>
          </table:table-cell>
          <table:table-cell office:string-value="0.1623" office:value-type="string">
            <text:p>0.1623</text:p>
          </table:table-cell>
          <table:table-cell office:string-value="0.6567" office:value-type="string">
            <text:p>0.6567</text:p>
          </table:table-cell>
          <table:table-cell office:string-value="88.3019" office:value-type="string">
            <text:p>88.3019</text:p>
          </table:table-cell>
          <table:table-cell office:string-value="5.7881" office:value-type="string">
            <text:p>5.7881</text:p>
          </table:table-cell>
          <table:table-cell office:string-value="2.9613" office:value-type="string">
            <text:p>2.9613</text:p>
          </table:table-cell>
          <table:table-cell office:string-value="0.5808" office:value-type="string">
            <text:p>0.5808</text:p>
          </table:table-cell>
          <table:table-cell office:string-value="0.9302" office:value-type="string">
            <text:p>0.9302</text:p>
          </table:table-cell>
          <table:table-cell office:string-value="0.2854" office:value-type="string">
            <text:p>0.2854</text:p>
          </table:table-cell>
          <table:table-cell office:string-value="0.2992" office:value-type="string">
            <text:p>0.2992</text:p>
          </table:table-cell>
          <table:table-cell office:string-value="0.2166" office:value-type="string">
            <text:p>0.2166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156.2972" office:value-type="string">
            <text:p>1156.2972</text:p>
          </table:table-cell>
          <table:table-cell office:string-value="66.5027" office:value-type="string">
            <text:p>66.5027</text:p>
          </table:table-cell>
          <table:table-cell office:string-value="1428.2177" office:value-type="string">
            <text:p>1428.2177</text:p>
          </table:table-cell>
          <table:table-cell office:string-value="0.4916" office:value-type="string">
            <text:p>0.4916</text:p>
          </table:table-cell>
          <table:table-cell office:string-value="0.1703" office:value-type="string">
            <text:p>0.1703</text:p>
          </table:table-cell>
          <table:table-cell office:string-value="0.6555" office:value-type="string">
            <text:p>0.6555</text:p>
          </table:table-cell>
          <table:table-cell office:string-value="88.4545" office:value-type="string">
            <text:p>88.4545</text:p>
          </table:table-cell>
          <table:table-cell office:string-value="5.6599" office:value-type="string">
            <text:p>5.6599</text:p>
          </table:table-cell>
          <table:table-cell office:string-value="2.9400" office:value-type="string">
            <text:p>2.9400</text:p>
          </table:table-cell>
          <table:table-cell office:string-value="0.5801" office:value-type="string">
            <text:p>0.5801</text:p>
          </table:table-cell>
          <table:table-cell office:string-value="0.9226" office:value-type="string">
            <text:p>0.9226</text:p>
          </table:table-cell>
          <table:table-cell office:string-value="0.2825" office:value-type="string">
            <text:p>0.2825</text:p>
          </table:table-cell>
          <table:table-cell office:string-value="0.2945" office:value-type="string">
            <text:p>0.2945</text:p>
          </table:table-cell>
          <table:table-cell office:string-value="0.2041" office:value-type="string">
            <text:p>0.2041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155.5576" office:value-type="string">
            <text:p>1155.5576</text:p>
          </table:table-cell>
          <table:table-cell office:string-value="66.4003" office:value-type="string">
            <text:p>66.4003</text:p>
          </table:table-cell>
          <table:table-cell office:string-value="1427.6644" office:value-type="string">
            <text:p>1427.6644</text:p>
          </table:table-cell>
          <table:table-cell office:string-value="0.5035" office:value-type="string">
            <text:p>0.5035</text:p>
          </table:table-cell>
          <table:table-cell office:string-value="0.1653" office:value-type="string">
            <text:p>0.1653</text:p>
          </table:table-cell>
          <table:table-cell office:string-value="0.6551" office:value-type="string">
            <text:p>0.6551</text:p>
          </table:table-cell>
          <table:table-cell office:string-value="88.5509" office:value-type="string">
            <text:p>88.5509</text:p>
          </table:table-cell>
          <table:table-cell office:string-value="5.5502" office:value-type="string">
            <text:p>5.5502</text:p>
          </table:table-cell>
          <table:table-cell office:string-value="2.9365" office:value-type="string">
            <text:p>2.9365</text:p>
          </table:table-cell>
          <table:table-cell office:string-value="0.5847" office:value-type="string">
            <text:p>0.5847</text:p>
          </table:table-cell>
          <table:table-cell office:string-value="0.9257" office:value-type="string">
            <text:p>0.9257</text:p>
          </table:table-cell>
          <table:table-cell office:string-value="0.2844" office:value-type="string">
            <text:p>0.2844</text:p>
          </table:table-cell>
          <table:table-cell office:string-value="0.2961" office:value-type="string">
            <text:p>0.2961</text:p>
          </table:table-cell>
          <table:table-cell office:string-value="0.2026" office:value-type="string">
            <text:p>0.2026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155.9751" office:value-type="string">
            <text:p>1155.9751</text:p>
          </table:table-cell>
          <table:table-cell office:string-value="67.0621" office:value-type="string">
            <text:p>67.0621</text:p>
          </table:table-cell>
          <table:table-cell office:string-value="1427.7886" office:value-type="string">
            <text:p>1427.7886</text:p>
          </table:table-cell>
          <table:table-cell office:string-value="0.5212" office:value-type="string">
            <text:p>0.5212</text:p>
          </table:table-cell>
          <table:table-cell office:string-value="0.1465" office:value-type="string">
            <text:p>0.1465</text:p>
          </table:table-cell>
          <table:table-cell office:string-value="0.6555" office:value-type="string">
            <text:p>0.6555</text:p>
          </table:table-cell>
          <table:table-cell office:string-value="88.5799" office:value-type="string">
            <text:p>88.5799</text:p>
          </table:table-cell>
          <table:table-cell office:string-value="5.4945" office:value-type="string">
            <text:p>5.4945</text:p>
          </table:table-cell>
          <table:table-cell office:string-value="2.9330" office:value-type="string">
            <text:p>2.9330</text:p>
          </table:table-cell>
          <table:table-cell office:string-value="0.5913" office:value-type="string">
            <text:p>0.5913</text:p>
          </table:table-cell>
          <table:table-cell office:string-value="0.9308" office:value-type="string">
            <text:p>0.9308</text:p>
          </table:table-cell>
          <table:table-cell office:string-value="0.2920" office:value-type="string">
            <text:p>0.2920</text:p>
          </table:table-cell>
          <table:table-cell office:string-value="0.3058" office:value-type="string">
            <text:p>0.305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157.4559" office:value-type="string">
            <text:p>1157.4559</text:p>
          </table:table-cell>
          <table:table-cell office:string-value="70.3459" office:value-type="string">
            <text:p>70.3459</text:p>
          </table:table-cell>
          <table:table-cell office:string-value="1429.0013" office:value-type="string">
            <text:p>1429.0013</text:p>
          </table:table-cell>
          <table:table-cell office:string-value="0.5321" office:value-type="string">
            <text:p>0.5321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6240" office:value-type="string">
            <text:p>88.6240</text:p>
          </table:table-cell>
          <table:table-cell office:string-value="5.4650" office:value-type="string">
            <text:p>5.4650</text:p>
          </table:table-cell>
          <table:table-cell office:string-value="2.9205" office:value-type="string">
            <text:p>2.9205</text:p>
          </table:table-cell>
          <table:table-cell office:string-value="0.5959" office:value-type="string">
            <text:p>0.5959</text:p>
          </table:table-cell>
          <table:table-cell office:string-value="0.9350" office:value-type="string">
            <text:p>0.9350</text:p>
          </table:table-cell>
          <table:table-cell office:string-value="0.2947" office:value-type="string">
            <text:p>0.2947</text:p>
          </table:table-cell>
          <table:table-cell office:string-value="0.3098" office:value-type="string">
            <text:p>0.3098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152.2612" office:value-type="string">
            <text:p>1152.2612</text:p>
          </table:table-cell>
          <table:table-cell office:string-value="66.7082" office:value-type="string">
            <text:p>66.7082</text:p>
          </table:table-cell>
          <table:table-cell office:string-value="1426.3325" office:value-type="string">
            <text:p>1426.3325</text:p>
          </table:table-cell>
          <table:table-cell office:string-value="0.5359" office:value-type="string">
            <text:p>0.5359</text:p>
          </table:table-cell>
          <table:table-cell office:string-value="0.0778" office:value-type="string">
            <text:p>0.0778</text:p>
          </table:table-cell>
          <table:table-cell office:string-value="0.6526" office:value-type="string">
            <text:p>0.6526</text:p>
          </table:table-cell>
          <table:table-cell office:string-value="88.9187" office:value-type="string">
            <text:p>88.9187</text:p>
          </table:table-cell>
          <table:table-cell office:string-value="5.3371" office:value-type="string">
            <text:p>5.3371</text:p>
          </table:table-cell>
          <table:table-cell office:string-value="2.9081" office:value-type="string">
            <text:p>2.9081</text:p>
          </table:table-cell>
          <table:table-cell office:string-value="0.5756" office:value-type="string">
            <text:p>0.5756</text:p>
          </table:table-cell>
          <table:table-cell office:string-value="0.9016" office:value-type="string">
            <text:p>0.9016</text:p>
          </table:table-cell>
          <table:table-cell office:string-value="0.2698" office:value-type="string">
            <text:p>0.2698</text:p>
          </table:table-cell>
          <table:table-cell office:string-value="0.2628" office:value-type="string">
            <text:p>0.2628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156.7107" office:value-type="string">
            <text:p>1156.7107</text:p>
          </table:table-cell>
          <table:table-cell office:string-value="67.6230" office:value-type="string">
            <text:p>67.6230</text:p>
          </table:table-cell>
          <table:table-cell office:string-value="1427.9236" office:value-type="string">
            <text:p>1427.9236</text:p>
          </table:table-cell>
          <table:table-cell office:string-value="0.5694" office:value-type="string">
            <text:p>0.5694</text:p>
          </table:table-cell>
          <table:table-cell office:string-value="0.0959" office:value-type="string">
            <text:p>0.0959</text:p>
          </table:table-cell>
          <table:table-cell office:string-value="0.6562" office:value-type="string">
            <text:p>0.6562</text:p>
          </table:table-cell>
          <table:table-cell office:string-value="88.5045" office:value-type="string">
            <text:p>88.5045</text:p>
          </table:table-cell>
          <table:table-cell office:string-value="5.5903" office:value-type="string">
            <text:p>5.5903</text:p>
          </table:table-cell>
          <table:table-cell office:string-value="2.9003" office:value-type="string">
            <text:p>2.9003</text:p>
          </table:table-cell>
          <table:table-cell office:string-value="0.5990" office:value-type="string">
            <text:p>0.5990</text:p>
          </table:table-cell>
          <table:table-cell office:string-value="0.9256" office:value-type="string">
            <text:p>0.9256</text:p>
          </table:table-cell>
          <table:table-cell office:string-value="0.2976" office:value-type="string">
            <text:p>0.2976</text:p>
          </table:table-cell>
          <table:table-cell office:string-value="0.3088" office:value-type="string">
            <text:p>0.3088</text:p>
          </table:table-cell>
          <table:table-cell office:string-value="0.2086" office:value-type="string">
            <text:p>0.2086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157.8173" office:value-type="string">
            <text:p>1157.8173</text:p>
          </table:table-cell>
          <table:table-cell office:string-value="67.8532" office:value-type="string">
            <text:p>67.8532</text:p>
          </table:table-cell>
          <table:table-cell office:string-value="1428.8220" office:value-type="string">
            <text:p>1428.8220</text:p>
          </table:table-cell>
          <table:table-cell office:string-value="0.5626" office:value-type="string">
            <text:p>0.5626</text:p>
          </table:table-cell>
          <table:table-cell office:string-value="0.0807" office:value-type="string">
            <text:p>0.0807</text:p>
          </table:table-cell>
          <table:table-cell office:string-value="0.6566" office:value-type="string">
            <text:p>0.6566</text:p>
          </table:table-cell>
          <table:table-cell office:string-value="88.3880" office:value-type="string">
            <text:p>88.3880</text:p>
          </table:table-cell>
          <table:table-cell office:string-value="5.7535" office:value-type="string">
            <text:p>5.7535</text:p>
          </table:table-cell>
          <table:table-cell office:string-value="2.8778" office:value-type="string">
            <text:p>2.8778</text:p>
          </table:table-cell>
          <table:table-cell office:string-value="0.5995" office:value-type="string">
            <text:p>0.5995</text:p>
          </table:table-cell>
          <table:table-cell office:string-value="0.9248" office:value-type="string">
            <text:p>0.9248</text:p>
          </table:table-cell>
          <table:table-cell office:string-value="0.2946" office:value-type="string">
            <text:p>0.2946</text:p>
          </table:table-cell>
          <table:table-cell office:string-value="0.3075" office:value-type="string">
            <text:p>0.3075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158.9026" office:value-type="string">
            <text:p>1158.9026</text:p>
          </table:table-cell>
          <table:table-cell office:string-value="67.3260" office:value-type="string">
            <text:p>67.3260</text:p>
          </table:table-cell>
          <table:table-cell office:string-value="1429.4271" office:value-type="string">
            <text:p>1429.4271</text:p>
          </table:table-cell>
          <table:table-cell office:string-value="0.5597" office:value-type="string">
            <text:p>0.5597</text:p>
          </table:table-cell>
          <table:table-cell office:string-value="0.0839" office:value-type="string">
            <text:p>0.0839</text:p>
          </table:table-cell>
          <table:table-cell office:string-value="0.6573" office:value-type="string">
            <text:p>0.6573</text:p>
          </table:table-cell>
          <table:table-cell office:string-value="88.2112" office:value-type="string">
            <text:p>88.2112</text:p>
          </table:table-cell>
          <table:table-cell office:string-value="5.9472" office:value-type="string">
            <text:p>5.9472</text:p>
          </table:table-cell>
          <table:table-cell office:string-value="2.8677" office:value-type="string">
            <text:p>2.8677</text:p>
          </table:table-cell>
          <table:table-cell office:string-value="0.6012" office:value-type="string">
            <text:p>0.6012</text:p>
          </table:table-cell>
          <table:table-cell office:string-value="0.9216" office:value-type="string">
            <text:p>0.9216</text:p>
          </table:table-cell>
          <table:table-cell office:string-value="0.2939" office:value-type="string">
            <text:p>0.2939</text:p>
          </table:table-cell>
          <table:table-cell office:string-value="0.3060" office:value-type="string">
            <text:p>0.306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159.4913" office:value-type="string">
            <text:p>1159.4913</text:p>
          </table:table-cell>
          <table:table-cell office:string-value="67.2281" office:value-type="string">
            <text:p>67.2281</text:p>
          </table:table-cell>
          <table:table-cell office:string-value="1429.7129" office:value-type="string">
            <text:p>1429.7129</text:p>
          </table:table-cell>
          <table:table-cell office:string-value="0.5429" office:value-type="string">
            <text:p>0.5429</text:p>
          </table:table-cell>
          <table:table-cell office:string-value="0.1125" office:value-type="string">
            <text:p>0.1125</text:p>
          </table:table-cell>
          <table:table-cell office:string-value="0.6577" office:value-type="string">
            <text:p>0.6577</text:p>
          </table:table-cell>
          <table:table-cell office:string-value="88.0907" office:value-type="string">
            <text:p>88.0907</text:p>
          </table:table-cell>
          <table:table-cell office:string-value="6.0663" office:value-type="string">
            <text:p>6.0663</text:p>
          </table:table-cell>
          <table:table-cell office:string-value="2.8608" office:value-type="string">
            <text:p>2.8608</text:p>
          </table:table-cell>
          <table:table-cell office:string-value="0.6020" office:value-type="string">
            <text:p>0.6020</text:p>
          </table:table-cell>
          <table:table-cell office:string-value="0.9185" office:value-type="string">
            <text:p>0.9185</text:p>
          </table:table-cell>
          <table:table-cell office:string-value="0.2937" office:value-type="string">
            <text:p>0.2937</text:p>
          </table:table-cell>
          <table:table-cell office:string-value="0.3057" office:value-type="string">
            <text:p>0.3057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160.8827" office:value-type="string">
            <text:p>1160.8827</text:p>
          </table:table-cell>
          <table:table-cell office:string-value="67.6968" office:value-type="string">
            <text:p>67.6968</text:p>
          </table:table-cell>
          <table:table-cell office:string-value="1430.5788" office:value-type="string">
            <text:p>1430.5788</text:p>
          </table:table-cell>
          <table:table-cell office:string-value="0.5297" office:value-type="string">
            <text:p>0.5297</text:p>
          </table:table-cell>
          <table:table-cell office:string-value="0.1225" office:value-type="string">
            <text:p>0.1225</text:p>
          </table:table-cell>
          <table:table-cell office:string-value="0.6585" office:value-type="string">
            <text:p>0.6585</text:p>
          </table:table-cell>
          <table:table-cell office:string-value="87.9866" office:value-type="string">
            <text:p>87.9866</text:p>
          </table:table-cell>
          <table:table-cell office:string-value="6.1456" office:value-type="string">
            <text:p>6.1456</text:p>
          </table:table-cell>
          <table:table-cell office:string-value="2.8648" office:value-type="string">
            <text:p>2.8648</text:p>
          </table:table-cell>
          <table:table-cell office:string-value="0.6067" office:value-type="string">
            <text:p>0.6067</text:p>
          </table:table-cell>
          <table:table-cell office:string-value="0.9216" office:value-type="string">
            <text:p>0.9216</text:p>
          </table:table-cell>
          <table:table-cell office:string-value="0.3003" office:value-type="string">
            <text:p>0.3003</text:p>
          </table:table-cell>
          <table:table-cell office:string-value="0.3142" office:value-type="string">
            <text:p>0.314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161.3690" office:value-type="string">
            <text:p>1161.3690</text:p>
          </table:table-cell>
          <table:table-cell office:string-value="68.0520" office:value-type="string">
            <text:p>68.0520</text:p>
          </table:table-cell>
          <table:table-cell office:string-value="1431.2648" office:value-type="string">
            <text:p>1431.2648</text:p>
          </table:table-cell>
          <table:table-cell office:string-value="0.5057" office:value-type="string">
            <text:p>0.5057</text:p>
          </table:table-cell>
          <table:table-cell office:string-value="0.1221" office:value-type="string">
            <text:p>0.1221</text:p>
          </table:table-cell>
          <table:table-cell office:string-value="0.6584" office:value-type="string">
            <text:p>0.6584</text:p>
          </table:table-cell>
          <table:table-cell office:string-value="87.9961" office:value-type="string">
            <text:p>87.9961</text:p>
          </table:table-cell>
          <table:table-cell office:string-value="6.1517" office:value-type="string">
            <text:p>6.1517</text:p>
          </table:table-cell>
          <table:table-cell office:string-value="2.8713" office:value-type="string">
            <text:p>2.8713</text:p>
          </table:table-cell>
          <table:table-cell office:string-value="0.6083" office:value-type="string">
            <text:p>0.6083</text:p>
          </table:table-cell>
          <table:table-cell office:string-value="0.9214" office:value-type="string">
            <text:p>0.9214</text:p>
          </table:table-cell>
          <table:table-cell office:string-value="0.2999" office:value-type="string">
            <text:p>0.2999</text:p>
          </table:table-cell>
          <table:table-cell office:string-value="0.3125" office:value-type="string">
            <text:p>0.3125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161.0647" office:value-type="string">
            <text:p>1161.0647</text:p>
          </table:table-cell>
          <table:table-cell office:string-value="67.7141" office:value-type="string">
            <text:p>67.7141</text:p>
          </table:table-cell>
          <table:table-cell office:string-value="1431.0419" office:value-type="string">
            <text:p>1431.0419</text:p>
          </table:table-cell>
          <table:table-cell office:string-value="0.5072" office:value-type="string">
            <text:p>0.5072</text:p>
          </table:table-cell>
          <table:table-cell office:string-value="0.1249" office:value-type="string">
            <text:p>0.1249</text:p>
          </table:table-cell>
          <table:table-cell office:string-value="0.6583" office:value-type="string">
            <text:p>0.6583</text:p>
          </table:table-cell>
          <table:table-cell office:string-value="88.0184" office:value-type="string">
            <text:p>88.0184</text:p>
          </table:table-cell>
          <table:table-cell office:string-value="6.1230" office:value-type="string">
            <text:p>6.1230</text:p>
          </table:table-cell>
          <table:table-cell office:string-value="2.8764" office:value-type="string">
            <text:p>2.8764</text:p>
          </table:table-cell>
          <table:table-cell office:string-value="0.6091" office:value-type="string">
            <text:p>0.6091</text:p>
          </table:table-cell>
          <table:table-cell office:string-value="0.9197" office:value-type="string">
            <text:p>0.9197</text:p>
          </table:table-cell>
          <table:table-cell office:string-value="0.3003" office:value-type="string">
            <text:p>0.3003</text:p>
          </table:table-cell>
          <table:table-cell office:string-value="0.3128" office:value-type="string">
            <text:p>0.3128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161.2190" office:value-type="string">
            <text:p>1161.2190</text:p>
          </table:table-cell>
          <table:table-cell office:string-value="67.5664" office:value-type="string">
            <text:p>67.5664</text:p>
          </table:table-cell>
          <table:table-cell office:string-value="1430.9492" office:value-type="string">
            <text:p>1430.9492</text:p>
          </table:table-cell>
          <table:table-cell office:string-value="0.5093" office:value-type="string">
            <text:p>0.5093</text:p>
          </table:table-cell>
          <table:table-cell office:string-value="0.1365" office:value-type="string">
            <text:p>0.1365</text:p>
          </table:table-cell>
          <table:table-cell office:string-value="0.6585" office:value-type="string">
            <text:p>0.6585</text:p>
          </table:table-cell>
          <table:table-cell office:string-value="88.0160" office:value-type="string">
            <text:p>88.0160</text:p>
          </table:table-cell>
          <table:table-cell office:string-value="6.0704" office:value-type="string">
            <text:p>6.0704</text:p>
          </table:table-cell>
          <table:table-cell office:string-value="2.9067" office:value-type="string">
            <text:p>2.9067</text:p>
          </table:table-cell>
          <table:table-cell office:string-value="0.6137" office:value-type="string">
            <text:p>0.6137</text:p>
          </table:table-cell>
          <table:table-cell office:string-value="0.9238" office:value-type="string">
            <text:p>0.9238</text:p>
          </table:table-cell>
          <table:table-cell office:string-value="0.3026" office:value-type="string">
            <text:p>0.3026</text:p>
          </table:table-cell>
          <table:table-cell office:string-value="0.3150" office:value-type="string">
            <text:p>0.3150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161.6105" office:value-type="string">
            <text:p>1161.6105</text:p>
          </table:table-cell>
          <table:table-cell office:string-value="68.4196" office:value-type="string">
            <text:p>68.4196</text:p>
          </table:table-cell>
          <table:table-cell office:string-value="1431.2171" office:value-type="string">
            <text:p>1431.2171</text:p>
          </table:table-cell>
          <table:table-cell office:string-value="0.5045" office:value-type="string">
            <text:p>0.5045</text:p>
          </table:table-cell>
          <table:table-cell office:string-value="0.1383" office:value-type="string">
            <text:p>0.1383</text:p>
          </table:table-cell>
          <table:table-cell office:string-value="0.6587" office:value-type="string">
            <text:p>0.6587</text:p>
          </table:table-cell>
          <table:table-cell office:string-value="88.0560" office:value-type="string">
            <text:p>88.0560</text:p>
          </table:table-cell>
          <table:table-cell office:string-value="5.9880" office:value-type="string">
            <text:p>5.9880</text:p>
          </table:table-cell>
          <table:table-cell office:string-value="2.9322" office:value-type="string">
            <text:p>2.9322</text:p>
          </table:table-cell>
          <table:table-cell office:string-value="0.6176" office:value-type="string">
            <text:p>0.6176</text:p>
          </table:table-cell>
          <table:table-cell office:string-value="0.9290" office:value-type="string">
            <text:p>0.9290</text:p>
          </table:table-cell>
          <table:table-cell office:string-value="0.3050" office:value-type="string">
            <text:p>0.3050</text:p>
          </table:table-cell>
          <table:table-cell office:string-value="0.3178" office:value-type="string">
            <text:p>0.3178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155.3773" office:value-type="string">
            <text:p>1155.3773</text:p>
          </table:table-cell>
          <table:table-cell office:string-value="64.5158" office:value-type="string">
            <text:p>64.5158</text:p>
          </table:table-cell>
          <table:table-cell office:string-value="1428.1462" office:value-type="string">
            <text:p>1428.1462</text:p>
          </table:table-cell>
          <table:table-cell office:string-value="0.4887" office:value-type="string">
            <text:p>0.4887</text:p>
          </table:table-cell>
          <table:table-cell office:string-value="0.1396" office:value-type="string">
            <text:p>0.1396</text:p>
          </table:table-cell>
          <table:table-cell office:string-value="0.6545" office:value-type="string">
            <text:p>0.6545</text:p>
          </table:table-cell>
          <table:table-cell office:string-value="88.3738" office:value-type="string">
            <text:p>88.3738</text:p>
          </table:table-cell>
          <table:table-cell office:string-value="5.9891" office:value-type="string">
            <text:p>5.9891</text:p>
          </table:table-cell>
          <table:table-cell office:string-value="2.7730" office:value-type="string">
            <text:p>2.7730</text:p>
          </table:table-cell>
          <table:table-cell office:string-value="0.5822" office:value-type="string">
            <text:p>0.5822</text:p>
          </table:table-cell>
          <table:table-cell office:string-value="0.8734" office:value-type="string">
            <text:p>0.8734</text:p>
          </table:table-cell>
          <table:table-cell office:string-value="0.2887" office:value-type="string">
            <text:p>0.2887</text:p>
          </table:table-cell>
          <table:table-cell office:string-value="0.2995" office:value-type="string">
            <text:p>0.299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139.3750" office:value-type="string">
            <text:p>1139.3750</text:p>
          </table:table-cell>
          <table:table-cell office:string-value="56.8755" office:value-type="string">
            <text:p>56.8755</text:p>
          </table:table-cell>
          <table:table-cell office:string-value="1419.6315" office:value-type="string">
            <text:p>1419.6315</text:p>
          </table:table-cell>
          <table:table-cell office:string-value="0.4563" office:value-type="string">
            <text:p>0.4563</text:p>
          </table:table-cell>
          <table:table-cell office:string-value="0.1857" office:value-type="string">
            <text:p>0.1857</text:p>
          </table:table-cell>
          <table:table-cell office:string-value="0.6441" office:value-type="string">
            <text:p>0.6441</text:p>
          </table:table-cell>
          <table:table-cell office:string-value="88.9075" office:value-type="string">
            <text:p>88.9075</text:p>
          </table:table-cell>
          <table:table-cell office:string-value="6.4106" office:value-type="string">
            <text:p>6.4106</text:p>
          </table:table-cell>
          <table:table-cell office:string-value="2.2128" office:value-type="string">
            <text:p>2.2128</text:p>
          </table:table-cell>
          <table:table-cell office:string-value="0.4651" office:value-type="string">
            <text:p>0.4651</text:p>
          </table:table-cell>
          <table:table-cell office:string-value="0.7023" office:value-type="string">
            <text:p>0.7023</text:p>
          </table:table-cell>
          <table:table-cell office:string-value="0.2418" office:value-type="string">
            <text:p>0.2418</text:p>
          </table:table-cell>
          <table:table-cell office:string-value="0.2531" office:value-type="string">
            <text:p>0.2531</text:p>
          </table:table-cell>
          <table:table-cell office:string-value="0.1649" office:value-type="string">
            <text:p>0.1649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136.6776" office:value-type="string">
            <text:p>1136.6776</text:p>
          </table:table-cell>
          <table:table-cell office:string-value="53.9881" office:value-type="string">
            <text:p>53.9881</text:p>
          </table:table-cell>
          <table:table-cell office:string-value="1418.0186" office:value-type="string">
            <text:p>1418.0186</text:p>
          </table:table-cell>
          <table:table-cell office:string-value="0.4630" office:value-type="string">
            <text:p>0.4630</text:p>
          </table:table-cell>
          <table:table-cell office:string-value="0.1888" office:value-type="string">
            <text:p>0.1888</text:p>
          </table:table-cell>
          <table:table-cell office:string-value="0.6425" office:value-type="string">
            <text:p>0.6425</text:p>
          </table:table-cell>
          <table:table-cell office:string-value="88.9410" office:value-type="string">
            <text:p>88.9410</text:p>
          </table:table-cell>
          <table:table-cell office:string-value="6.5159" office:value-type="string">
            <text:p>6.5159</text:p>
          </table:table-cell>
          <table:table-cell office:string-value="2.1586" office:value-type="string">
            <text:p>2.1586</text:p>
          </table:table-cell>
          <table:table-cell office:string-value="0.4469" office:value-type="string">
            <text:p>0.4469</text:p>
          </table:table-cell>
          <table:table-cell office:string-value="0.6696" office:value-type="string">
            <text:p>0.6696</text:p>
          </table:table-cell>
          <table:table-cell office:string-value="0.2254" office:value-type="string">
            <text:p>0.2254</text:p>
          </table:table-cell>
          <table:table-cell office:string-value="0.2345" office:value-type="string">
            <text:p>0.234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141.1861" office:value-type="string">
            <text:p>1141.1861</text:p>
          </table:table-cell>
          <table:table-cell office:string-value="56.1802" office:value-type="string">
            <text:p>56.1802</text:p>
          </table:table-cell>
          <table:table-cell office:string-value="1420.1390" office:value-type="string">
            <text:p>1420.1390</text:p>
          </table:table-cell>
          <table:table-cell office:string-value="0.4974" office:value-type="string">
            <text:p>0.4974</text:p>
          </table:table-cell>
          <table:table-cell office:string-value="0.1575" office:value-type="string">
            <text:p>0.1575</text:p>
          </table:table-cell>
          <table:table-cell office:string-value="0.6457" office:value-type="string">
            <text:p>0.6457</text:p>
          </table:table-cell>
          <table:table-cell office:string-value="89.0107" office:value-type="string">
            <text:p>89.0107</text:p>
          </table:table-cell>
          <table:table-cell office:string-value="6.0068" office:value-type="string">
            <text:p>6.0068</text:p>
          </table:table-cell>
          <table:table-cell office:string-value="2.4144" office:value-type="string">
            <text:p>2.4144</text:p>
          </table:table-cell>
          <table:table-cell office:string-value="0.5014" office:value-type="string">
            <text:p>0.5014</text:p>
          </table:table-cell>
          <table:table-cell office:string-value="0.7464" office:value-type="string">
            <text:p>0.7464</text:p>
          </table:table-cell>
          <table:table-cell office:string-value="0.2476" office:value-type="string">
            <text:p>0.2476</text:p>
          </table:table-cell>
          <table:table-cell office:string-value="0.2553" office:value-type="string">
            <text:p>0.2553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146.3705" office:value-type="string">
            <text:p>1146.3705</text:p>
          </table:table-cell>
          <table:table-cell office:string-value="59.9607" office:value-type="string">
            <text:p>59.9607</text:p>
          </table:table-cell>
          <table:table-cell office:string-value="1423.0538" office:value-type="string">
            <text:p>1423.0538</text:p>
          </table:table-cell>
          <table:table-cell office:string-value="0.5009" office:value-type="string">
            <text:p>0.5009</text:p>
          </table:table-cell>
          <table:table-cell office:string-value="0.1398" office:value-type="string">
            <text:p>0.1398</text:p>
          </table:table-cell>
          <table:table-cell office:string-value="0.6489" office:value-type="string">
            <text:p>0.6489</text:p>
          </table:table-cell>
          <table:table-cell office:string-value="88.8686" office:value-type="string">
            <text:p>88.8686</text:p>
          </table:table-cell>
          <table:table-cell office:string-value="5.8713" office:value-type="string">
            <text:p>5.8713</text:p>
          </table:table-cell>
          <table:table-cell office:string-value="2.5706" office:value-type="string">
            <text:p>2.5706</text:p>
          </table:table-cell>
          <table:table-cell office:string-value="0.5347" office:value-type="string">
            <text:p>0.5347</text:p>
          </table:table-cell>
          <table:table-cell office:string-value="0.7964" office:value-type="string">
            <text:p>0.7964</text:p>
          </table:table-cell>
          <table:table-cell office:string-value="0.2648" office:value-type="string">
            <text:p>0.2648</text:p>
          </table:table-cell>
          <table:table-cell office:string-value="0.2739" office:value-type="string">
            <text:p>0.2739</text:p>
          </table:table-cell>
          <table:table-cell office:string-value="0.1792" office:value-type="string">
            <text:p>0.179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158.5450" office:value-type="string">
            <text:p>1158.5450</text:p>
          </table:table-cell>
          <table:table-cell office:string-value="66.9032" office:value-type="string">
            <text:p>66.9032</text:p>
          </table:table-cell>
          <table:table-cell office:string-value="1430.3038" office:value-type="string">
            <text:p>1430.3038</text:p>
          </table:table-cell>
          <table:table-cell office:string-value="0.4918" office:value-type="string">
            <text:p>0.4918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5070" office:value-type="string">
            <text:p>88.5070</text:p>
          </table:table-cell>
          <table:table-cell office:string-value="5.6272" office:value-type="string">
            <text:p>5.6272</text:p>
          </table:table-cell>
          <table:table-cell office:string-value="2.9225" office:value-type="string">
            <text:p>2.9225</text:p>
          </table:table-cell>
          <table:table-cell office:string-value="0.6139" office:value-type="string">
            <text:p>0.6139</text:p>
          </table:table-cell>
          <table:table-cell office:string-value="0.9193" office:value-type="string">
            <text:p>0.9193</text:p>
          </table:table-cell>
          <table:table-cell office:string-value="0.3067" office:value-type="string">
            <text:p>0.3067</text:p>
          </table:table-cell>
          <table:table-cell office:string-value="0.3173" office:value-type="string">
            <text:p>0.3173</text:p>
          </table:table-cell>
          <table:table-cell office:string-value="0.2010" office:value-type="string">
            <text:p>0.201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152.0177" office:value-type="string">
            <text:p>1152.0177</text:p>
          </table:table-cell>
          <table:table-cell office:string-value="62.8382" office:value-type="string">
            <text:p>62.8382</text:p>
          </table:table-cell>
          <table:table-cell office:string-value="1426.7568" office:value-type="string">
            <text:p>1426.7568</text:p>
          </table:table-cell>
          <table:table-cell office:string-value="0.4948" office:value-type="string">
            <text:p>0.4948</text:p>
          </table:table-cell>
          <table:table-cell office:string-value="0.0933" office:value-type="string">
            <text:p>0.0933</text:p>
          </table:table-cell>
          <table:table-cell office:string-value="0.6519" office:value-type="string">
            <text:p>0.6519</text:p>
          </table:table-cell>
          <table:table-cell office:string-value="88.7278" office:value-type="string">
            <text:p>88.7278</text:p>
          </table:table-cell>
          <table:table-cell office:string-value="5.7722" office:value-type="string">
            <text:p>5.7722</text:p>
          </table:table-cell>
          <table:table-cell office:string-value="2.7288" office:value-type="string">
            <text:p>2.7288</text:p>
          </table:table-cell>
          <table:table-cell office:string-value="0.5696" office:value-type="string">
            <text:p>0.5696</text:p>
          </table:table-cell>
          <table:table-cell office:string-value="0.8511" office:value-type="string">
            <text:p>0.8511</text:p>
          </table:table-cell>
          <table:table-cell office:string-value="0.2844" office:value-type="string">
            <text:p>0.2844</text:p>
          </table:table-cell>
          <table:table-cell office:string-value="0.2933" office:value-type="string">
            <text:p>0.2933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147.7184" office:value-type="string">
            <text:p>1147.7184</text:p>
          </table:table-cell>
          <table:table-cell office:string-value="59.4841" office:value-type="string">
            <text:p>59.4841</text:p>
          </table:table-cell>
          <table:table-cell office:string-value="1424.3264" office:value-type="string">
            <text:p>1424.3264</text:p>
          </table:table-cell>
          <table:table-cell office:string-value="0.4925" office:value-type="string">
            <text:p>0.4925</text:p>
          </table:table-cell>
          <table:table-cell office:string-value="0.1056" office:value-type="string">
            <text:p>0.1056</text:p>
          </table:table-cell>
          <table:table-cell office:string-value="0.6493" office:value-type="string">
            <text:p>0.6493</text:p>
          </table:table-cell>
          <table:table-cell office:string-value="88.8432" office:value-type="string">
            <text:p>88.8432</text:p>
          </table:table-cell>
          <table:table-cell office:string-value="5.8925" office:value-type="string">
            <text:p>5.8925</text:p>
          </table:table-cell>
          <table:table-cell office:string-value="2.6031" office:value-type="string">
            <text:p>2.6031</text:p>
          </table:table-cell>
          <table:table-cell office:string-value="0.5395" office:value-type="string">
            <text:p>0.5395</text:p>
          </table:table-cell>
          <table:table-cell office:string-value="0.8060" office:value-type="string">
            <text:p>0.8060</text:p>
          </table:table-cell>
          <table:table-cell office:string-value="0.2685" office:value-type="string">
            <text:p>0.2685</text:p>
          </table:table-cell>
          <table:table-cell office:string-value="0.2753" office:value-type="string">
            <text:p>0.2753</text:p>
          </table:table-cell>
          <table:table-cell office:string-value="0.1740" office:value-type="string">
            <text:p>0.174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159.1977" office:value-type="string">
            <text:p>1159.1977</text:p>
          </table:table-cell>
          <table:table-cell office:string-value="66.1261" office:value-type="string">
            <text:p>66.1261</text:p>
          </table:table-cell>
          <table:table-cell office:string-value="1431.2690" office:value-type="string">
            <text:p>1431.2690</text:p>
          </table:table-cell>
          <table:table-cell office:string-value="0.4743" office:value-type="string">
            <text:p>0.4743</text:p>
          </table:table-cell>
          <table:table-cell office:string-value="0.0674" office:value-type="string">
            <text:p>0.0674</text:p>
          </table:table-cell>
          <table:table-cell office:string-value="0.6560" office:value-type="string">
            <text:p>0.6560</text:p>
          </table:table-cell>
          <table:table-cell office:string-value="88.4918" office:value-type="string">
            <text:p>88.4918</text:p>
          </table:table-cell>
          <table:table-cell office:string-value="5.6880" office:value-type="string">
            <text:p>5.6880</text:p>
          </table:table-cell>
          <table:table-cell office:string-value="2.9335" office:value-type="string">
            <text:p>2.9335</text:p>
          </table:table-cell>
          <table:table-cell office:string-value="0.6111" office:value-type="string">
            <text:p>0.6111</text:p>
          </table:table-cell>
          <table:table-cell office:string-value="0.9164" office:value-type="string">
            <text:p>0.9164</text:p>
          </table:table-cell>
          <table:table-cell office:string-value="0.3073" office:value-type="string">
            <text:p>0.3073</text:p>
          </table:table-cell>
          <table:table-cell office:string-value="0.3148" office:value-type="string">
            <text:p>0.3148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155.9020" office:value-type="string">
            <text:p>1155.9020</text:p>
          </table:table-cell>
          <table:table-cell office:string-value="64.2456" office:value-type="string">
            <text:p>64.2456</text:p>
          </table:table-cell>
          <table:table-cell office:string-value="1429.4863" office:value-type="string">
            <text:p>1429.4863</text:p>
          </table:table-cell>
          <table:table-cell office:string-value="0.4713" office:value-type="string">
            <text:p>0.4713</text:p>
          </table:table-cell>
          <table:table-cell office:string-value="0.0736" office:value-type="string">
            <text:p>0.0736</text:p>
          </table:table-cell>
          <table:table-cell office:string-value="0.6539" office:value-type="string">
            <text:p>0.6539</text:p>
          </table:table-cell>
          <table:table-cell office:string-value="88.6431" office:value-type="string">
            <text:p>88.6431</text:p>
          </table:table-cell>
          <table:table-cell office:string-value="5.6968" office:value-type="string">
            <text:p>5.6968</text:p>
          </table:table-cell>
          <table:table-cell office:string-value="2.8439" office:value-type="string">
            <text:p>2.8439</text:p>
          </table:table-cell>
          <table:table-cell office:string-value="0.5898" office:value-type="string">
            <text:p>0.5898</text:p>
          </table:table-cell>
          <table:table-cell office:string-value="0.8872" office:value-type="string">
            <text:p>0.8872</text:p>
          </table:table-cell>
          <table:table-cell office:string-value="0.2999" office:value-type="string">
            <text:p>0.2999</text:p>
          </table:table-cell>
          <table:table-cell office:string-value="0.3075" office:value-type="string">
            <text:p>0.3075</text:p>
          </table:table-cell>
          <table:table-cell office:string-value="0.1870" office:value-type="string">
            <text:p>0.18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130.3677" office:value-type="string">
            <text:p>1130.3677</text:p>
          </table:table-cell>
          <table:table-cell office:string-value="51.0507" office:value-type="string">
            <text:p>51.0507</text:p>
          </table:table-cell>
          <table:table-cell office:string-value="1414.1133" office:value-type="string">
            <text:p>1414.1133</text:p>
          </table:table-cell>
          <table:table-cell office:string-value="0.5172" office:value-type="string">
            <text:p>0.5172</text:p>
          </table:table-cell>
          <table:table-cell office:string-value="0.1455" office:value-type="string">
            <text:p>0.1455</text:p>
          </table:table-cell>
          <table:table-cell office:string-value="0.6389" office:value-type="string">
            <text:p>0.6389</text:p>
          </table:table-cell>
          <table:table-cell office:string-value="89.5448" office:value-type="string">
            <text:p>89.5448</text:p>
          </table:table-cell>
          <table:table-cell office:string-value="5.9817" office:value-type="string">
            <text:p>5.9817</text:p>
          </table:table-cell>
          <table:table-cell office:string-value="2.1408" office:value-type="string">
            <text:p>2.1408</text:p>
          </table:table-cell>
          <table:table-cell office:string-value="0.4339" office:value-type="string">
            <text:p>0.4339</text:p>
          </table:table-cell>
          <table:table-cell office:string-value="0.6485" office:value-type="string">
            <text:p>0.6485</text:p>
          </table:table-cell>
          <table:table-cell office:string-value="0.2205" office:value-type="string">
            <text:p>0.2205</text:p>
          </table:table-cell>
          <table:table-cell office:string-value="0.2247" office:value-type="string">
            <text:p>0.2247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154.0473" office:value-type="string">
            <text:p>1154.0473</text:p>
          </table:table-cell>
          <table:table-cell office:string-value="64.6098" office:value-type="string">
            <text:p>64.6098</text:p>
          </table:table-cell>
          <table:table-cell office:string-value="1428.4658" office:value-type="string">
            <text:p>1428.4658</text:p>
          </table:table-cell>
          <table:table-cell office:string-value="0.4641" office:value-type="string">
            <text:p>0.4641</text:p>
          </table:table-cell>
          <table:table-cell office:string-value="0.0866" office:value-type="string">
            <text:p>0.0866</text:p>
          </table:table-cell>
          <table:table-cell office:string-value="0.6527" office:value-type="string">
            <text:p>0.6527</text:p>
          </table:table-cell>
          <table:table-cell office:string-value="88.7601" office:value-type="string">
            <text:p>88.7601</text:p>
          </table:table-cell>
          <table:table-cell office:string-value="5.6443" office:value-type="string">
            <text:p>5.6443</text:p>
          </table:table-cell>
          <table:table-cell office:string-value="2.8175" office:value-type="string">
            <text:p>2.8175</text:p>
          </table:table-cell>
          <table:table-cell office:string-value="0.5753" office:value-type="string">
            <text:p>0.5753</text:p>
          </table:table-cell>
          <table:table-cell office:string-value="0.8653" office:value-type="string">
            <text:p>0.8653</text:p>
          </table:table-cell>
          <table:table-cell office:string-value="0.2943" office:value-type="string">
            <text:p>0.2943</text:p>
          </table:table-cell>
          <table:table-cell office:string-value="0.3001" office:value-type="string">
            <text:p>0.3001</text:p>
          </table:table-cell>
          <table:table-cell office:string-value="0.1923" office:value-type="string">
            <text:p>0.192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157.7636" office:value-type="string">
            <text:p>1157.7636</text:p>
          </table:table-cell>
          <table:table-cell office:string-value="64.4458" office:value-type="string">
            <text:p>64.4458</text:p>
          </table:table-cell>
          <table:table-cell office:string-value="1430.7909" office:value-type="string">
            <text:p>1430.7909</text:p>
          </table:table-cell>
          <table:table-cell office:string-value="0.4473" office:value-type="string">
            <text:p>0.4473</text:p>
          </table:table-cell>
          <table:table-cell office:string-value="0.0832" office:value-type="string">
            <text:p>0.0832</text:p>
          </table:table-cell>
          <table:table-cell office:string-value="0.6548" office:value-type="string">
            <text:p>0.6548</text:p>
          </table:table-cell>
          <table:table-cell office:string-value="88.6448" office:value-type="string">
            <text:p>88.6448</text:p>
          </table:table-cell>
          <table:table-cell office:string-value="5.5448" office:value-type="string">
            <text:p>5.5448</text:p>
          </table:table-cell>
          <table:table-cell office:string-value="2.9642" office:value-type="string">
            <text:p>2.9642</text:p>
          </table:table-cell>
          <table:table-cell office:string-value="0.6031" office:value-type="string">
            <text:p>0.6031</text:p>
          </table:table-cell>
          <table:table-cell office:string-value="0.9093" office:value-type="string">
            <text:p>0.9093</text:p>
          </table:table-cell>
          <table:table-cell office:string-value="0.3072" office:value-type="string">
            <text:p>0.3072</text:p>
          </table:table-cell>
          <table:table-cell office:string-value="0.3118" office:value-type="string">
            <text:p>0.3118</text:p>
          </table:table-cell>
          <table:table-cell office:string-value="0.1845" office:value-type="string">
            <text:p>0.184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156.7980" office:value-type="string">
            <text:p>1156.7980</text:p>
          </table:table-cell>
          <table:table-cell office:string-value="64.5272" office:value-type="string">
            <text:p>64.5272</text:p>
          </table:table-cell>
          <table:table-cell office:string-value="1430.2623" office:value-type="string">
            <text:p>1430.2623</text:p>
          </table:table-cell>
          <table:table-cell office:string-value="0.4399" office:value-type="string">
            <text:p>0.4399</text:p>
          </table:table-cell>
          <table:table-cell office:string-value="0.0952" office:value-type="string">
            <text:p>0.0952</text:p>
          </table:table-cell>
          <table:table-cell office:string-value="0.6542" office:value-type="string">
            <text:p>0.6542</text:p>
          </table:table-cell>
          <table:table-cell office:string-value="88.7217" office:value-type="string">
            <text:p>88.7217</text:p>
          </table:table-cell>
          <table:table-cell office:string-value="5.4915" office:value-type="string">
            <text:p>5.4915</text:p>
          </table:table-cell>
          <table:table-cell office:string-value="2.9486" office:value-type="string">
            <text:p>2.9486</text:p>
          </table:table-cell>
          <table:table-cell office:string-value="0.5965" office:value-type="string">
            <text:p>0.5965</text:p>
          </table:table-cell>
          <table:table-cell office:string-value="0.9023" office:value-type="string">
            <text:p>0.9023</text:p>
          </table:table-cell>
          <table:table-cell office:string-value="0.3069" office:value-type="string">
            <text:p>0.3069</text:p>
          </table:table-cell>
          <table:table-cell office:string-value="0.3116" office:value-type="string">
            <text:p>0.3116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157.7951" office:value-type="string">
            <text:p>1157.7951</text:p>
          </table:table-cell>
          <table:table-cell office:string-value="65.3648" office:value-type="string">
            <text:p>65.3648</text:p>
          </table:table-cell>
          <table:table-cell office:string-value="1430.7631" office:value-type="string">
            <text:p>1430.7631</text:p>
          </table:table-cell>
          <table:table-cell office:string-value="0.4388" office:value-type="string">
            <text:p>0.4388</text:p>
          </table:table-cell>
          <table:table-cell office:string-value="0.0994" office:value-type="string">
            <text:p>0.0994</text:p>
          </table:table-cell>
          <table:table-cell office:string-value="0.6548" office:value-type="string">
            <text:p>0.6548</text:p>
          </table:table-cell>
          <table:table-cell office:string-value="88.6915" office:value-type="string">
            <text:p>88.6915</text:p>
          </table:table-cell>
          <table:table-cell office:string-value="5.4572" office:value-type="string">
            <text:p>5.4572</text:p>
          </table:table-cell>
          <table:table-cell office:string-value="2.9817" office:value-type="string">
            <text:p>2.9817</text:p>
          </table:table-cell>
          <table:table-cell office:string-value="0.6031" office:value-type="string">
            <text:p>0.6031</text:p>
          </table:table-cell>
          <table:table-cell office:string-value="0.9129" office:value-type="string">
            <text:p>0.9129</text:p>
          </table:table-cell>
          <table:table-cell office:string-value="0.3101" office:value-type="string">
            <text:p>0.3101</text:p>
          </table:table-cell>
          <table:table-cell office:string-value="0.3153" office:value-type="string">
            <text:p>0.3153</text:p>
          </table:table-cell>
          <table:table-cell office:string-value="0.1901" office:value-type="string">
            <text:p>0.190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156.1264" office:value-type="string">
            <text:p>1156.1264</text:p>
          </table:table-cell>
          <table:table-cell office:string-value="65.6044" office:value-type="string">
            <text:p>65.6044</text:p>
          </table:table-cell>
          <table:table-cell office:string-value="1429.2010" office:value-type="string">
            <text:p>1429.2010</text:p>
          </table:table-cell>
          <table:table-cell office:string-value="0.4462" office:value-type="string">
            <text:p>0.4462</text:p>
          </table:table-cell>
          <table:table-cell office:string-value="0.1450" office:value-type="string">
            <text:p>0.1450</text:p>
          </table:table-cell>
          <table:table-cell office:string-value="0.6544" office:value-type="string">
            <text:p>0.6544</text:p>
          </table:table-cell>
          <table:table-cell office:string-value="88.7885" office:value-type="string">
            <text:p>88.7885</text:p>
          </table:table-cell>
          <table:table-cell office:string-value="5.3121" office:value-type="string">
            <text:p>5.3121</text:p>
          </table:table-cell>
          <table:table-cell office:string-value="2.9784" office:value-type="string">
            <text:p>2.9784</text:p>
          </table:table-cell>
          <table:table-cell office:string-value="0.5973" office:value-type="string">
            <text:p>0.5973</text:p>
          </table:table-cell>
          <table:table-cell office:string-value="0.9110" office:value-type="string">
            <text:p>0.9110</text:p>
          </table:table-cell>
          <table:table-cell office:string-value="0.3119" office:value-type="string">
            <text:p>0.3119</text:p>
          </table:table-cell>
          <table:table-cell office:string-value="0.3173" office:value-type="string">
            <text:p>0.3173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148.8596" office:value-type="string">
            <text:p>1148.8596</text:p>
          </table:table-cell>
          <table:table-cell office:string-value="61.6766" office:value-type="string">
            <text:p>61.6766</text:p>
          </table:table-cell>
          <table:table-cell office:string-value="1424.5622" office:value-type="string">
            <text:p>1424.5622</text:p>
          </table:table-cell>
          <table:table-cell office:string-value="0.4726" office:value-type="string">
            <text:p>0.4726</text:p>
          </table:table-cell>
          <table:table-cell office:string-value="0.1688" office:value-type="string">
            <text:p>0.1688</text:p>
          </table:table-cell>
          <table:table-cell office:string-value="0.6504" office:value-type="string">
            <text:p>0.6504</text:p>
          </table:table-cell>
          <table:table-cell office:string-value="89.0131" office:value-type="string">
            <text:p>89.0131</text:p>
          </table:table-cell>
          <table:table-cell office:string-value="5.3983" office:value-type="string">
            <text:p>5.3983</text:p>
          </table:table-cell>
          <table:table-cell office:string-value="2.7837" office:value-type="string">
            <text:p>2.7837</text:p>
          </table:table-cell>
          <table:table-cell office:string-value="0.5526" office:value-type="string">
            <text:p>0.5526</text:p>
          </table:table-cell>
          <table:table-cell office:string-value="0.8482" office:value-type="string">
            <text:p>0.8482</text:p>
          </table:table-cell>
          <table:table-cell office:string-value="0.2918" office:value-type="string">
            <text:p>0.2918</text:p>
          </table:table-cell>
          <table:table-cell office:string-value="0.2958" office:value-type="string">
            <text:p>0.2958</text:p>
          </table:table-cell>
          <table:table-cell office:string-value="0.1751" office:value-type="string">
            <text:p>0.175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138.2397" office:value-type="string">
            <text:p>1138.2397</text:p>
          </table:table-cell>
          <table:table-cell office:string-value="57.4794" office:value-type="string">
            <text:p>57.4794</text:p>
          </table:table-cell>
          <table:table-cell office:string-value="1418.2008" office:value-type="string">
            <text:p>1418.2008</text:p>
          </table:table-cell>
          <table:table-cell office:string-value="0.4931" office:value-type="string">
            <text:p>0.4931</text:p>
          </table:table-cell>
          <table:table-cell office:string-value="0.1947" office:value-type="string">
            <text:p>0.1947</text:p>
          </table:table-cell>
          <table:table-cell office:string-value="0.6441" office:value-type="string">
            <text:p>0.6441</text:p>
          </table:table-cell>
          <table:table-cell office:string-value="89.3347" office:value-type="string">
            <text:p>89.3347</text:p>
          </table:table-cell>
          <table:table-cell office:string-value="5.6407" office:value-type="string">
            <text:p>5.6407</text:p>
          </table:table-cell>
          <table:table-cell office:string-value="2.4373" office:value-type="string">
            <text:p>2.4373</text:p>
          </table:table-cell>
          <table:table-cell office:string-value="0.4799" office:value-type="string">
            <text:p>0.4799</text:p>
          </table:table-cell>
          <table:table-cell office:string-value="0.7369" office:value-type="string">
            <text:p>0.7369</text:p>
          </table:table-cell>
          <table:table-cell office:string-value="0.2562" office:value-type="string">
            <text:p>0.2562</text:p>
          </table:table-cell>
          <table:table-cell office:string-value="0.2612" office:value-type="string">
            <text:p>0.2612</text:p>
          </table:table-cell>
          <table:table-cell office:string-value="0.1653" office:value-type="string">
            <text:p>0.1653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152.4309" office:value-type="string">
            <text:p>1152.4309</text:p>
          </table:table-cell>
          <table:table-cell office:string-value="62.9859" office:value-type="string">
            <text:p>62.9859</text:p>
          </table:table-cell>
          <table:table-cell office:string-value="1426.4107" office:value-type="string">
            <text:p>1426.4107</text:p>
          </table:table-cell>
          <table:table-cell office:string-value="0.4820" office:value-type="string">
            <text:p>0.4820</text:p>
          </table:table-cell>
          <table:table-cell office:string-value="0.1602" office:value-type="string">
            <text:p>0.1602</text:p>
          </table:table-cell>
          <table:table-cell office:string-value="0.6527" office:value-type="string">
            <text:p>0.6527</text:p>
          </table:table-cell>
          <table:table-cell office:string-value="88.9002" office:value-type="string">
            <text:p>88.9002</text:p>
          </table:table-cell>
          <table:table-cell office:string-value="5.2621" office:value-type="string">
            <text:p>5.2621</text:p>
          </table:table-cell>
          <table:table-cell office:string-value="2.9465" office:value-type="string">
            <text:p>2.9465</text:p>
          </table:table-cell>
          <table:table-cell office:string-value="0.5785" office:value-type="string">
            <text:p>0.5785</text:p>
          </table:table-cell>
          <table:table-cell office:string-value="0.8857" office:value-type="string">
            <text:p>0.8857</text:p>
          </table:table-cell>
          <table:table-cell office:string-value="0.3019" office:value-type="string">
            <text:p>0.3019</text:p>
          </table:table-cell>
          <table:table-cell office:string-value="0.3051" office:value-type="string">
            <text:p>0.3051</text:p>
          </table:table-cell>
          <table:table-cell office:string-value="0.1778" office:value-type="string">
            <text:p>0.1778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150.0935" office:value-type="string">
            <text:p>1150.0935</text:p>
          </table:table-cell>
          <table:table-cell office:string-value="60.9194" office:value-type="string">
            <text:p>60.9194</text:p>
          </table:table-cell>
          <table:table-cell office:string-value="1425.1331" office:value-type="string">
            <text:p>1425.1331</text:p>
          </table:table-cell>
          <table:table-cell office:string-value="0.4860" office:value-type="string">
            <text:p>0.4860</text:p>
          </table:table-cell>
          <table:table-cell office:string-value="0.1565" office:value-type="string">
            <text:p>0.1565</text:p>
          </table:table-cell>
          <table:table-cell office:string-value="0.6513" office:value-type="string">
            <text:p>0.6513</text:p>
          </table:table-cell>
          <table:table-cell office:string-value="88.9820" office:value-type="string">
            <text:p>88.9820</text:p>
          </table:table-cell>
          <table:table-cell office:string-value="5.2817" office:value-type="string">
            <text:p>5.2817</text:p>
          </table:table-cell>
          <table:table-cell office:string-value="2.9195" office:value-type="string">
            <text:p>2.9195</text:p>
          </table:table-cell>
          <table:table-cell office:string-value="0.5642" office:value-type="string">
            <text:p>0.5642</text:p>
          </table:table-cell>
          <table:table-cell office:string-value="0.8604" office:value-type="string">
            <text:p>0.8604</text:p>
          </table:table-cell>
          <table:table-cell office:string-value="0.2893" office:value-type="string">
            <text:p>0.2893</text:p>
          </table:table-cell>
          <table:table-cell office:string-value="0.2909" office:value-type="string">
            <text:p>0.2909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151.0011" office:value-type="string">
            <text:p>1151.0011</text:p>
          </table:table-cell>
          <table:table-cell office:string-value="61.3397" office:value-type="string">
            <text:p>61.3397</text:p>
          </table:table-cell>
          <table:table-cell office:string-value="1425.6630" office:value-type="string">
            <text:p>1425.6630</text:p>
          </table:table-cell>
          <table:table-cell office:string-value="0.4928" office:value-type="string">
            <text:p>0.4928</text:p>
          </table:table-cell>
          <table:table-cell office:string-value="0.1426" office:value-type="string">
            <text:p>0.1426</text:p>
          </table:table-cell>
          <table:table-cell office:string-value="0.6518" office:value-type="string">
            <text:p>0.6518</text:p>
          </table:table-cell>
          <table:table-cell office:string-value="88.9600" office:value-type="string">
            <text:p>88.9600</text:p>
          </table:table-cell>
          <table:table-cell office:string-value="5.2526" office:value-type="string">
            <text:p>5.2526</text:p>
          </table:table-cell>
          <table:table-cell office:string-value="2.9620" office:value-type="string">
            <text:p>2.9620</text:p>
          </table:table-cell>
          <table:table-cell office:string-value="0.5682" office:value-type="string">
            <text:p>0.5682</text:p>
          </table:table-cell>
          <table:table-cell office:string-value="0.8670" office:value-type="string">
            <text:p>0.8670</text:p>
          </table:table-cell>
          <table:table-cell office:string-value="0.2916" office:value-type="string">
            <text:p>0.2916</text:p>
          </table:table-cell>
          <table:table-cell office:string-value="0.2929" office:value-type="string">
            <text:p>0.2929</text:p>
          </table:table-cell>
          <table:table-cell office:string-value="0.1703" office:value-type="string">
            <text:p>0.1703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153.8037" office:value-type="string">
            <text:p>1153.8037</text:p>
          </table:table-cell>
          <table:table-cell office:string-value="63.5807" office:value-type="string">
            <text:p>63.5807</text:p>
          </table:table-cell>
          <table:table-cell office:string-value="1427.1593" office:value-type="string">
            <text:p>1427.1593</text:p>
          </table:table-cell>
          <table:table-cell office:string-value="0.5007" office:value-type="string">
            <text:p>0.5007</text:p>
          </table:table-cell>
          <table:table-cell office:string-value="0.1312" office:value-type="string">
            <text:p>0.1312</text:p>
          </table:table-cell>
          <table:table-cell office:string-value="0.6536" office:value-type="string">
            <text:p>0.6536</text:p>
          </table:table-cell>
          <table:table-cell office:string-value="88.8093" office:value-type="string">
            <text:p>88.8093</text:p>
          </table:table-cell>
          <table:table-cell office:string-value="5.3194" office:value-type="string">
            <text:p>5.3194</text:p>
          </table:table-cell>
          <table:table-cell office:string-value="2.9849" office:value-type="string">
            <text:p>2.9849</text:p>
          </table:table-cell>
          <table:table-cell office:string-value="0.5729" office:value-type="string">
            <text:p>0.5729</text:p>
          </table:table-cell>
          <table:table-cell office:string-value="0.8863" office:value-type="string">
            <text:p>0.8863</text:p>
          </table:table-cell>
          <table:table-cell office:string-value="0.3057" office:value-type="string">
            <text:p>0.3057</text:p>
          </table:table-cell>
          <table:table-cell office:string-value="0.3092" office:value-type="string">
            <text:p>0.3092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155.1354" office:value-type="string">
            <text:p>1155.1354</text:p>
          </table:table-cell>
          <table:table-cell office:string-value="64.8659" office:value-type="string">
            <text:p>64.8659</text:p>
          </table:table-cell>
          <table:table-cell office:string-value="1427.9966" office:value-type="string">
            <text:p>1427.9966</text:p>
          </table:table-cell>
          <table:table-cell office:string-value="0.5111" office:value-type="string">
            <text:p>0.5111</text:p>
          </table:table-cell>
          <table:table-cell office:string-value="0.1049" office:value-type="string">
            <text:p>0.1049</text:p>
          </table:table-cell>
          <table:table-cell office:string-value="0.6543" office:value-type="string">
            <text:p>0.6543</text:p>
          </table:table-cell>
          <table:table-cell office:string-value="88.7226" office:value-type="string">
            <text:p>88.7226</text:p>
          </table:table-cell>
          <table:table-cell office:string-value="5.4141" office:value-type="string">
            <text:p>5.4141</text:p>
          </table:table-cell>
          <table:table-cell office:string-value="2.9804" office:value-type="string">
            <text:p>2.9804</text:p>
          </table:table-cell>
          <table:table-cell office:string-value="0.5701" office:value-type="string">
            <text:p>0.5701</text:p>
          </table:table-cell>
          <table:table-cell office:string-value="0.8869" office:value-type="string">
            <text:p>0.8869</text:p>
          </table:table-cell>
          <table:table-cell office:string-value="0.3080" office:value-type="string">
            <text:p>0.3080</text:p>
          </table:table-cell>
          <table:table-cell office:string-value="0.3126" office:value-type="string">
            <text:p>0.3126</text:p>
          </table:table-cell>
          <table:table-cell office:string-value="0.1892" office:value-type="string">
            <text:p>0.189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157.2892" office:value-type="string">
            <text:p>1157.2892</text:p>
          </table:table-cell>
          <table:table-cell office:string-value="67.0690" office:value-type="string">
            <text:p>67.0690</text:p>
          </table:table-cell>
          <table:table-cell office:string-value="1428.3201" office:value-type="string">
            <text:p>1428.3201</text:p>
          </table:table-cell>
          <table:table-cell office:string-value="0.5305" office:value-type="string">
            <text:p>0.5305</text:p>
          </table:table-cell>
          <table:table-cell office:string-value="0.1470" office:value-type="string">
            <text:p>0.1470</text:p>
          </table:table-cell>
          <table:table-cell office:string-value="0.6565" office:value-type="string">
            <text:p>0.6565</text:p>
          </table:table-cell>
          <table:table-cell office:string-value="88.5240" office:value-type="string">
            <text:p>88.5240</text:p>
          </table:table-cell>
          <table:table-cell office:string-value="5.4308" office:value-type="string">
            <text:p>5.4308</text:p>
          </table:table-cell>
          <table:table-cell office:string-value="3.0433" office:value-type="string">
            <text:p>3.0433</text:p>
          </table:table-cell>
          <table:table-cell office:string-value="0.5773" office:value-type="string">
            <text:p>0.5773</text:p>
          </table:table-cell>
          <table:table-cell office:string-value="0.9061" office:value-type="string">
            <text:p>0.9061</text:p>
          </table:table-cell>
          <table:table-cell office:string-value="0.3167" office:value-type="string">
            <text:p>0.3167</text:p>
          </table:table-cell>
          <table:table-cell office:string-value="0.3236" office:value-type="string">
            <text:p>0.3236</text:p>
          </table:table-cell>
          <table:table-cell office:string-value="0.2008" office:value-type="string">
            <text:p>0.2008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158.0824" office:value-type="string">
            <text:p>1158.0824</text:p>
          </table:table-cell>
          <table:table-cell office:string-value="68.3230" office:value-type="string">
            <text:p>68.3230</text:p>
          </table:table-cell>
          <table:table-cell office:string-value="1428.8342" office:value-type="string">
            <text:p>1428.8342</text:p>
          </table:table-cell>
          <table:table-cell office:string-value="0.5187" office:value-type="string">
            <text:p>0.5187</text:p>
          </table:table-cell>
          <table:table-cell office:string-value="0.1572" office:value-type="string">
            <text:p>0.1572</text:p>
          </table:table-cell>
          <table:table-cell office:string-value="0.6569" office:value-type="string">
            <text:p>0.6569</text:p>
          </table:table-cell>
          <table:table-cell office:string-value="88.4816" office:value-type="string">
            <text:p>88.4816</text:p>
          </table:table-cell>
          <table:table-cell office:string-value="5.4556" office:value-type="string">
            <text:p>5.4556</text:p>
          </table:table-cell>
          <table:table-cell office:string-value="3.0561" office:value-type="string">
            <text:p>3.0561</text:p>
          </table:table-cell>
          <table:table-cell office:string-value="0.5719" office:value-type="string">
            <text:p>0.5719</text:p>
          </table:table-cell>
          <table:table-cell office:string-value="0.9006" office:value-type="string">
            <text:p>0.9006</text:p>
          </table:table-cell>
          <table:table-cell office:string-value="0.3205" office:value-type="string">
            <text:p>0.3205</text:p>
          </table:table-cell>
          <table:table-cell office:string-value="0.3279" office:value-type="string">
            <text:p>0.3279</text:p>
          </table:table-cell>
          <table:table-cell office:string-value="0.2099" office:value-type="string">
            <text:p>0.2099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158.4658" office:value-type="string">
            <text:p>1158.4658</text:p>
          </table:table-cell>
          <table:table-cell office:string-value="70.6764" office:value-type="string">
            <text:p>70.6764</text:p>
          </table:table-cell>
          <table:table-cell office:string-value="1429.4437" office:value-type="string">
            <text:p>1429.4437</text:p>
          </table:table-cell>
          <table:table-cell office:string-value="0.4946" office:value-type="string">
            <text:p>0.4946</text:p>
          </table:table-cell>
          <table:table-cell office:string-value="0.1589" office:value-type="string">
            <text:p>0.1589</text:p>
          </table:table-cell>
          <table:table-cell office:string-value="0.6568" office:value-type="string">
            <text:p>0.6568</text:p>
          </table:table-cell>
          <table:table-cell office:string-value="88.5232" office:value-type="string">
            <text:p>88.5232</text:p>
          </table:table-cell>
          <table:table-cell office:string-value="5.4501" office:value-type="string">
            <text:p>5.4501</text:p>
          </table:table-cell>
          <table:table-cell office:string-value="3.0427" office:value-type="string">
            <text:p>3.0427</text:p>
          </table:table-cell>
          <table:table-cell office:string-value="0.5648" office:value-type="string">
            <text:p>0.5648</text:p>
          </table:table-cell>
          <table:table-cell office:string-value="0.8853" office:value-type="string">
            <text:p>0.8853</text:p>
          </table:table-cell>
          <table:table-cell office:string-value="0.3212" office:value-type="string">
            <text:p>0.3212</text:p>
          </table:table-cell>
          <table:table-cell office:string-value="0.3307" office:value-type="string">
            <text:p>0.3307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158.5164" office:value-type="string">
            <text:p>1158.5164</text:p>
          </table:table-cell>
          <table:table-cell office:string-value="69.5400" office:value-type="string">
            <text:p>69.5400</text:p>
          </table:table-cell>
          <table:table-cell office:string-value="1429.3422" office:value-type="string">
            <text:p>1429.3422</text:p>
          </table:table-cell>
          <table:table-cell office:string-value="0.5026" office:value-type="string">
            <text:p>0.5026</text:p>
          </table:table-cell>
          <table:table-cell office:string-value="0.1580" office:value-type="string">
            <text:p>0.1580</text:p>
          </table:table-cell>
          <table:table-cell office:string-value="0.6570" office:value-type="string">
            <text:p>0.6570</text:p>
          </table:table-cell>
          <table:table-cell office:string-value="88.4847" office:value-type="string">
            <text:p>88.4847</text:p>
          </table:table-cell>
          <table:table-cell office:string-value="5.4697" office:value-type="string">
            <text:p>5.4697</text:p>
          </table:table-cell>
          <table:table-cell office:string-value="3.0564" office:value-type="string">
            <text:p>3.0564</text:p>
          </table:table-cell>
          <table:table-cell office:string-value="0.5658" office:value-type="string">
            <text:p>0.5658</text:p>
          </table:table-cell>
          <table:table-cell office:string-value="0.8916" office:value-type="string">
            <text:p>0.8916</text:p>
          </table:table-cell>
          <table:table-cell office:string-value="0.3212" office:value-type="string">
            <text:p>0.3212</text:p>
          </table:table-cell>
          <table:table-cell office:string-value="0.3309" office:value-type="string">
            <text:p>0.3309</text:p>
          </table:table-cell>
          <table:table-cell office:string-value="0.2191" office:value-type="string">
            <text:p>0.2191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158.2731" office:value-type="string">
            <text:p>1158.2731</text:p>
          </table:table-cell>
          <table:table-cell office:string-value="68.4486" office:value-type="string">
            <text:p>68.4486</text:p>
          </table:table-cell>
          <table:table-cell office:string-value="1429.1457" office:value-type="string">
            <text:p>1429.1457</text:p>
          </table:table-cell>
          <table:table-cell office:string-value="0.5053" office:value-type="string">
            <text:p>0.5053</text:p>
          </table:table-cell>
          <table:table-cell office:string-value="0.1597" office:value-type="string">
            <text:p>0.1597</text:p>
          </table:table-cell>
          <table:table-cell office:string-value="0.6569" office:value-type="string">
            <text:p>0.6569</text:p>
          </table:table-cell>
          <table:table-cell office:string-value="88.4710" office:value-type="string">
            <text:p>88.4710</text:p>
          </table:table-cell>
          <table:table-cell office:string-value="5.4806" office:value-type="string">
            <text:p>5.4806</text:p>
          </table:table-cell>
          <table:table-cell office:string-value="3.0641" office:value-type="string">
            <text:p>3.0641</text:p>
          </table:table-cell>
          <table:table-cell office:string-value="0.5669" office:value-type="string">
            <text:p>0.5669</text:p>
          </table:table-cell>
          <table:table-cell office:string-value="0.8923" office:value-type="string">
            <text:p>0.8923</text:p>
          </table:table-cell>
          <table:table-cell office:string-value="0.3204" office:value-type="string">
            <text:p>0.3204</text:p>
          </table:table-cell>
          <table:table-cell office:string-value="0.3286" office:value-type="string">
            <text:p>0.328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158.8912" office:value-type="string">
            <text:p>1158.8912</text:p>
          </table:table-cell>
          <table:table-cell office:string-value="68.6206" office:value-type="string">
            <text:p>68.6206</text:p>
          </table:table-cell>
          <table:table-cell office:string-value="1429.3081" office:value-type="string">
            <text:p>1429.3081</text:p>
          </table:table-cell>
          <table:table-cell office:string-value="0.5121" office:value-type="string">
            <text:p>0.5121</text:p>
          </table:table-cell>
          <table:table-cell office:string-value="0.1639" office:value-type="string">
            <text:p>0.1639</text:p>
          </table:table-cell>
          <table:table-cell office:string-value="0.6574" office:value-type="string">
            <text:p>0.6574</text:p>
          </table:table-cell>
          <table:table-cell office:string-value="88.4132" office:value-type="string">
            <text:p>88.4132</text:p>
          </table:table-cell>
          <table:table-cell office:string-value="5.5004" office:value-type="string">
            <text:p>5.5004</text:p>
          </table:table-cell>
          <table:table-cell office:string-value="3.0775" office:value-type="string">
            <text:p>3.0775</text:p>
          </table:table-cell>
          <table:table-cell office:string-value="0.5679" office:value-type="string">
            <text:p>0.5679</text:p>
          </table:table-cell>
          <table:table-cell office:string-value="0.8961" office:value-type="string">
            <text:p>0.8961</text:p>
          </table:table-cell>
          <table:table-cell office:string-value="0.3245" office:value-type="string">
            <text:p>0.3245</text:p>
          </table:table-cell>
          <table:table-cell office:string-value="0.3333" office:value-type="string">
            <text:p>0.3333</text:p>
          </table:table-cell>
          <table:table-cell office:string-value="0.2109" office:value-type="string">
            <text:p>0.2109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156.1921" office:value-type="string">
            <text:p>1156.1921</text:p>
          </table:table-cell>
          <table:table-cell office:string-value="66.0292" office:value-type="string">
            <text:p>66.0292</text:p>
          </table:table-cell>
          <table:table-cell office:string-value="1427.8297" office:value-type="string">
            <text:p>1427.8297</text:p>
          </table:table-cell>
          <table:table-cell office:string-value="0.5150" office:value-type="string">
            <text:p>0.5150</text:p>
          </table:table-cell>
          <table:table-cell office:string-value="0.1627" office:value-type="string">
            <text:p>0.1627</text:p>
          </table:table-cell>
          <table:table-cell office:string-value="0.6557" office:value-type="string">
            <text:p>0.6557</text:p>
          </table:table-cell>
          <table:table-cell office:string-value="88.5110" office:value-type="string">
            <text:p>88.5110</text:p>
          </table:table-cell>
          <table:table-cell office:string-value="5.4987" office:value-type="string">
            <text:p>5.4987</text:p>
          </table:table-cell>
          <table:table-cell office:string-value="3.0614" office:value-type="string">
            <text:p>3.0614</text:p>
          </table:table-cell>
          <table:table-cell office:string-value="0.5584" office:value-type="string">
            <text:p>0.5584</text:p>
          </table:table-cell>
          <table:table-cell office:string-value="0.8749" office:value-type="string">
            <text:p>0.8749</text:p>
          </table:table-cell>
          <table:table-cell office:string-value="0.3074" office:value-type="string">
            <text:p>0.3074</text:p>
          </table:table-cell>
          <table:table-cell office:string-value="0.3136" office:value-type="string">
            <text:p>0.3136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156.2619" office:value-type="string">
            <text:p>1156.2619</text:p>
          </table:table-cell>
          <table:table-cell office:string-value="64.7256" office:value-type="string">
            <text:p>64.7256</text:p>
          </table:table-cell>
          <table:table-cell office:string-value="1427.8001" office:value-type="string">
            <text:p>1427.8001</text:p>
          </table:table-cell>
          <table:table-cell office:string-value="0.5190" office:value-type="string">
            <text:p>0.5190</text:p>
          </table:table-cell>
          <table:table-cell office:string-value="0.1626" office:value-type="string">
            <text:p>0.1626</text:p>
          </table:table-cell>
          <table:table-cell office:string-value="0.6558" office:value-type="string">
            <text:p>0.6558</text:p>
          </table:table-cell>
          <table:table-cell office:string-value="88.4807" office:value-type="string">
            <text:p>88.4807</text:p>
          </table:table-cell>
          <table:table-cell office:string-value="5.5110" office:value-type="string">
            <text:p>5.5110</text:p>
          </table:table-cell>
          <table:table-cell office:string-value="3.0747" office:value-type="string">
            <text:p>3.0747</text:p>
          </table:table-cell>
          <table:table-cell office:string-value="0.5625" office:value-type="string">
            <text:p>0.5625</text:p>
          </table:table-cell>
          <table:table-cell office:string-value="0.8827" office:value-type="string">
            <text:p>0.8827</text:p>
          </table:table-cell>
          <table:table-cell office:string-value="0.3075" office:value-type="string">
            <text:p>0.3075</text:p>
          </table:table-cell>
          <table:table-cell office:string-value="0.3122" office:value-type="string">
            <text:p>0.3122</text:p>
          </table:table-cell>
          <table:table-cell office:string-value="0.1871" office:value-type="string">
            <text:p>0.1871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156.2020" office:value-type="string">
            <text:p>1156.2020</text:p>
          </table:table-cell>
          <table:table-cell office:string-value="63.6758" office:value-type="string">
            <text:p>63.6758</text:p>
          </table:table-cell>
          <table:table-cell office:string-value="1427.8077" office:value-type="string">
            <text:p>1427.8077</text:p>
          </table:table-cell>
          <table:table-cell office:string-value="0.5125" office:value-type="string">
            <text:p>0.5125</text:p>
          </table:table-cell>
          <table:table-cell office:string-value="0.1692" office:value-type="string">
            <text:p>0.1692</text:p>
          </table:table-cell>
          <table:table-cell office:string-value="0.6557" office:value-type="string">
            <text:p>0.6557</text:p>
          </table:table-cell>
          <table:table-cell office:string-value="88.4658" office:value-type="string">
            <text:p>88.4658</text:p>
          </table:table-cell>
          <table:table-cell office:string-value="5.5199" office:value-type="string">
            <text:p>5.5199</text:p>
          </table:table-cell>
          <table:table-cell office:string-value="3.0872" office:value-type="string">
            <text:p>3.0872</text:p>
          </table:table-cell>
          <table:table-cell office:string-value="0.5638" office:value-type="string">
            <text:p>0.5638</text:p>
          </table:table-cell>
          <table:table-cell office:string-value="0.8846" office:value-type="string">
            <text:p>0.8846</text:p>
          </table:table-cell>
          <table:table-cell office:string-value="0.3067" office:value-type="string">
            <text:p>0.3067</text:p>
          </table:table-cell>
          <table:table-cell office:string-value="0.3105" office:value-type="string">
            <text:p>0.3105</text:p>
          </table:table-cell>
          <table:table-cell office:string-value="0.1798" office:value-type="string">
            <text:p>0.17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156.9884" office:value-type="string">
            <text:p>1156.9884</text:p>
          </table:table-cell>
          <table:table-cell office:string-value="64.1805" office:value-type="string">
            <text:p>64.1805</text:p>
          </table:table-cell>
          <table:table-cell office:string-value="1428.2588" office:value-type="string">
            <text:p>1428.2588</text:p>
          </table:table-cell>
          <table:table-cell office:string-value="0.5084" office:value-type="string">
            <text:p>0.5084</text:p>
          </table:table-cell>
          <table:table-cell office:string-value="0.1729" office:value-type="string">
            <text:p>0.1729</text:p>
          </table:table-cell>
          <table:table-cell office:string-value="0.6562" office:value-type="string">
            <text:p>0.6562</text:p>
          </table:table-cell>
          <table:table-cell office:string-value="88.4252" office:value-type="string">
            <text:p>88.4252</text:p>
          </table:table-cell>
          <table:table-cell office:string-value="5.5291" office:value-type="string">
            <text:p>5.5291</text:p>
          </table:table-cell>
          <table:table-cell office:string-value="3.1024" office:value-type="string">
            <text:p>3.1024</text:p>
          </table:table-cell>
          <table:table-cell office:string-value="0.5647" office:value-type="string">
            <text:p>0.5647</text:p>
          </table:table-cell>
          <table:table-cell office:string-value="0.8908" office:value-type="string">
            <text:p>0.8908</text:p>
          </table:table-cell>
          <table:table-cell office:string-value="0.3099" office:value-type="string">
            <text:p>0.3099</text:p>
          </table:table-cell>
          <table:table-cell office:string-value="0.3142" office:value-type="string">
            <text:p>0.3142</text:p>
          </table:table-cell>
          <table:table-cell office:string-value="0.1825" office:value-type="string">
            <text:p>0.1825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158.0981" office:value-type="string">
            <text:p>1158.0981</text:p>
          </table:table-cell>
          <table:table-cell office:string-value="64.7170" office:value-type="string">
            <text:p>64.7170</text:p>
          </table:table-cell>
          <table:table-cell office:string-value="1429.1726" office:value-type="string">
            <text:p>1429.1726</text:p>
          </table:table-cell>
          <table:table-cell office:string-value="0.4941" office:value-type="string">
            <text:p>0.4941</text:p>
          </table:table-cell>
          <table:table-cell office:string-value="0.1672" office:value-type="string">
            <text:p>0.1672</text:p>
          </table:table-cell>
          <table:table-cell office:string-value="0.6566" office:value-type="string">
            <text:p>0.6566</text:p>
          </table:table-cell>
          <table:table-cell office:string-value="88.3914" office:value-type="string">
            <text:p>88.3914</text:p>
          </table:table-cell>
          <table:table-cell office:string-value="5.5488" office:value-type="string">
            <text:p>5.5488</text:p>
          </table:table-cell>
          <table:table-cell office:string-value="3.1214" office:value-type="string">
            <text:p>3.1214</text:p>
          </table:table-cell>
          <table:table-cell office:string-value="0.5641" office:value-type="string">
            <text:p>0.5641</text:p>
          </table:table-cell>
          <table:table-cell office:string-value="0.8952" office:value-type="string">
            <text:p>0.8952</text:p>
          </table:table-cell>
          <table:table-cell office:string-value="0.3140" office:value-type="string">
            <text:p>0.3140</text:p>
          </table:table-cell>
          <table:table-cell office:string-value="0.3188" office:value-type="string">
            <text:p>0.3188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157.3222" office:value-type="string">
            <text:p>1157.3222</text:p>
          </table:table-cell>
          <table:table-cell office:string-value="63.4605" office:value-type="string">
            <text:p>63.4605</text:p>
          </table:table-cell>
          <table:table-cell office:string-value="1429.1019" office:value-type="string">
            <text:p>1429.1019</text:p>
          </table:table-cell>
          <table:table-cell office:string-value="0.4798" office:value-type="string">
            <text:p>0.4798</text:p>
          </table:table-cell>
          <table:table-cell office:string-value="0.1595" office:value-type="string">
            <text:p>0.1595</text:p>
          </table:table-cell>
          <table:table-cell office:string-value="0.6558" office:value-type="string">
            <text:p>0.6558</text:p>
          </table:table-cell>
          <table:table-cell office:string-value="88.4330" office:value-type="string">
            <text:p>88.4330</text:p>
          </table:table-cell>
          <table:table-cell office:string-value="5.5733" office:value-type="string">
            <text:p>5.5733</text:p>
          </table:table-cell>
          <table:table-cell office:string-value="3.1165" office:value-type="string">
            <text:p>3.1165</text:p>
          </table:table-cell>
          <table:table-cell office:string-value="0.5563" office:value-type="string">
            <text:p>0.5563</text:p>
          </table:table-cell>
          <table:table-cell office:string-value="0.8810" office:value-type="string">
            <text:p>0.8810</text:p>
          </table:table-cell>
          <table:table-cell office:string-value="0.3093" office:value-type="string">
            <text:p>0.3093</text:p>
          </table:table-cell>
          <table:table-cell office:string-value="0.3134" office:value-type="string">
            <text:p>0.3134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150.1342" office:value-type="string">
            <text:p>1150.1342</text:p>
          </table:table-cell>
          <table:table-cell office:string-value="58.3862" office:value-type="string">
            <text:p>58.3862</text:p>
          </table:table-cell>
          <table:table-cell office:string-value="1425.1333" office:value-type="string">
            <text:p>1425.1333</text:p>
          </table:table-cell>
          <table:table-cell office:string-value="0.4712" office:value-type="string">
            <text:p>0.4712</text:p>
          </table:table-cell>
          <table:table-cell office:string-value="0.1832" office:value-type="string">
            <text:p>0.1832</text:p>
          </table:table-cell>
          <table:table-cell office:string-value="0.6513" office:value-type="string">
            <text:p>0.6513</text:p>
          </table:table-cell>
          <table:table-cell office:string-value="88.7127" office:value-type="string">
            <text:p>88.7127</text:p>
          </table:table-cell>
          <table:table-cell office:string-value="5.6256" office:value-type="string">
            <text:p>5.6256</text:p>
          </table:table-cell>
          <table:table-cell office:string-value="2.9451" office:value-type="string">
            <text:p>2.9451</text:p>
          </table:table-cell>
          <table:table-cell office:string-value="0.5183" office:value-type="string">
            <text:p>0.5183</text:p>
          </table:table-cell>
          <table:table-cell office:string-value="0.8151" office:value-type="string">
            <text:p>0.8151</text:p>
          </table:table-cell>
          <table:table-cell office:string-value="0.2857" office:value-type="string">
            <text:p>0.2857</text:p>
          </table:table-cell>
          <table:table-cell office:string-value="0.2872" office:value-type="string">
            <text:p>0.2872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155.9271" office:value-type="string">
            <text:p>1155.9271</text:p>
          </table:table-cell>
          <table:table-cell office:string-value="62.4331" office:value-type="string">
            <text:p>62.4331</text:p>
          </table:table-cell>
          <table:table-cell office:string-value="1428.2495" office:value-type="string">
            <text:p>1428.2495</text:p>
          </table:table-cell>
          <table:table-cell office:string-value="0.4755" office:value-type="string">
            <text:p>0.4755</text:p>
          </table:table-cell>
          <table:table-cell office:string-value="0.1753" office:value-type="string">
            <text:p>0.1753</text:p>
          </table:table-cell>
          <table:table-cell office:string-value="0.6550" office:value-type="string">
            <text:p>0.6550</text:p>
          </table:table-cell>
          <table:table-cell office:string-value="88.4729" office:value-type="string">
            <text:p>88.4729</text:p>
          </table:table-cell>
          <table:table-cell office:string-value="5.5718" office:value-type="string">
            <text:p>5.5718</text:p>
          </table:table-cell>
          <table:table-cell office:string-value="3.1070" office:value-type="string">
            <text:p>3.1070</text:p>
          </table:table-cell>
          <table:table-cell office:string-value="0.5480" office:value-type="string">
            <text:p>0.5480</text:p>
          </table:table-cell>
          <table:table-cell office:string-value="0.8678" office:value-type="string">
            <text:p>0.8678</text:p>
          </table:table-cell>
          <table:table-cell office:string-value="0.3028" office:value-type="string">
            <text:p>0.3028</text:p>
          </table:table-cell>
          <table:table-cell office:string-value="0.3056" office:value-type="string">
            <text:p>0.3056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152.9050" office:value-type="string">
            <text:p>1152.9050</text:p>
          </table:table-cell>
          <table:table-cell office:string-value="60.4387" office:value-type="string">
            <text:p>60.4387</text:p>
          </table:table-cell>
          <table:table-cell office:string-value="1426.6332" office:value-type="string">
            <text:p>1426.6332</text:p>
          </table:table-cell>
          <table:table-cell office:string-value="0.4734" office:value-type="string">
            <text:p>0.4734</text:p>
          </table:table-cell>
          <table:table-cell office:string-value="0.1784" office:value-type="string">
            <text:p>0.1784</text:p>
          </table:table-cell>
          <table:table-cell office:string-value="0.6531" office:value-type="string">
            <text:p>0.6531</text:p>
          </table:table-cell>
          <table:table-cell office:string-value="88.6139" office:value-type="string">
            <text:p>88.6139</text:p>
          </table:table-cell>
          <table:table-cell office:string-value="5.5678" office:value-type="string">
            <text:p>5.5678</text:p>
          </table:table-cell>
          <table:table-cell office:string-value="3.0412" office:value-type="string">
            <text:p>3.0412</text:p>
          </table:table-cell>
          <table:table-cell office:string-value="0.5319" office:value-type="string">
            <text:p>0.5319</text:p>
          </table:table-cell>
          <table:table-cell office:string-value="0.8410" office:value-type="string">
            <text:p>0.8410</text:p>
          </table:table-cell>
          <table:table-cell office:string-value="0.2929" office:value-type="string">
            <text:p>0.2929</text:p>
          </table:table-cell>
          <table:table-cell office:string-value="0.2947" office:value-type="string">
            <text:p>0.2947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149.1941" office:value-type="string">
            <text:p>1149.1941</text:p>
          </table:table-cell>
          <table:table-cell office:string-value="58.0836" office:value-type="string">
            <text:p>58.0836</text:p>
          </table:table-cell>
          <table:table-cell office:string-value="1424.7326" office:value-type="string">
            <text:p>1424.7326</text:p>
          </table:table-cell>
          <table:table-cell office:string-value="0.4662" office:value-type="string">
            <text:p>0.4662</text:p>
          </table:table-cell>
          <table:table-cell office:string-value="0.1817" office:value-type="string">
            <text:p>0.1817</text:p>
          </table:table-cell>
          <table:table-cell office:string-value="0.6506" office:value-type="string">
            <text:p>0.6506</text:p>
          </table:table-cell>
          <table:table-cell office:string-value="88.7870" office:value-type="string">
            <text:p>88.7870</text:p>
          </table:table-cell>
          <table:table-cell office:string-value="5.5937" office:value-type="string">
            <text:p>5.5937</text:p>
          </table:table-cell>
          <table:table-cell office:string-value="2.9301" office:value-type="string">
            <text:p>2.9301</text:p>
          </table:table-cell>
          <table:table-cell office:string-value="0.5104" office:value-type="string">
            <text:p>0.5104</text:p>
          </table:table-cell>
          <table:table-cell office:string-value="0.8091" office:value-type="string">
            <text:p>0.8091</text:p>
          </table:table-cell>
          <table:table-cell office:string-value="0.2826" office:value-type="string">
            <text:p>0.2826</text:p>
          </table:table-cell>
          <table:table-cell office:string-value="0.2837" office:value-type="string">
            <text:p>0.2837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140.0979" office:value-type="string">
            <text:p>1140.0979</text:p>
          </table:table-cell>
          <table:table-cell office:string-value="53.4267" office:value-type="string">
            <text:p>53.4267</text:p>
          </table:table-cell>
          <table:table-cell office:string-value="1419.9850" office:value-type="string">
            <text:p>1419.9850</text:p>
          </table:table-cell>
          <table:table-cell office:string-value="0.4519" office:value-type="string">
            <text:p>0.4519</text:p>
          </table:table-cell>
          <table:table-cell office:string-value="0.1921" office:value-type="string">
            <text:p>0.1921</text:p>
          </table:table-cell>
          <table:table-cell office:string-value="0.6446" office:value-type="string">
            <text:p>0.6446</text:p>
          </table:table-cell>
          <table:table-cell office:string-value="89.2027" office:value-type="string">
            <text:p>89.2027</text:p>
          </table:table-cell>
          <table:table-cell office:string-value="5.6645" office:value-type="string">
            <text:p>5.6645</text:p>
          </table:table-cell>
          <table:table-cell office:string-value="2.6588" office:value-type="string">
            <text:p>2.6588</text:p>
          </table:table-cell>
          <table:table-cell office:string-value="0.4588" office:value-type="string">
            <text:p>0.4588</text:p>
          </table:table-cell>
          <table:table-cell office:string-value="0.7218" office:value-type="string">
            <text:p>0.7218</text:p>
          </table:table-cell>
          <table:table-cell office:string-value="0.2544" office:value-type="string">
            <text:p>0.2544</text:p>
          </table:table-cell>
          <table:table-cell office:string-value="0.2542" office:value-type="string">
            <text:p>0.2542</text:p>
          </table:table-cell>
          <table:table-cell office:string-value="0.1409" office:value-type="string">
            <text:p>0.1409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146.8771" office:value-type="string">
            <text:p>1146.8771</text:p>
          </table:table-cell>
          <table:table-cell office:string-value="58.3985" office:value-type="string">
            <text:p>58.3985</text:p>
          </table:table-cell>
          <table:table-cell office:string-value="1423.6388" office:value-type="string">
            <text:p>1423.6388</text:p>
          </table:table-cell>
          <table:table-cell office:string-value="0.4587" office:value-type="string">
            <text:p>0.4587</text:p>
          </table:table-cell>
          <table:table-cell office:string-value="0.1799" office:value-type="string">
            <text:p>0.1799</text:p>
          </table:table-cell>
          <table:table-cell office:string-value="0.6490" office:value-type="string">
            <text:p>0.6490</text:p>
          </table:table-cell>
          <table:table-cell office:string-value="88.9306" office:value-type="string">
            <text:p>88.9306</text:p>
          </table:table-cell>
          <table:table-cell office:string-value="5.6195" office:value-type="string">
            <text:p>5.6195</text:p>
          </table:table-cell>
          <table:table-cell office:string-value="2.8047" office:value-type="string">
            <text:p>2.8047</text:p>
          </table:table-cell>
          <table:table-cell office:string-value="0.4916" office:value-type="string">
            <text:p>0.4916</text:p>
          </table:table-cell>
          <table:table-cell office:string-value="0.7867" office:value-type="string">
            <text:p>0.7867</text:p>
          </table:table-cell>
          <table:table-cell office:string-value="0.2830" office:value-type="string">
            <text:p>0.2830</text:p>
          </table:table-cell>
          <table:table-cell office:string-value="0.2861" office:value-type="string">
            <text:p>0.286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126.2322" office:value-type="string">
            <text:p>1126.2322</text:p>
          </table:table-cell>
          <table:table-cell office:string-value="48.7114" office:value-type="string">
            <text:p>48.7114</text:p>
          </table:table-cell>
          <table:table-cell office:string-value="1412.4980" office:value-type="string">
            <text:p>1412.4980</text:p>
          </table:table-cell>
          <table:table-cell office:string-value="0.4253" office:value-type="string">
            <text:p>0.4253</text:p>
          </table:table-cell>
          <table:table-cell office:string-value="0.2335" office:value-type="string">
            <text:p>0.2335</text:p>
          </table:table-cell>
          <table:table-cell office:string-value="0.6357" office:value-type="string">
            <text:p>0.6357</text:p>
          </table:table-cell>
          <table:table-cell office:string-value="89.8047" office:value-type="string">
            <text:p>89.8047</text:p>
          </table:table-cell>
          <table:table-cell office:string-value="5.8876" office:value-type="string">
            <text:p>5.8876</text:p>
          </table:table-cell>
          <table:table-cell office:string-value="2.0917" office:value-type="string">
            <text:p>2.0917</text:p>
          </table:table-cell>
          <table:table-cell office:string-value="0.3702" office:value-type="string">
            <text:p>0.3702</text:p>
          </table:table-cell>
          <table:table-cell office:string-value="0.5999" office:value-type="string">
            <text:p>0.5999</text:p>
          </table:table-cell>
          <table:table-cell office:string-value="0.2249" office:value-type="string">
            <text:p>0.2249</text:p>
          </table:table-cell>
          <table:table-cell office:string-value="0.2296" office:value-type="string">
            <text:p>0.2296</text:p>
          </table:table-cell>
          <table:table-cell office:string-value="0.1326" office:value-type="string">
            <text:p>0.132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117.8682" office:value-type="string">
            <text:p>1117.8682</text:p>
          </table:table-cell>
          <table:table-cell office:string-value="43.4207" office:value-type="string">
            <text:p>43.4207</text:p>
          </table:table-cell>
          <table:table-cell office:string-value="1407.5668" office:value-type="string">
            <text:p>1407.5668</text:p>
          </table:table-cell>
          <table:table-cell office:string-value="0.4326" office:value-type="string">
            <text:p>0.4326</text:p>
          </table:table-cell>
          <table:table-cell office:string-value="0.2582" office:value-type="string">
            <text:p>0.2582</text:p>
          </table:table-cell>
          <table:table-cell office:string-value="0.6307" office:value-type="string">
            <text:p>0.6307</text:p>
          </table:table-cell>
          <table:table-cell office:string-value="90.1055" office:value-type="string">
            <text:p>90.1055</text:p>
          </table:table-cell>
          <table:table-cell office:string-value="5.9935" office:value-type="string">
            <text:p>5.9935</text:p>
          </table:table-cell>
          <table:table-cell office:string-value="1.8421" office:value-type="string">
            <text:p>1.8421</text:p>
          </table:table-cell>
          <table:table-cell office:string-value="0.3240" office:value-type="string">
            <text:p>0.3240</text:p>
          </table:table-cell>
          <table:table-cell office:string-value="0.5275" office:value-type="string">
            <text:p>0.5275</text:p>
          </table:table-cell>
          <table:table-cell office:string-value="0.1990" office:value-type="string">
            <text:p>0.1990</text:p>
          </table:table-cell>
          <table:table-cell office:string-value="0.2021" office:value-type="string">
            <text:p>0.2021</text:p>
          </table:table-cell>
          <table:table-cell office:string-value="0.1157" office:value-type="string">
            <text:p>0.1157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121.3715" office:value-type="string">
            <text:p>1121.3715</text:p>
          </table:table-cell>
          <table:table-cell office:string-value="43.7740" office:value-type="string">
            <text:p>43.7740</text:p>
          </table:table-cell>
          <table:table-cell office:string-value="1409.5383" office:value-type="string">
            <text:p>1409.5383</text:p>
          </table:table-cell>
          <table:table-cell office:string-value="0.4451" office:value-type="string">
            <text:p>0.4451</text:p>
          </table:table-cell>
          <table:table-cell office:string-value="0.2313" office:value-type="string">
            <text:p>0.2313</text:p>
          </table:table-cell>
          <table:table-cell office:string-value="0.6329" office:value-type="string">
            <text:p>0.6329</text:p>
          </table:table-cell>
          <table:table-cell office:string-value="89.9686" office:value-type="string">
            <text:p>89.9686</text:p>
          </table:table-cell>
          <table:table-cell office:string-value="5.9139" office:value-type="string">
            <text:p>5.9139</text:p>
          </table:table-cell>
          <table:table-cell office:string-value="2.0197" office:value-type="string">
            <text:p>2.0197</text:p>
          </table:table-cell>
          <table:table-cell office:string-value="0.3468" office:value-type="string">
            <text:p>0.3468</text:p>
          </table:table-cell>
          <table:table-cell office:string-value="0.5552" office:value-type="string">
            <text:p>0.5552</text:p>
          </table:table-cell>
          <table:table-cell office:string-value="0.2005" office:value-type="string">
            <text:p>0.2005</text:p>
          </table:table-cell>
          <table:table-cell office:string-value="0.2015" office:value-type="string">
            <text:p>0.2015</text:p>
          </table:table-cell>
          <table:table-cell office:string-value="0.1176" office:value-type="string">
            <text:p>0.117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157.8320" office:value-type="string">
            <text:p>1157.8320</text:p>
          </table:table-cell>
          <table:table-cell office:string-value="63.1698" office:value-type="string">
            <text:p>63.1698</text:p>
          </table:table-cell>
          <table:table-cell office:string-value="1429.7901" office:value-type="string">
            <text:p>1429.7901</text:p>
          </table:table-cell>
          <table:table-cell office:string-value="0.4741" office:value-type="string">
            <text:p>0.4741</text:p>
          </table:table-cell>
          <table:table-cell office:string-value="0.1319" office:value-type="string">
            <text:p>0.1319</text:p>
          </table:table-cell>
          <table:table-cell office:string-value="0.6558" office:value-type="string">
            <text:p>0.6558</text:p>
          </table:table-cell>
          <table:table-cell office:string-value="88.5201" office:value-type="string">
            <text:p>88.5201</text:p>
          </table:table-cell>
          <table:table-cell office:string-value="5.4604" office:value-type="string">
            <text:p>5.4604</text:p>
          </table:table-cell>
          <table:table-cell office:string-value="3.1599" office:value-type="string">
            <text:p>3.1599</text:p>
          </table:table-cell>
          <table:table-cell office:string-value="0.5531" office:value-type="string">
            <text:p>0.5531</text:p>
          </table:table-cell>
          <table:table-cell office:string-value="0.8897" office:value-type="string">
            <text:p>0.8897</text:p>
          </table:table-cell>
          <table:table-cell office:string-value="0.3175" office:value-type="string">
            <text:p>0.3175</text:p>
          </table:table-cell>
          <table:table-cell office:string-value="0.3198" office:value-type="string">
            <text:p>0.3198</text:p>
          </table:table-cell>
          <table:table-cell office:string-value="0.1735" office:value-type="string">
            <text:p>0.1735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158.0053" office:value-type="string">
            <text:p>1158.0053</text:p>
          </table:table-cell>
          <table:table-cell office:string-value="63.4367" office:value-type="string">
            <text:p>63.4367</text:p>
          </table:table-cell>
          <table:table-cell office:string-value="1429.9913" office:value-type="string">
            <text:p>1429.9913</text:p>
          </table:table-cell>
          <table:table-cell office:string-value="0.4666" office:value-type="string">
            <text:p>0.4666</text:p>
          </table:table-cell>
          <table:table-cell office:string-value="0.1338" office:value-type="string">
            <text:p>0.1338</text:p>
          </table:table-cell>
          <table:table-cell office:string-value="0.6558" office:value-type="string">
            <text:p>0.6558</text:p>
          </table:table-cell>
          <table:table-cell office:string-value="88.5508" office:value-type="string">
            <text:p>88.5508</text:p>
          </table:table-cell>
          <table:table-cell office:string-value="5.4171" office:value-type="string">
            <text:p>5.4171</text:p>
          </table:table-cell>
          <table:table-cell office:string-value="3.1653" office:value-type="string">
            <text:p>3.1653</text:p>
          </table:table-cell>
          <table:table-cell office:string-value="0.5544" office:value-type="string">
            <text:p>0.5544</text:p>
          </table:table-cell>
          <table:table-cell office:string-value="0.8935" office:value-type="string">
            <text:p>0.8935</text:p>
          </table:table-cell>
          <table:table-cell office:string-value="0.3208" office:value-type="string">
            <text:p>0.3208</text:p>
          </table:table-cell>
          <table:table-cell office:string-value="0.3231" office:value-type="string">
            <text:p>0.3231</text:p>
          </table:table-cell>
          <table:table-cell office:string-value="0.1746" office:value-type="string">
            <text:p>0.1746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154.1199" office:value-type="string">
            <text:p>1154.1199</text:p>
          </table:table-cell>
          <table:table-cell office:string-value="58.8313" office:value-type="string">
            <text:p>58.8313</text:p>
          </table:table-cell>
          <table:table-cell office:string-value="1427.9445" office:value-type="string">
            <text:p>1427.9445</text:p>
          </table:table-cell>
          <table:table-cell office:string-value="0.4571" office:value-type="string">
            <text:p>0.4571</text:p>
          </table:table-cell>
          <table:table-cell office:string-value="0.1454" office:value-type="string">
            <text:p>0.1454</text:p>
          </table:table-cell>
          <table:table-cell office:string-value="0.6532" office:value-type="string">
            <text:p>0.6532</text:p>
          </table:table-cell>
          <table:table-cell office:string-value="88.7406" office:value-type="string">
            <text:p>88.7406</text:p>
          </table:table-cell>
          <table:table-cell office:string-value="5.3380" office:value-type="string">
            <text:p>5.3380</text:p>
          </table:table-cell>
          <table:table-cell office:string-value="3.1500" office:value-type="string">
            <text:p>3.1500</text:p>
          </table:table-cell>
          <table:table-cell office:string-value="0.5436" office:value-type="string">
            <text:p>0.5436</text:p>
          </table:table-cell>
          <table:table-cell office:string-value="0.8714" office:value-type="string">
            <text:p>0.8714</text:p>
          </table:table-cell>
          <table:table-cell office:string-value="0.3039" office:value-type="string">
            <text:p>0.3039</text:p>
          </table:table-cell>
          <table:table-cell office:string-value="0.2992" office:value-type="string">
            <text:p>0.2992</text:p>
          </table:table-cell>
          <table:table-cell office:string-value="0.1507" office:value-type="string">
            <text:p>0.150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153.5096" office:value-type="string">
            <text:p>1153.5096</text:p>
          </table:table-cell>
          <table:table-cell office:string-value="57.9108" office:value-type="string">
            <text:p>57.9108</text:p>
          </table:table-cell>
          <table:table-cell office:string-value="1427.6321" office:value-type="string">
            <text:p>1427.6321</text:p>
          </table:table-cell>
          <table:table-cell office:string-value="0.4557" office:value-type="string">
            <text:p>0.4557</text:p>
          </table:table-cell>
          <table:table-cell office:string-value="0.1464" office:value-type="string">
            <text:p>0.1464</text:p>
          </table:table-cell>
          <table:table-cell office:string-value="0.6528" office:value-type="string">
            <text:p>0.6528</text:p>
          </table:table-cell>
          <table:table-cell office:string-value="88.7669" office:value-type="string">
            <text:p>88.7669</text:p>
          </table:table-cell>
          <table:table-cell office:string-value="5.3302" office:value-type="string">
            <text:p>5.3302</text:p>
          </table:table-cell>
          <table:table-cell office:string-value="3.1482" office:value-type="string">
            <text:p>3.1482</text:p>
          </table:table-cell>
          <table:table-cell office:string-value="0.5423" office:value-type="string">
            <text:p>0.5423</text:p>
          </table:table-cell>
          <table:table-cell office:string-value="0.8682" office:value-type="string">
            <text:p>0.8682</text:p>
          </table:table-cell>
          <table:table-cell office:string-value="0.3012" office:value-type="string">
            <text:p>0.3012</text:p>
          </table:table-cell>
          <table:table-cell office:string-value="0.2951" office:value-type="string">
            <text:p>0.2951</text:p>
          </table:table-cell>
          <table:table-cell office:string-value="0.1456" office:value-type="string">
            <text:p>0.14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155.0450" office:value-type="string">
            <text:p>1155.0450</text:p>
          </table:table-cell>
          <table:table-cell office:string-value="61.2341" office:value-type="string">
            <text:p>61.2341</text:p>
          </table:table-cell>
          <table:table-cell office:string-value="1428.4684" office:value-type="string">
            <text:p>1428.4684</text:p>
          </table:table-cell>
          <table:table-cell office:string-value="0.4556" office:value-type="string">
            <text:p>0.4556</text:p>
          </table:table-cell>
          <table:table-cell office:string-value="0.1450" office:value-type="string">
            <text:p>0.1450</text:p>
          </table:table-cell>
          <table:table-cell office:string-value="0.6538" office:value-type="string">
            <text:p>0.6538</text:p>
          </table:table-cell>
          <table:table-cell office:string-value="88.7275" office:value-type="string">
            <text:p>88.7275</text:p>
          </table:table-cell>
          <table:table-cell office:string-value="5.3261" office:value-type="string">
            <text:p>5.3261</text:p>
          </table:table-cell>
          <table:table-cell office:string-value="3.1494" office:value-type="string">
            <text:p>3.1494</text:p>
          </table:table-cell>
          <table:table-cell office:string-value="0.5429" office:value-type="string">
            <text:p>0.5429</text:p>
          </table:table-cell>
          <table:table-cell office:string-value="0.8734" office:value-type="string">
            <text:p>0.8734</text:p>
          </table:table-cell>
          <table:table-cell office:string-value="0.3084" office:value-type="string">
            <text:p>0.3084</text:p>
          </table:table-cell>
          <table:table-cell office:string-value="0.3068" office:value-type="string">
            <text:p>0.3068</text:p>
          </table:table-cell>
          <table:table-cell office:string-value="0.1648" office:value-type="string">
            <text:p>0.1648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154.8537" office:value-type="string">
            <text:p>1154.8537</text:p>
          </table:table-cell>
          <table:table-cell office:string-value="60.4589" office:value-type="string">
            <text:p>60.4589</text:p>
          </table:table-cell>
          <table:table-cell office:string-value="1428.3775" office:value-type="string">
            <text:p>1428.3775</text:p>
          </table:table-cell>
          <table:table-cell office:string-value="0.4545" office:value-type="string">
            <text:p>0.4545</text:p>
          </table:table-cell>
          <table:table-cell office:string-value="0.1458" office:value-type="string">
            <text:p>0.1458</text:p>
          </table:table-cell>
          <table:table-cell office:string-value="0.6537" office:value-type="string">
            <text:p>0.6537</text:p>
          </table:table-cell>
          <table:table-cell office:string-value="88.7328" office:value-type="string">
            <text:p>88.7328</text:p>
          </table:table-cell>
          <table:table-cell office:string-value="5.3245" office:value-type="string">
            <text:p>5.3245</text:p>
          </table:table-cell>
          <table:table-cell office:string-value="3.1506" office:value-type="string">
            <text:p>3.1506</text:p>
          </table:table-cell>
          <table:table-cell office:string-value="0.5415" office:value-type="string">
            <text:p>0.5415</text:p>
          </table:table-cell>
          <table:table-cell office:string-value="0.8730" office:value-type="string">
            <text:p>0.8730</text:p>
          </table:table-cell>
          <table:table-cell office:string-value="0.3095" office:value-type="string">
            <text:p>0.3095</text:p>
          </table:table-cell>
          <table:table-cell office:string-value="0.3086" office:value-type="string">
            <text:p>0.3086</text:p>
          </table:table-cell>
          <table:table-cell office:string-value="0.1591" office:value-type="string">
            <text:p>0.159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156.1841" office:value-type="string">
            <text:p>1156.1841</text:p>
          </table:table-cell>
          <table:table-cell office:string-value="62.1201" office:value-type="string">
            <text:p>62.1201</text:p>
          </table:table-cell>
          <table:table-cell office:string-value="1429.2478" office:value-type="string">
            <text:p>1429.2478</text:p>
          </table:table-cell>
          <table:table-cell office:string-value="0.4500" office:value-type="string">
            <text:p>0.4500</text:p>
          </table:table-cell>
          <table:table-cell office:string-value="0.1391" office:value-type="string">
            <text:p>0.1391</text:p>
          </table:table-cell>
          <table:table-cell office:string-value="0.6544" office:value-type="string">
            <text:p>0.6544</text:p>
          </table:table-cell>
          <table:table-cell office:string-value="88.6770" office:value-type="string">
            <text:p>88.6770</text:p>
          </table:table-cell>
          <table:table-cell office:string-value="5.3584" office:value-type="string">
            <text:p>5.3584</text:p>
          </table:table-cell>
          <table:table-cell office:string-value="3.1593" office:value-type="string">
            <text:p>3.1593</text:p>
          </table:table-cell>
          <table:table-cell office:string-value="0.5414" office:value-type="string">
            <text:p>0.5414</text:p>
          </table:table-cell>
          <table:table-cell office:string-value="0.8783" office:value-type="string">
            <text:p>0.8783</text:p>
          </table:table-cell>
          <table:table-cell office:string-value="0.3142" office:value-type="string">
            <text:p>0.3142</text:p>
          </table:table-cell>
          <table:table-cell office:string-value="0.3138" office:value-type="string">
            <text:p>0.3138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156.0096" office:value-type="string">
            <text:p>1156.0096</text:p>
          </table:table-cell>
          <table:table-cell office:string-value="63.2953" office:value-type="string">
            <text:p>63.2953</text:p>
          </table:table-cell>
          <table:table-cell office:string-value="1429.3601" office:value-type="string">
            <text:p>1429.3601</text:p>
          </table:table-cell>
          <table:table-cell office:string-value="0.4413" office:value-type="string">
            <text:p>0.4413</text:p>
          </table:table-cell>
          <table:table-cell office:string-value="0.1349" office:value-type="string">
            <text:p>0.1349</text:p>
          </table:table-cell>
          <table:table-cell office:string-value="0.6541" office:value-type="string">
            <text:p>0.6541</text:p>
          </table:table-cell>
          <table:table-cell office:string-value="88.6890" office:value-type="string">
            <text:p>88.6890</text:p>
          </table:table-cell>
          <table:table-cell office:string-value="5.4047" office:value-type="string">
            <text:p>5.4047</text:p>
          </table:table-cell>
          <table:table-cell office:string-value="3.1311" office:value-type="string">
            <text:p>3.1311</text:p>
          </table:table-cell>
          <table:table-cell office:string-value="0.5320" office:value-type="string">
            <text:p>0.5320</text:p>
          </table:table-cell>
          <table:table-cell office:string-value="0.8655" office:value-type="string">
            <text:p>0.8655</text:p>
          </table:table-cell>
          <table:table-cell office:string-value="0.3118" office:value-type="string">
            <text:p>0.3118</text:p>
          </table:table-cell>
          <table:table-cell office:string-value="0.3118" office:value-type="string">
            <text:p>0.3118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156.7418" office:value-type="string">
            <text:p>1156.7418</text:p>
          </table:table-cell>
          <table:table-cell office:string-value="58.8119" office:value-type="string">
            <text:p>58.8119</text:p>
          </table:table-cell>
          <table:table-cell office:string-value="1429.7646" office:value-type="string">
            <text:p>1429.7646</text:p>
          </table:table-cell>
          <table:table-cell office:string-value="0.4401" office:value-type="string">
            <text:p>0.4401</text:p>
          </table:table-cell>
          <table:table-cell office:string-value="0.1357" office:value-type="string">
            <text:p>0.1357</text:p>
          </table:table-cell>
          <table:table-cell office:string-value="0.6545" office:value-type="string">
            <text:p>0.6545</text:p>
          </table:table-cell>
          <table:table-cell office:string-value="88.6287" office:value-type="string">
            <text:p>88.6287</text:p>
          </table:table-cell>
          <table:table-cell office:string-value="5.4215" office:value-type="string">
            <text:p>5.4215</text:p>
          </table:table-cell>
          <table:table-cell office:string-value="3.1547" office:value-type="string">
            <text:p>3.1547</text:p>
          </table:table-cell>
          <table:table-cell office:string-value="0.5394" office:value-type="string">
            <text:p>0.5394</text:p>
          </table:table-cell>
          <table:table-cell office:string-value="0.8822" office:value-type="string">
            <text:p>0.8822</text:p>
          </table:table-cell>
          <table:table-cell office:string-value="0.3185" office:value-type="string">
            <text:p>0.3185</text:p>
          </table:table-cell>
          <table:table-cell office:string-value="0.3164" office:value-type="string">
            <text:p>0.3164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156.9748" office:value-type="string">
            <text:p>1156.9748</text:p>
          </table:table-cell>
          <table:table-cell office:string-value="62.4570" office:value-type="string">
            <text:p>62.4570</text:p>
          </table:table-cell>
          <table:table-cell office:string-value="1429.8910" office:value-type="string">
            <text:p>1429.8910</text:p>
          </table:table-cell>
          <table:table-cell office:string-value="0.4368" office:value-type="string">
            <text:p>0.4368</text:p>
          </table:table-cell>
          <table:table-cell office:string-value="0.1407" office:value-type="string">
            <text:p>0.1407</text:p>
          </table:table-cell>
          <table:table-cell office:string-value="0.6547" office:value-type="string">
            <text:p>0.6547</text:p>
          </table:table-cell>
          <table:table-cell office:string-value="88.5992" office:value-type="string">
            <text:p>88.5992</text:p>
          </table:table-cell>
          <table:table-cell office:string-value="5.4599" office:value-type="string">
            <text:p>5.4599</text:p>
          </table:table-cell>
          <table:table-cell office:string-value="3.1475" office:value-type="string">
            <text:p>3.1475</text:p>
          </table:table-cell>
          <table:table-cell office:string-value="0.5345" office:value-type="string">
            <text:p>0.5345</text:p>
          </table:table-cell>
          <table:table-cell office:string-value="0.8777" office:value-type="string">
            <text:p>0.8777</text:p>
          </table:table-cell>
          <table:table-cell office:string-value="0.3172" office:value-type="string">
            <text:p>0.3172</text:p>
          </table:table-cell>
          <table:table-cell office:string-value="0.3159" office:value-type="string">
            <text:p>0.3159</text:p>
          </table:table-cell>
          <table:table-cell office:string-value="0.1704" office:value-type="string">
            <text:p>0.1704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154.7681" office:value-type="string">
            <text:p>1154.7681</text:p>
          </table:table-cell>
          <table:table-cell office:string-value="60.1594" office:value-type="string">
            <text:p>60.1594</text:p>
          </table:table-cell>
          <table:table-cell office:string-value="1428.5735" office:value-type="string">
            <text:p>1428.5735</text:p>
          </table:table-cell>
          <table:table-cell office:string-value="0.4394" office:value-type="string">
            <text:p>0.4394</text:p>
          </table:table-cell>
          <table:table-cell office:string-value="0.1485" office:value-type="string">
            <text:p>0.1485</text:p>
          </table:table-cell>
          <table:table-cell office:string-value="0.6534" office:value-type="string">
            <text:p>0.6534</text:p>
          </table:table-cell>
          <table:table-cell office:string-value="88.6777" office:value-type="string">
            <text:p>88.6777</text:p>
          </table:table-cell>
          <table:table-cell office:string-value="5.4685" office:value-type="string">
            <text:p>5.4685</text:p>
          </table:table-cell>
          <table:table-cell office:string-value="3.0943" office:value-type="string">
            <text:p>3.0943</text:p>
          </table:table-cell>
          <table:table-cell office:string-value="0.5268" office:value-type="string">
            <text:p>0.5268</text:p>
          </table:table-cell>
          <table:table-cell office:string-value="0.8659" office:value-type="string">
            <text:p>0.8659</text:p>
          </table:table-cell>
          <table:table-cell office:string-value="0.3120" office:value-type="string">
            <text:p>0.3120</text:p>
          </table:table-cell>
          <table:table-cell office:string-value="0.3087" office:value-type="string">
            <text:p>0.3087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157.2676" office:value-type="string">
            <text:p>1157.2676</text:p>
          </table:table-cell>
          <table:table-cell office:string-value="61.3198" office:value-type="string">
            <text:p>61.3198</text:p>
          </table:table-cell>
          <table:table-cell office:string-value="1429.9157" office:value-type="string">
            <text:p>1429.9157</text:p>
          </table:table-cell>
          <table:table-cell office:string-value="0.4388" office:value-type="string">
            <text:p>0.4388</text:p>
          </table:table-cell>
          <table:table-cell office:string-value="0.1494" office:value-type="string">
            <text:p>0.1494</text:p>
          </table:table-cell>
          <table:table-cell office:string-value="0.6550" office:value-type="string">
            <text:p>0.6550</text:p>
          </table:table-cell>
          <table:table-cell office:string-value="88.5221" office:value-type="string">
            <text:p>88.5221</text:p>
          </table:table-cell>
          <table:table-cell office:string-value="5.5289" office:value-type="string">
            <text:p>5.5289</text:p>
          </table:table-cell>
          <table:table-cell office:string-value="3.1383" office:value-type="string">
            <text:p>3.1383</text:p>
          </table:table-cell>
          <table:table-cell office:string-value="0.5371" office:value-type="string">
            <text:p>0.5371</text:p>
          </table:table-cell>
          <table:table-cell office:string-value="0.8865" office:value-type="string">
            <text:p>0.8865</text:p>
          </table:table-cell>
          <table:table-cell office:string-value="0.3202" office:value-type="string">
            <text:p>0.3202</text:p>
          </table:table-cell>
          <table:table-cell office:string-value="0.3165" office:value-type="string">
            <text:p>0.3165</text:p>
          </table:table-cell>
          <table:table-cell office:string-value="0.1622" office:value-type="string">
            <text:p>0.1622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150.7508" office:value-type="string">
            <text:p>1150.7508</text:p>
          </table:table-cell>
          <table:table-cell office:string-value="57.5152" office:value-type="string">
            <text:p>57.5152</text:p>
          </table:table-cell>
          <table:table-cell office:string-value="1425.9055" office:value-type="string">
            <text:p>1425.9055</text:p>
          </table:table-cell>
          <table:table-cell office:string-value="0.4636" office:value-type="string">
            <text:p>0.4636</text:p>
          </table:table-cell>
          <table:table-cell office:string-value="0.1557" office:value-type="string">
            <text:p>0.1557</text:p>
          </table:table-cell>
          <table:table-cell office:string-value="0.6513" office:value-type="string">
            <text:p>0.6513</text:p>
          </table:table-cell>
          <table:table-cell office:string-value="88.7942" office:value-type="string">
            <text:p>88.7942</text:p>
          </table:table-cell>
          <table:table-cell office:string-value="5.5251" office:value-type="string">
            <text:p>5.5251</text:p>
          </table:table-cell>
          <table:table-cell office:string-value="2.9712" office:value-type="string">
            <text:p>2.9712</text:p>
          </table:table-cell>
          <table:table-cell office:string-value="0.5087" office:value-type="string">
            <text:p>0.5087</text:p>
          </table:table-cell>
          <table:table-cell office:string-value="0.8382" office:value-type="string">
            <text:p>0.8382</text:p>
          </table:table-cell>
          <table:table-cell office:string-value="0.3007" office:value-type="string">
            <text:p>0.3007</text:p>
          </table:table-cell>
          <table:table-cell office:string-value="0.2955" office:value-type="string">
            <text:p>0.2955</text:p>
          </table:table-cell>
          <table:table-cell office:string-value="0.1471" office:value-type="string">
            <text:p>0.1471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139.6286" office:value-type="string">
            <text:p>1139.6286</text:p>
          </table:table-cell>
          <table:table-cell office:string-value="53.8168" office:value-type="string">
            <text:p>53.8168</text:p>
          </table:table-cell>
          <table:table-cell office:string-value="1418.7416" office:value-type="string">
            <text:p>1418.7416</text:p>
          </table:table-cell>
          <table:table-cell office:string-value="0.5200" office:value-type="string">
            <text:p>0.5200</text:p>
          </table:table-cell>
          <table:table-cell office:string-value="0.1691" office:value-type="string">
            <text:p>0.1691</text:p>
          </table:table-cell>
          <table:table-cell office:string-value="0.6452" office:value-type="string">
            <text:p>0.6452</text:p>
          </table:table-cell>
          <table:table-cell office:string-value="89.2954" office:value-type="string">
            <text:p>89.2954</text:p>
          </table:table-cell>
          <table:table-cell office:string-value="5.4766" office:value-type="string">
            <text:p>5.4766</text:p>
          </table:table-cell>
          <table:table-cell office:string-value="2.6534" office:value-type="string">
            <text:p>2.6534</text:p>
          </table:table-cell>
          <table:table-cell office:string-value="0.4553" office:value-type="string">
            <text:p>0.4553</text:p>
          </table:table-cell>
          <table:table-cell office:string-value="0.7506" office:value-type="string">
            <text:p>0.7506</text:p>
          </table:table-cell>
          <table:table-cell office:string-value="0.2709" office:value-type="string">
            <text:p>0.2709</text:p>
          </table:table-cell>
          <table:table-cell office:string-value="0.2662" office:value-type="string">
            <text:p>0.2662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159.5429" office:value-type="string">
            <text:p>1159.5429</text:p>
          </table:table-cell>
          <table:table-cell office:string-value="62.1575" office:value-type="string">
            <text:p>62.1575</text:p>
          </table:table-cell>
          <table:table-cell office:string-value="1431.2385" office:value-type="string">
            <text:p>1431.2385</text:p>
          </table:table-cell>
          <table:table-cell office:string-value="0.4460" office:value-type="string">
            <text:p>0.4460</text:p>
          </table:table-cell>
          <table:table-cell office:string-value="0.1293" office:value-type="string">
            <text:p>0.1293</text:p>
          </table:table-cell>
          <table:table-cell office:string-value="0.6564" office:value-type="string">
            <text:p>0.6564</text:p>
          </table:table-cell>
          <table:table-cell office:string-value="88.3937" office:value-type="string">
            <text:p>88.3937</text:p>
          </table:table-cell>
          <table:table-cell office:string-value="5.5924" office:value-type="string">
            <text:p>5.5924</text:p>
          </table:table-cell>
          <table:table-cell office:string-value="3.1744" office:value-type="string">
            <text:p>3.1744</text:p>
          </table:table-cell>
          <table:table-cell office:string-value="0.5455" office:value-type="string">
            <text:p>0.5455</text:p>
          </table:table-cell>
          <table:table-cell office:string-value="0.9043" office:value-type="string">
            <text:p>0.9043</text:p>
          </table:table-cell>
          <table:table-cell office:string-value="0.3262" office:value-type="string">
            <text:p>0.3262</text:p>
          </table:table-cell>
          <table:table-cell office:string-value="0.3227" office:value-type="string">
            <text:p>0.3227</text:p>
          </table:table-cell>
          <table:table-cell office:string-value="0.1655" office:value-type="string">
            <text:p>0.165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153.2376" office:value-type="string">
            <text:p>1153.2376</text:p>
          </table:table-cell>
          <table:table-cell office:string-value="57.6352" office:value-type="string">
            <text:p>57.6352</text:p>
          </table:table-cell>
          <table:table-cell office:string-value="1427.2091" office:value-type="string">
            <text:p>1427.2091</text:p>
          </table:table-cell>
          <table:table-cell office:string-value="0.4678" office:value-type="string">
            <text:p>0.4678</text:p>
          </table:table-cell>
          <table:table-cell office:string-value="0.1497" office:value-type="string">
            <text:p>0.1497</text:p>
          </table:table-cell>
          <table:table-cell office:string-value="0.6529" office:value-type="string">
            <text:p>0.6529</text:p>
          </table:table-cell>
          <table:table-cell office:string-value="88.6026" office:value-type="string">
            <text:p>88.6026</text:p>
          </table:table-cell>
          <table:table-cell office:string-value="5.6506" office:value-type="string">
            <text:p>5.6506</text:p>
          </table:table-cell>
          <table:table-cell office:string-value="2.9992" office:value-type="string">
            <text:p>2.9992</text:p>
          </table:table-cell>
          <table:table-cell office:string-value="0.5136" office:value-type="string">
            <text:p>0.5136</text:p>
          </table:table-cell>
          <table:table-cell office:string-value="0.8539" office:value-type="string">
            <text:p>0.8539</text:p>
          </table:table-cell>
          <table:table-cell office:string-value="0.3101" office:value-type="string">
            <text:p>0.3101</text:p>
          </table:table-cell>
          <table:table-cell office:string-value="0.3043" office:value-type="string">
            <text:p>0.3043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131.7310" office:value-type="string">
            <text:p>1131.7310</text:p>
          </table:table-cell>
          <table:table-cell office:string-value="44.8452" office:value-type="string">
            <text:p>44.8452</text:p>
          </table:table-cell>
          <table:table-cell office:string-value="1414.2728" office:value-type="string">
            <text:p>1414.2728</text:p>
          </table:table-cell>
          <table:table-cell office:string-value="0.5105" office:value-type="string">
            <text:p>0.5105</text:p>
          </table:table-cell>
          <table:table-cell office:string-value="0.2014" office:value-type="string">
            <text:p>0.2014</text:p>
          </table:table-cell>
          <table:table-cell office:string-value="0.6403" office:value-type="string">
            <text:p>0.6403</text:p>
          </table:table-cell>
          <table:table-cell office:string-value="89.5059" office:value-type="string">
            <text:p>89.5059</text:p>
          </table:table-cell>
          <table:table-cell office:string-value="5.6495" office:value-type="string">
            <text:p>5.6495</text:p>
          </table:table-cell>
          <table:table-cell office:string-value="2.4577" office:value-type="string">
            <text:p>2.4577</text:p>
          </table:table-cell>
          <table:table-cell office:string-value="0.4156" office:value-type="string">
            <text:p>0.4156</text:p>
          </table:table-cell>
          <table:table-cell office:string-value="0.6815" office:value-type="string">
            <text:p>0.6815</text:p>
          </table:table-cell>
          <table:table-cell office:string-value="0.2406" office:value-type="string">
            <text:p>0.2406</text:p>
          </table:table-cell>
          <table:table-cell office:string-value="0.2307" office:value-type="string">
            <text:p>0.2307</text:p>
          </table:table-cell>
          <table:table-cell office:string-value="0.1069" office:value-type="string">
            <text:p>0.10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139.4035" office:value-type="string">
            <text:p>1139.4035</text:p>
          </table:table-cell>
          <table:table-cell office:string-value="45.4776" office:value-type="string">
            <text:p>45.4776</text:p>
          </table:table-cell>
          <table:table-cell office:string-value="1417.7641" office:value-type="string">
            <text:p>1417.7641</text:p>
          </table:table-cell>
          <table:table-cell office:string-value="0.5353" office:value-type="string">
            <text:p>0.5353</text:p>
          </table:table-cell>
          <table:table-cell office:string-value="0.1967" office:value-type="string">
            <text:p>0.1967</text:p>
          </table:table-cell>
          <table:table-cell office:string-value="0.6456" office:value-type="string">
            <text:p>0.6456</text:p>
          </table:table-cell>
          <table:table-cell office:string-value="89.3163" office:value-type="string">
            <text:p>89.3163</text:p>
          </table:table-cell>
          <table:table-cell office:string-value="5.2504" office:value-type="string">
            <text:p>5.2504</text:p>
          </table:table-cell>
          <table:table-cell office:string-value="2.7998" office:value-type="string">
            <text:p>2.7998</text:p>
          </table:table-cell>
          <table:table-cell office:string-value="0.4764" office:value-type="string">
            <text:p>0.4764</text:p>
          </table:table-cell>
          <table:table-cell office:string-value="0.7839" office:value-type="string">
            <text:p>0.7839</text:p>
          </table:table-cell>
          <table:table-cell office:string-value="0.2711" office:value-type="string">
            <text:p>0.2711</text:p>
          </table:table-cell>
          <table:table-cell office:string-value="0.2561" office:value-type="string">
            <text:p>0.2561</text:p>
          </table:table-cell>
          <table:table-cell office:string-value="0.1140" office:value-type="string">
            <text:p>0.114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121.7345" office:value-type="string">
            <text:p>1121.7345</text:p>
          </table:table-cell>
          <table:table-cell office:string-value="41.5210" office:value-type="string">
            <text:p>41.5210</text:p>
          </table:table-cell>
          <table:table-cell office:string-value="1406.3307" office:value-type="string">
            <text:p>1406.3307</text:p>
          </table:table-cell>
          <table:table-cell office:string-value="0.6513" office:value-type="string">
            <text:p>0.6513</text:p>
          </table:table-cell>
          <table:table-cell office:string-value="0.1947" office:value-type="string">
            <text:p>0.1947</text:p>
          </table:table-cell>
          <table:table-cell office:string-value="0.6361" office:value-type="string">
            <text:p>0.6361</text:p>
          </table:table-cell>
          <table:table-cell office:string-value="90.1287" office:value-type="string">
            <text:p>90.1287</text:p>
          </table:table-cell>
          <table:table-cell office:string-value="5.1081" office:value-type="string">
            <text:p>5.1081</text:p>
          </table:table-cell>
          <table:table-cell office:string-value="2.3411" office:value-type="string">
            <text:p>2.3411</text:p>
          </table:table-cell>
          <table:table-cell office:string-value="0.3972" office:value-type="string">
            <text:p>0.3972</text:p>
          </table:table-cell>
          <table:table-cell office:string-value="0.6484" office:value-type="string">
            <text:p>0.6484</text:p>
          </table:table-cell>
          <table:table-cell office:string-value="0.2216" office:value-type="string">
            <text:p>0.2216</text:p>
          </table:table-cell>
          <table:table-cell office:string-value="0.2091" office:value-type="string">
            <text:p>0.2091</text:p>
          </table:table-cell>
          <table:table-cell office:string-value="0.0999" office:value-type="string">
            <text:p>0.099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156.7795" office:value-type="string">
            <text:p>1156.7795</text:p>
          </table:table-cell>
          <table:table-cell office:string-value="57.0572" office:value-type="string">
            <text:p>57.0572</text:p>
          </table:table-cell>
          <table:table-cell office:string-value="1429.4059" office:value-type="string">
            <text:p>1429.4059</text:p>
          </table:table-cell>
          <table:table-cell office:string-value="0.4468" office:value-type="string">
            <text:p>0.4468</text:p>
          </table:table-cell>
          <table:table-cell office:string-value="0.1601" office:value-type="string">
            <text:p>0.1601</text:p>
          </table:table-cell>
          <table:table-cell office:string-value="0.6549" office:value-type="string">
            <text:p>0.6549</text:p>
          </table:table-cell>
          <table:table-cell office:string-value="88.3326" office:value-type="string">
            <text:p>88.3326</text:p>
          </table:table-cell>
          <table:table-cell office:string-value="5.7612" office:value-type="string">
            <text:p>5.7612</text:p>
          </table:table-cell>
          <table:table-cell office:string-value="3.1407" office:value-type="string">
            <text:p>3.1407</text:p>
          </table:table-cell>
          <table:table-cell office:string-value="0.5325" office:value-type="string">
            <text:p>0.5325</text:p>
          </table:table-cell>
          <table:table-cell office:string-value="0.8747" office:value-type="string">
            <text:p>0.8747</text:p>
          </table:table-cell>
          <table:table-cell office:string-value="0.3122" office:value-type="string">
            <text:p>0.3122</text:p>
          </table:table-cell>
          <table:table-cell office:string-value="0.3008" office:value-type="string">
            <text:p>0.3008</text:p>
          </table:table-cell>
          <table:table-cell office:string-value="0.1384" office:value-type="string">
            <text:p>0.138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156.7030" office:value-type="string">
            <text:p>1156.7030</text:p>
          </table:table-cell>
          <table:table-cell office:string-value="56.8412" office:value-type="string">
            <text:p>56.8412</text:p>
          </table:table-cell>
          <table:table-cell office:string-value="1429.6047" office:value-type="string">
            <text:p>1429.6047</text:p>
          </table:table-cell>
          <table:table-cell office:string-value="0.4233" office:value-type="string">
            <text:p>0.4233</text:p>
          </table:table-cell>
          <table:table-cell office:string-value="0.1754" office:value-type="string">
            <text:p>0.1754</text:p>
          </table:table-cell>
          <table:table-cell office:string-value="0.6547" office:value-type="string">
            <text:p>0.6547</text:p>
          </table:table-cell>
          <table:table-cell office:string-value="88.3293" office:value-type="string">
            <text:p>88.3293</text:p>
          </table:table-cell>
          <table:table-cell office:string-value="5.7663" office:value-type="string">
            <text:p>5.7663</text:p>
          </table:table-cell>
          <table:table-cell office:string-value="3.1663" office:value-type="string">
            <text:p>3.1663</text:p>
          </table:table-cell>
          <table:table-cell office:string-value="0.5298" office:value-type="string">
            <text:p>0.5298</text:p>
          </table:table-cell>
          <table:table-cell office:string-value="0.8801" office:value-type="string">
            <text:p>0.8801</text:p>
          </table:table-cell>
          <table:table-cell office:string-value="0.3020" office:value-type="string">
            <text:p>0.3020</text:p>
          </table:table-cell>
          <table:table-cell office:string-value="0.2881" office:value-type="string">
            <text:p>0.2881</text:p>
          </table:table-cell>
          <table:table-cell office:string-value="0.1395" office:value-type="string">
            <text:p>0.13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3:50:17</meta:creation-date>
    <meta:editing-cycles>1</meta:editing-cycles>
    <dc:language>en</dc:language>
    <dc:creator>ZETHOU-WWEXT04P$</dc:creator>
    <dc:date>2025-05-23T13:50:17</dc:date>
    <meta:editing-duration>PT0.055S</meta:editing-duration>
  </office:meta>
</office:document-meta>
</file>