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0.6196" office:value-type="string">
            <text:p>1020.6196</text:p>
          </table:table-cell>
          <table:table-cell office:string-value="-37.9625" office:value-type="string">
            <text:p>-37.9625</text:p>
          </table:table-cell>
          <table:table-cell office:string-value="1335.4728" office:value-type="string">
            <text:p>1335.4728</text:p>
          </table:table-cell>
          <table:table-cell office:string-value="1.1087" office:value-type="string">
            <text:p>1.1087</text:p>
          </table:table-cell>
          <table:table-cell office:string-value="0.6983" office:value-type="string">
            <text:p>0.6983</text:p>
          </table:table-cell>
          <table:table-cell office:string-value="0.5841" office:value-type="string">
            <text:p>0.5841</text:p>
          </table:table-cell>
          <table:table-cell office:string-value="95.4480" office:value-type="string">
            <text:p>95.4480</text:p>
          </table:table-cell>
          <table:table-cell office:string-value="2.4156" office:value-type="string">
            <text:p>2.4156</text:p>
          </table:table-cell>
          <table:table-cell office:string-value="0.2288" office:value-type="string">
            <text:p>0.2288</text:p>
          </table:table-cell>
          <table:table-cell office:string-value="0.0413" office:value-type="string">
            <text:p>0.0413</text:p>
          </table:table-cell>
          <table:table-cell office:string-value="0.0328" office:value-type="string">
            <text:p>0.0328</text:p>
          </table:table-cell>
          <table:table-cell office:string-value="0.0122" office:value-type="string">
            <text:p>0.0122</text:p>
          </table:table-cell>
          <table:table-cell office:string-value="0.0057" office:value-type="string">
            <text:p>0.005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20.9809" office:value-type="string">
            <text:p>1020.9809</text:p>
          </table:table-cell>
          <table:table-cell office:string-value="-37.1749" office:value-type="string">
            <text:p>-37.1749</text:p>
          </table:table-cell>
          <table:table-cell office:string-value="1336.0785" office:value-type="string">
            <text:p>1336.0785</text:p>
          </table:table-cell>
          <table:table-cell office:string-value="1.1039" office:value-type="string">
            <text:p>1.1039</text:p>
          </table:table-cell>
          <table:table-cell office:string-value="0.6729" office:value-type="string">
            <text:p>0.6729</text:p>
          </table:table-cell>
          <table:table-cell office:string-value="0.5839" office:value-type="string">
            <text:p>0.5839</text:p>
          </table:table-cell>
          <table:table-cell office:string-value="95.4783" office:value-type="string">
            <text:p>95.4783</text:p>
          </table:table-cell>
          <table:table-cell office:string-value="2.4103" office:value-type="string">
            <text:p>2.4103</text:p>
          </table:table-cell>
          <table:table-cell office:string-value="0.2326" office:value-type="string">
            <text:p>0.2326</text:p>
          </table:table-cell>
          <table:table-cell office:string-value="0.0416" office:value-type="string">
            <text:p>0.0416</text:p>
          </table:table-cell>
          <table:table-cell office:string-value="0.0337" office:value-type="string">
            <text:p>0.0337</text:p>
          </table:table-cell>
          <table:table-cell office:string-value="0.0122" office:value-type="string">
            <text:p>0.0122</text:p>
          </table:table-cell>
          <table:table-cell office:string-value="0.0058" office:value-type="string">
            <text:p>0.005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20.7925" office:value-type="string">
            <text:p>1020.7925</text:p>
          </table:table-cell>
          <table:table-cell office:string-value="-39.2517" office:value-type="string">
            <text:p>-39.2517</text:p>
          </table:table-cell>
          <table:table-cell office:string-value="1335.6885" office:value-type="string">
            <text:p>1335.6885</text:p>
          </table:table-cell>
          <table:table-cell office:string-value="1.1296" office:value-type="string">
            <text:p>1.1296</text:p>
          </table:table-cell>
          <table:table-cell office:string-value="0.6569" office:value-type="string">
            <text:p>0.6569</text:p>
          </table:table-cell>
          <table:table-cell office:string-value="0.5841" office:value-type="string">
            <text:p>0.5841</text:p>
          </table:table-cell>
          <table:table-cell office:string-value="95.4908" office:value-type="string">
            <text:p>95.4908</text:p>
          </table:table-cell>
          <table:table-cell office:string-value="2.3777" office:value-type="string">
            <text:p>2.3777</text:p>
          </table:table-cell>
          <table:table-cell office:string-value="0.2409" office:value-type="string">
            <text:p>0.2409</text:p>
          </table:table-cell>
          <table:table-cell office:string-value="0.0430" office:value-type="string">
            <text:p>0.0430</text:p>
          </table:table-cell>
          <table:table-cell office:string-value="0.0348" office:value-type="string">
            <text:p>0.0348</text:p>
          </table:table-cell>
          <table:table-cell office:string-value="0.0126" office:value-type="string">
            <text:p>0.0126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8.5795" office:value-type="string">
            <text:p>1018.5795</text:p>
          </table:table-cell>
          <table:table-cell office:string-value="-36.6233" office:value-type="string">
            <text:p>-36.6233</text:p>
          </table:table-cell>
          <table:table-cell office:string-value="1334.2482" office:value-type="string">
            <text:p>1334.2482</text:p>
          </table:table-cell>
          <table:table-cell office:string-value="1.1957" office:value-type="string">
            <text:p>1.1957</text:p>
          </table:table-cell>
          <table:table-cell office:string-value="0.5690" office:value-type="string">
            <text:p>0.5690</text:p>
          </table:table-cell>
          <table:table-cell office:string-value="0.5828" office:value-type="string">
            <text:p>0.5828</text:p>
          </table:table-cell>
          <table:table-cell office:string-value="95.8084" office:value-type="string">
            <text:p>95.8084</text:p>
          </table:table-cell>
          <table:table-cell office:string-value="2.1091" office:value-type="string">
            <text:p>2.1091</text:p>
          </table:table-cell>
          <table:table-cell office:string-value="0.2125" office:value-type="string">
            <text:p>0.2125</text:p>
          </table:table-cell>
          <table:table-cell office:string-value="0.0448" office:value-type="string">
            <text:p>0.0448</text:p>
          </table:table-cell>
          <table:table-cell office:string-value="0.0324" office:value-type="string">
            <text:p>0.0324</text:p>
          </table:table-cell>
          <table:table-cell office:string-value="0.0133" office:value-type="string">
            <text:p>0.0133</text:p>
          </table:table-cell>
          <table:table-cell office:string-value="0.0058" office:value-type="string">
            <text:p>0.005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9.5132" office:value-type="string">
            <text:p>1019.5132</text:p>
          </table:table-cell>
          <table:table-cell office:string-value="-34.1071" office:value-type="string">
            <text:p>-34.1071</text:p>
          </table:table-cell>
          <table:table-cell office:string-value="1335.2198" office:value-type="string">
            <text:p>1335.2198</text:p>
          </table:table-cell>
          <table:table-cell office:string-value="1.1652" office:value-type="string">
            <text:p>1.1652</text:p>
          </table:table-cell>
          <table:table-cell office:string-value="0.5798" office:value-type="string">
            <text:p>0.5798</text:p>
          </table:table-cell>
          <table:table-cell office:string-value="0.5830" office:value-type="string">
            <text:p>0.5830</text:p>
          </table:table-cell>
          <table:table-cell office:string-value="95.7631" office:value-type="string">
            <text:p>95.7631</text:p>
          </table:table-cell>
          <table:table-cell office:string-value="2.1547" office:value-type="string">
            <text:p>2.1547</text:p>
          </table:table-cell>
          <table:table-cell office:string-value="0.2240" office:value-type="string">
            <text:p>0.2240</text:p>
          </table:table-cell>
          <table:table-cell office:string-value="0.0479" office:value-type="string">
            <text:p>0.0479</text:p>
          </table:table-cell>
          <table:table-cell office:string-value="0.0347" office:value-type="string">
            <text:p>0.0347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9.9573" office:value-type="string">
            <text:p>1019.9573</text:p>
          </table:table-cell>
          <table:table-cell office:string-value="-33.6997" office:value-type="string">
            <text:p>-33.6997</text:p>
          </table:table-cell>
          <table:table-cell office:string-value="1335.3807" office:value-type="string">
            <text:p>1335.3807</text:p>
          </table:table-cell>
          <table:table-cell office:string-value="1.1597" office:value-type="string">
            <text:p>1.1597</text:p>
          </table:table-cell>
          <table:table-cell office:string-value="0.5961" office:value-type="string">
            <text:p>0.5961</text:p>
          </table:table-cell>
          <table:table-cell office:string-value="0.5834" office:value-type="string">
            <text:p>0.5834</text:p>
          </table:table-cell>
          <table:table-cell office:string-value="95.6922" office:value-type="string">
            <text:p>95.6922</text:p>
          </table:table-cell>
          <table:table-cell office:string-value="2.2046" office:value-type="string">
            <text:p>2.2046</text:p>
          </table:table-cell>
          <table:table-cell office:string-value="0.2326" office:value-type="string">
            <text:p>0.2326</text:p>
          </table:table-cell>
          <table:table-cell office:string-value="0.0486" office:value-type="string">
            <text:p>0.0486</text:p>
          </table:table-cell>
          <table:table-cell office:string-value="0.0354" office:value-type="string">
            <text:p>0.0354</text:p>
          </table:table-cell>
          <table:table-cell office:string-value="0.0143" office:value-type="string">
            <text:p>0.0143</text:p>
          </table:table-cell>
          <table:table-cell office:string-value="0.0062" office:value-type="string">
            <text:p>0.0062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9.7357" office:value-type="string">
            <text:p>1019.7357</text:p>
          </table:table-cell>
          <table:table-cell office:string-value="-30.1319" office:value-type="string">
            <text:p>-30.1319</text:p>
          </table:table-cell>
          <table:table-cell office:string-value="1334.8129" office:value-type="string">
            <text:p>1334.8129</text:p>
          </table:table-cell>
          <table:table-cell office:string-value="1.1850" office:value-type="string">
            <text:p>1.1850</text:p>
          </table:table-cell>
          <table:table-cell office:string-value="0.5939" office:value-type="string">
            <text:p>0.5939</text:p>
          </table:table-cell>
          <table:table-cell office:string-value="0.5836" office:value-type="string">
            <text:p>0.5836</text:p>
          </table:table-cell>
          <table:table-cell office:string-value="95.6579" office:value-type="string">
            <text:p>95.6579</text:p>
          </table:table-cell>
          <table:table-cell office:string-value="2.2263" office:value-type="string">
            <text:p>2.2263</text:p>
          </table:table-cell>
          <table:table-cell office:string-value="0.2255" office:value-type="string">
            <text:p>0.2255</text:p>
          </table:table-cell>
          <table:table-cell office:string-value="0.0462" office:value-type="string">
            <text:p>0.0462</text:p>
          </table:table-cell>
          <table:table-cell office:string-value="0.0335" office:value-type="string">
            <text:p>0.0335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8.8224" office:value-type="string">
            <text:p>1018.8224</text:p>
          </table:table-cell>
          <table:table-cell office:string-value="-37.3242" office:value-type="string">
            <text:p>-37.3242</text:p>
          </table:table-cell>
          <table:table-cell office:string-value="1334.5936" office:value-type="string">
            <text:p>1334.5936</text:p>
          </table:table-cell>
          <table:table-cell office:string-value="1.1825" office:value-type="string">
            <text:p>1.1825</text:p>
          </table:table-cell>
          <table:table-cell office:string-value="0.5725" office:value-type="string">
            <text:p>0.5725</text:p>
          </table:table-cell>
          <table:table-cell office:string-value="0.5828" office:value-type="string">
            <text:p>0.5828</text:p>
          </table:table-cell>
          <table:table-cell office:string-value="95.7718" office:value-type="string">
            <text:p>95.7718</text:p>
          </table:table-cell>
          <table:table-cell office:string-value="2.1752" office:value-type="string">
            <text:p>2.1752</text:p>
          </table:table-cell>
          <table:table-cell office:string-value="0.1994" office:value-type="string">
            <text:p>0.1994</text:p>
          </table:table-cell>
          <table:table-cell office:string-value="0.0423" office:value-type="string">
            <text:p>0.0423</text:p>
          </table:table-cell>
          <table:table-cell office:string-value="0.0294" office:value-type="string">
            <text:p>0.0294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7.9974" office:value-type="string">
            <text:p>1017.9974</text:p>
          </table:table-cell>
          <table:table-cell office:string-value="-36.4313" office:value-type="string">
            <text:p>-36.4313</text:p>
          </table:table-cell>
          <table:table-cell office:string-value="1334.5170" office:value-type="string">
            <text:p>1334.5170</text:p>
          </table:table-cell>
          <table:table-cell office:string-value="1.1946" office:value-type="string">
            <text:p>1.1946</text:p>
          </table:table-cell>
          <table:table-cell office:string-value="0.5207" office:value-type="string">
            <text:p>0.5207</text:p>
          </table:table-cell>
          <table:table-cell office:string-value="0.5819" office:value-type="string">
            <text:p>0.5819</text:p>
          </table:table-cell>
          <table:table-cell office:string-value="95.9618" office:value-type="string">
            <text:p>95.9618</text:p>
          </table:table-cell>
          <table:table-cell office:string-value="2.0361" office:value-type="string">
            <text:p>2.0361</text:p>
          </table:table-cell>
          <table:table-cell office:string-value="0.1876" office:value-type="string">
            <text:p>0.1876</text:p>
          </table:table-cell>
          <table:table-cell office:string-value="0.0428" office:value-type="string">
            <text:p>0.0428</text:p>
          </table:table-cell>
          <table:table-cell office:string-value="0.0289" office:value-type="string">
            <text:p>0.0289</text:p>
          </table:table-cell>
          <table:table-cell office:string-value="0.0129" office:value-type="string">
            <text:p>0.0129</text:p>
          </table:table-cell>
          <table:table-cell office:string-value="0.0055" office:value-type="string">
            <text:p>0.005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0.1052" office:value-type="string">
            <text:p>1020.1052</text:p>
          </table:table-cell>
          <table:table-cell office:string-value="-38.7582" office:value-type="string">
            <text:p>-38.7582</text:p>
          </table:table-cell>
          <table:table-cell office:string-value="1335.8341" office:value-type="string">
            <text:p>1335.8341</text:p>
          </table:table-cell>
          <table:table-cell office:string-value="1.1591" office:value-type="string">
            <text:p>1.1591</text:p>
          </table:table-cell>
          <table:table-cell office:string-value="0.5672" office:value-type="string">
            <text:p>0.5672</text:p>
          </table:table-cell>
          <table:table-cell office:string-value="0.5832" office:value-type="string">
            <text:p>0.5832</text:p>
          </table:table-cell>
          <table:table-cell office:string-value="95.6817" office:value-type="string">
            <text:p>95.6817</text:p>
          </table:table-cell>
          <table:table-cell office:string-value="2.2814" office:value-type="string">
            <text:p>2.2814</text:p>
          </table:table-cell>
          <table:table-cell office:string-value="0.2118" office:value-type="string">
            <text:p>0.2118</text:p>
          </table:table-cell>
          <table:table-cell office:string-value="0.0426" office:value-type="string">
            <text:p>0.0426</text:p>
          </table:table-cell>
          <table:table-cell office:string-value="0.0300" office:value-type="string">
            <text:p>0.030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9.9063" office:value-type="string">
            <text:p>1019.9063</text:p>
          </table:table-cell>
          <table:table-cell office:string-value="-39.2488" office:value-type="string">
            <text:p>-39.2488</text:p>
          </table:table-cell>
          <table:table-cell office:string-value="1336.0522" office:value-type="string">
            <text:p>1336.0522</text:p>
          </table:table-cell>
          <table:table-cell office:string-value="1.1402" office:value-type="string">
            <text:p>1.1402</text:p>
          </table:table-cell>
          <table:table-cell office:string-value="0.5687" office:value-type="string">
            <text:p>0.5687</text:p>
          </table:table-cell>
          <table:table-cell office:string-value="0.5827" office:value-type="string">
            <text:p>0.5827</text:p>
          </table:table-cell>
          <table:table-cell office:string-value="95.7300" office:value-type="string">
            <text:p>95.7300</text:p>
          </table:table-cell>
          <table:table-cell office:string-value="2.2643" office:value-type="string">
            <text:p>2.2643</text:p>
          </table:table-cell>
          <table:table-cell office:string-value="0.2016" office:value-type="string">
            <text:p>0.2016</text:p>
          </table:table-cell>
          <table:table-cell office:string-value="0.0410" office:value-type="string">
            <text:p>0.0410</text:p>
          </table:table-cell>
          <table:table-cell office:string-value="0.0288" office:value-type="string">
            <text:p>0.0288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0.3505" office:value-type="string">
            <text:p>1020.3505</text:p>
          </table:table-cell>
          <table:table-cell office:string-value="-42.0077" office:value-type="string">
            <text:p>-42.0077</text:p>
          </table:table-cell>
          <table:table-cell office:string-value="1336.8045" office:value-type="string">
            <text:p>1336.8045</text:p>
          </table:table-cell>
          <table:table-cell office:string-value="1.1044" office:value-type="string">
            <text:p>1.1044</text:p>
          </table:table-cell>
          <table:table-cell office:string-value="0.5826" office:value-type="string">
            <text:p>0.5826</text:p>
          </table:table-cell>
          <table:table-cell office:string-value="0.5826" office:value-type="string">
            <text:p>0.5826</text:p>
          </table:table-cell>
          <table:table-cell office:string-value="95.7115" office:value-type="string">
            <text:p>95.7115</text:p>
          </table:table-cell>
          <table:table-cell office:string-value="2.3095" office:value-type="string">
            <text:p>2.3095</text:p>
          </table:table-cell>
          <table:table-cell office:string-value="0.2001" office:value-type="string">
            <text:p>0.2001</text:p>
          </table:table-cell>
          <table:table-cell office:string-value="0.0402" office:value-type="string">
            <text:p>0.0402</text:p>
          </table:table-cell>
          <table:table-cell office:string-value="0.0281" office:value-type="string">
            <text:p>0.0281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22.1949" office:value-type="string">
            <text:p>1022.1949</text:p>
          </table:table-cell>
          <table:table-cell office:string-value="-42.5492" office:value-type="string">
            <text:p>-42.5492</text:p>
          </table:table-cell>
          <table:table-cell office:string-value="1338.9160" office:value-type="string">
            <text:p>1338.9160</text:p>
          </table:table-cell>
          <table:table-cell office:string-value="1.0592" office:value-type="string">
            <text:p>1.0592</text:p>
          </table:table-cell>
          <table:table-cell office:string-value="0.5658" office:value-type="string">
            <text:p>0.5658</text:p>
          </table:table-cell>
          <table:table-cell office:string-value="0.5829" office:value-type="string">
            <text:p>0.5829</text:p>
          </table:table-cell>
          <table:table-cell office:string-value="95.6156" office:value-type="string">
            <text:p>95.6156</text:p>
          </table:table-cell>
          <table:table-cell office:string-value="2.4654" office:value-type="string">
            <text:p>2.4654</text:p>
          </table:table-cell>
          <table:table-cell office:string-value="0.2027" office:value-type="string">
            <text:p>0.2027</text:p>
          </table:table-cell>
          <table:table-cell office:string-value="0.0400" office:value-type="string">
            <text:p>0.0400</text:p>
          </table:table-cell>
          <table:table-cell office:string-value="0.0282" office:value-type="string">
            <text:p>0.028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21.3434" office:value-type="string">
            <text:p>1021.3434</text:p>
          </table:table-cell>
          <table:table-cell office:string-value="-38.9532" office:value-type="string">
            <text:p>-38.9532</text:p>
          </table:table-cell>
          <table:table-cell office:string-value="1336.4836" office:value-type="string">
            <text:p>1336.4836</text:p>
          </table:table-cell>
          <table:table-cell office:string-value="1.0538" office:value-type="string">
            <text:p>1.0538</text:p>
          </table:table-cell>
          <table:table-cell office:string-value="0.7333" office:value-type="string">
            <text:p>0.7333</text:p>
          </table:table-cell>
          <table:table-cell office:string-value="0.5840" office:value-type="string">
            <text:p>0.5840</text:p>
          </table:table-cell>
          <table:table-cell office:string-value="95.3788" office:value-type="string">
            <text:p>95.3788</text:p>
          </table:table-cell>
          <table:table-cell office:string-value="2.5180" office:value-type="string">
            <text:p>2.5180</text:p>
          </table:table-cell>
          <table:table-cell office:string-value="0.2210" office:value-type="string">
            <text:p>0.2210</text:p>
          </table:table-cell>
          <table:table-cell office:string-value="0.0402" office:value-type="string">
            <text:p>0.0402</text:p>
          </table:table-cell>
          <table:table-cell office:string-value="0.0296" office:value-type="string">
            <text:p>0.0296</text:p>
          </table:table-cell>
          <table:table-cell office:string-value="0.0119" office:value-type="string">
            <text:p>0.0119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21.8696" office:value-type="string">
            <text:p>1021.8696</text:p>
          </table:table-cell>
          <table:table-cell office:string-value="-39.4327" office:value-type="string">
            <text:p>-39.4327</text:p>
          </table:table-cell>
          <table:table-cell office:string-value="1337.0281" office:value-type="string">
            <text:p>1337.0281</text:p>
          </table:table-cell>
          <table:table-cell office:string-value="1.0520" office:value-type="string">
            <text:p>1.0520</text:p>
          </table:table-cell>
          <table:table-cell office:string-value="0.7164" office:value-type="string">
            <text:p>0.7164</text:p>
          </table:table-cell>
          <table:table-cell office:string-value="0.5841" office:value-type="string">
            <text:p>0.5841</text:p>
          </table:table-cell>
          <table:table-cell office:string-value="95.3682" office:value-type="string">
            <text:p>95.3682</text:p>
          </table:table-cell>
          <table:table-cell office:string-value="2.5339" office:value-type="string">
            <text:p>2.5339</text:p>
          </table:table-cell>
          <table:table-cell office:string-value="0.2337" office:value-type="string">
            <text:p>0.2337</text:p>
          </table:table-cell>
          <table:table-cell office:string-value="0.0385" office:value-type="string">
            <text:p>0.0385</text:p>
          </table:table-cell>
          <table:table-cell office:string-value="0.0321" office:value-type="string">
            <text:p>0.0321</text:p>
          </table:table-cell>
          <table:table-cell office:string-value="0.0115" office:value-type="string">
            <text:p>0.0115</text:p>
          </table:table-cell>
          <table:table-cell office:string-value="0.0058" office:value-type="string">
            <text:p>0.005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22.8381" office:value-type="string">
            <text:p>1022.8381</text:p>
          </table:table-cell>
          <table:table-cell office:string-value="-35.5286" office:value-type="string">
            <text:p>-35.5286</text:p>
          </table:table-cell>
          <table:table-cell office:string-value="1338.0098" office:value-type="string">
            <text:p>1338.0098</text:p>
          </table:table-cell>
          <table:table-cell office:string-value="1.0339" office:value-type="string">
            <text:p>1.0339</text:p>
          </table:table-cell>
          <table:table-cell office:string-value="0.7093" office:value-type="string">
            <text:p>0.7093</text:p>
          </table:table-cell>
          <table:table-cell office:string-value="0.5844" office:value-type="string">
            <text:p>0.5844</text:p>
          </table:table-cell>
          <table:table-cell office:string-value="95.3000" office:value-type="string">
            <text:p>95.3000</text:p>
          </table:table-cell>
          <table:table-cell office:string-value="2.6304" office:value-type="string">
            <text:p>2.6304</text:p>
          </table:table-cell>
          <table:table-cell office:string-value="0.2311" office:value-type="string">
            <text:p>0.2311</text:p>
          </table:table-cell>
          <table:table-cell office:string-value="0.0386" office:value-type="string">
            <text:p>0.0386</text:p>
          </table:table-cell>
          <table:table-cell office:string-value="0.0305" office:value-type="string">
            <text:p>0.0305</text:p>
          </table:table-cell>
          <table:table-cell office:string-value="0.0113" office:value-type="string">
            <text:p>0.0113</text:p>
          </table:table-cell>
          <table:table-cell office:string-value="0.0053" office:value-type="string">
            <text:p>0.0053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3:32:25</meta:creation-date>
    <meta:editing-cycles>1</meta:editing-cycles>
    <dc:language>en</dc:language>
    <dc:creator>ZETHOU-WWEXT01P$</dc:creator>
    <dc:date>2025-05-28T23:32:25</dc:date>
    <meta:editing-duration>PT0.137S</meta:editing-duration>
  </office:meta>
</office:document-meta>
</file>