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1.034" office:value-type="string">
            <text:p> <text:s text:c="3"/>1.034</text:p>
          </table:table-cell>
          <table:table-cell office:string-value="    0.579" office:value-type="string">
            <text:p> <text:s text:c="3"/>0.579</text:p>
          </table:table-cell>
          <table:table-cell office:string-value="   95.683" office:value-type="string">
            <text:p> <text:s text:c="2"/>95.683</text:p>
          </table:table-cell>
          <table:table-cell office:string-value="    2.431" office:value-type="string">
            <text:p> <text:s text:c="3"/>2.431</text:p>
          </table:table-cell>
          <table:table-cell office:string-value="    0.080" office:value-type="string">
            <text:p> <text:s text:c="3"/>0.08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6" office:value-type="string">
            <text:p> 1335.4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8" office:value-type="string">
            <text:p> <text:s text:c="5"/>1018</text:p>
          </table:table-cell>
          <table:table-cell office:string-value="    0.754" office:value-type="string">
            <text:p> <text:s text:c="3"/>0.754</text:p>
          </table:table-cell>
          <table:table-cell office:string-value="    1.064" office:value-type="string">
            <text:p> <text:s text:c="3"/>1.064</text:p>
          </table:table-cell>
          <table:table-cell office:string-value="    0.580" office:value-type="string">
            <text:p> <text:s text:c="3"/>0.580</text:p>
          </table:table-cell>
          <table:table-cell office:string-value="   95.453" office:value-type="string">
            <text:p> <text:s text:c="2"/>95.453</text:p>
          </table:table-cell>
          <table:table-cell office:string-value="    2.625" office:value-type="string">
            <text:p> <text:s text:c="3"/>2.62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5" office:value-type="string">
            <text:p> 1335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7" office:value-type="string">
            <text:p> <text:s text:c="5"/>1017</text:p>
          </table:table-cell>
          <table:table-cell office:string-value="    0.718" office:value-type="string">
            <text:p> <text:s text:c="3"/>0.718</text:p>
          </table:table-cell>
          <table:table-cell office:string-value="    1.176" office:value-type="string">
            <text:p> <text:s text:c="3"/>1.176</text:p>
          </table:table-cell>
          <table:table-cell office:string-value="    0.581" office:value-type="string">
            <text:p> <text:s text:c="3"/>0.581</text:p>
          </table:table-cell>
          <table:table-cell office:string-value="   95.314" office:value-type="string">
            <text:p> <text:s text:c="2"/>95.314</text:p>
          </table:table-cell>
          <table:table-cell office:string-value="    2.701" office:value-type="string">
            <text:p> <text:s text:c="3"/>2.70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0" office:value-type="string">
            <text:p> 1335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477" office:value-type="string">
            <text:p> <text:s text:c="2"/>95.477</text:p>
          </table:table-cell>
          <table:table-cell office:string-value="    2.619" office:value-type="string">
            <text:p> <text:s text:c="3"/>2.61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64" office:value-type="string">
            <text:p> 1336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4" office:value-type="string">
            <text:p> <text:s text:c="5"/>1014</text:p>
          </table:table-cell>
          <table:table-cell office:string-value="    0.740" office:value-type="string">
            <text:p> <text:s text:c="3"/>0.740</text:p>
          </table:table-cell>
          <table:table-cell office:string-value="    1.071" office:value-type="string">
            <text:p> <text:s text:c="3"/>1.071</text:p>
          </table:table-cell>
          <table:table-cell office:string-value="    0.578" office:value-type="string">
            <text:p> <text:s text:c="3"/>0.578</text:p>
          </table:table-cell>
          <table:table-cell office:string-value="   95.887" office:value-type="string">
            <text:p> <text:s text:c="2"/>95.887</text:p>
          </table:table-cell>
          <table:table-cell office:string-value="    2.216" office:value-type="string">
            <text:p> <text:s text:c="3"/>2.216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9" office:value-type="string">
            <text:p> 1334.1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7" office:value-type="string">
            <text:p> <text:s text:c="5"/>1017</text:p>
          </table:table-cell>
          <table:table-cell office:string-value="    0.776" office:value-type="string">
            <text:p> <text:s text:c="3"/>0.776</text:p>
          </table:table-cell>
          <table:table-cell office:string-value="    1.057" office:value-type="string">
            <text:p> <text:s text:c="3"/>1.057</text:p>
          </table:table-cell>
          <table:table-cell office:string-value="    0.580" office:value-type="string">
            <text:p> <text:s text:c="3"/>0.580</text:p>
          </table:table-cell>
          <table:table-cell office:string-value="   95.580" office:value-type="string">
            <text:p> <text:s text:c="2"/>95.580</text:p>
          </table:table-cell>
          <table:table-cell office:string-value="    2.478" office:value-type="string">
            <text:p> <text:s text:c="3"/>2.478</text:p>
          </table:table-cell>
          <table:table-cell office:string-value="    0.092" office:value-type="string">
            <text:p> <text:s text:c="3"/>0.09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2" office:value-type="string">
            <text:p> <text:s text:c="5"/>1012</text:p>
          </table:table-cell>
          <table:table-cell office:string-value="    0.771" office:value-type="string">
            <text:p> <text:s text:c="3"/>0.771</text:p>
          </table:table-cell>
          <table:table-cell office:string-value="    1.089" office:value-type="string">
            <text:p> <text:s text:c="3"/>1.089</text:p>
          </table:table-cell>
          <table:table-cell office:string-value="    0.577" office:value-type="string">
            <text:p> <text:s text:c="3"/>0.577</text:p>
          </table:table-cell>
          <table:table-cell office:string-value="   96.084" office:value-type="string">
            <text:p> <text:s text:c="2"/>96.084</text:p>
          </table:table-cell>
          <table:table-cell office:string-value="    1.966" office:value-type="string">
            <text:p> <text:s text:c="3"/>1.966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4:41:01</meta:creation-date>
    <meta:editing-cycles>1</meta:editing-cycles>
    <dc:language>en</dc:language>
    <dc:creator>ZETHOU-WWEXT02P$</dc:creator>
    <dc:date>2025-05-25T04:41:01</dc:date>
    <meta:editing-duration>PT0.104S</meta:editing-duration>
  </office:meta>
</office:document-meta>
</file>