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      1011" office:value-type="string">
            <text:p> <text:s text:c="5"/>1011</text:p>
          </table:table-cell>
          <table:table-cell office:string-value="    0.859" office:value-type="string">
            <text:p> <text:s text:c="3"/>0.859</text:p>
          </table:table-cell>
          <table:table-cell office:string-value="    1.042" office:value-type="string">
            <text:p> <text:s text:c="3"/>1.042</text:p>
          </table:table-cell>
          <table:table-cell office:string-value="    0.578" office:value-type="string">
            <text:p> <text:s text:c="3"/>0.578</text:p>
          </table:table-cell>
          <table:table-cell office:string-value="   96.089" office:value-type="string">
            <text:p> <text:s text:c="2"/>96.089</text:p>
          </table:table-cell>
          <table:table-cell office:string-value="    1.936" office:value-type="string">
            <text:p> <text:s text:c="3"/>1.936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09" office:value-type="string">
            <text:p> 1330.4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      1011" office:value-type="string">
            <text:p> <text:s text:c="5"/>1011</text:p>
          </table:table-cell>
          <table:table-cell office:string-value="    0.914" office:value-type="string">
            <text:p> <text:s text:c="3"/>0.914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72" office:value-type="string">
            <text:p> <text:s text:c="2"/>96.072</text:p>
          </table:table-cell>
          <table:table-cell office:string-value="    1.927" office:value-type="string">
            <text:p> <text:s text:c="3"/>1.927</text:p>
          </table:table-cell>
          <table:table-cell office:string-value="    0.079" office:value-type="string">
            <text:p> <text:s text:c="3"/>0.07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29" office:value-type="string">
            <text:p> 1330.1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      1013" office:value-type="string">
            <text:p> <text:s text:c="5"/>1013</text:p>
          </table:table-cell>
          <table:table-cell office:string-value="    0.886" office:value-type="string">
            <text:p> <text:s text:c="3"/>0.886</text:p>
          </table:table-cell>
          <table:table-cell office:string-value="    1.008" office:value-type="string">
            <text:p> <text:s text:c="3"/>1.008</text:p>
          </table:table-cell>
          <table:table-cell office:string-value="    0.579" office:value-type="string">
            <text:p> <text:s text:c="3"/>0.579</text:p>
          </table:table-cell>
          <table:table-cell office:string-value="   95.903" office:value-type="string">
            <text:p> <text:s text:c="2"/>95.903</text:p>
          </table:table-cell>
          <table:table-cell office:string-value="    2.124" office:value-type="string">
            <text:p> <text:s text:c="3"/>2.124</text:p>
          </table:table-cell>
          <table:table-cell office:string-value="    0.067" office:value-type="string">
            <text:p> <text:s text:c="3"/>0.067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86" office:value-type="string">
            <text:p> 1331.2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      1012" office:value-type="string">
            <text:p> <text:s text:c="5"/>1012</text:p>
          </table:table-cell>
          <table:table-cell office:string-value="    0.939" office:value-type="string">
            <text:p> <text:s text:c="3"/>0.939</text:p>
          </table:table-cell>
          <table:table-cell office:string-value="    0.959" office:value-type="string">
            <text:p> <text:s text:c="3"/>0.959</text:p>
          </table:table-cell>
          <table:table-cell office:string-value="    0.578" office:value-type="string">
            <text:p> <text:s text:c="3"/>0.578</text:p>
          </table:table-cell>
          <table:table-cell office:string-value="   96.011" office:value-type="string">
            <text:p> <text:s text:c="2"/>96.011</text:p>
          </table:table-cell>
          <table:table-cell office:string-value="    2.008" office:value-type="string">
            <text:p> <text:s text:c="3"/>2.008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65" office:value-type="string">
            <text:p> 1330.3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      1011" office:value-type="string">
            <text:p> <text:s text:c="5"/>1011</text:p>
          </table:table-cell>
          <table:table-cell office:string-value="    0.938" office:value-type="string">
            <text:p> <text:s text:c="3"/>0.938</text:p>
          </table:table-cell>
          <table:table-cell office:string-value="    1.006" office:value-type="string">
            <text:p> <text:s text:c="3"/>1.006</text:p>
          </table:table-cell>
          <table:table-cell office:string-value="    0.579" office:value-type="string">
            <text:p> <text:s text:c="3"/>0.579</text:p>
          </table:table-cell>
          <table:table-cell office:string-value="   95.970" office:value-type="string">
            <text:p> <text:s text:c="2"/>95.970</text:p>
          </table:table-cell>
          <table:table-cell office:string-value="    2.000" office:value-type="string">
            <text:p> <text:s text:c="3"/>2.000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50" office:value-type="string">
            <text:p> 1329.5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3" office:value-type="string">
            <text:p> <text:s text:c="5"/>1013</text:p>
          </table:table-cell>
          <table:table-cell office:string-value="    0.864" office:value-type="string">
            <text:p> <text:s text:c="3"/>0.864</text:p>
          </table:table-cell>
          <table:table-cell office:string-value="    1.071" office:value-type="string">
            <text:p> <text:s text:c="3"/>1.071</text:p>
          </table:table-cell>
          <table:table-cell office:string-value="    0.579" office:value-type="string">
            <text:p> <text:s text:c="3"/>0.579</text:p>
          </table:table-cell>
          <table:table-cell office:string-value="   95.846" office:value-type="string">
            <text:p> <text:s text:c="2"/>95.846</text:p>
          </table:table-cell>
          <table:table-cell office:string-value="    2.113" office:value-type="string">
            <text:p> <text:s text:c="3"/>2.113</text:p>
          </table:table-cell>
          <table:table-cell office:string-value="    0.088" office:value-type="string">
            <text:p> <text:s text:c="3"/>0.08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63" office:value-type="string">
            <text:p> 1330.8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8" office:value-type="string">
            <text:p> <text:s text:c="5"/>1018</text:p>
          </table:table-cell>
          <table:table-cell office:string-value="    0.723" office:value-type="string">
            <text:p> <text:s text:c="3"/>0.723</text:p>
          </table:table-cell>
          <table:table-cell office:string-value="    1.245" office:value-type="string">
            <text:p> <text:s text:c="3"/>1.245</text:p>
          </table:table-cell>
          <table:table-cell office:string-value="    0.582" office:value-type="string">
            <text:p> <text:s text:c="3"/>0.582</text:p>
          </table:table-cell>
          <table:table-cell office:string-value="   95.199" office:value-type="string">
            <text:p> <text:s text:c="2"/>95.199</text:p>
          </table:table-cell>
          <table:table-cell office:string-value="    2.648" office:value-type="string">
            <text:p> <text:s text:c="3"/>2.648</text:p>
          </table:table-cell>
          <table:table-cell office:string-value="    0.160" office:value-type="string">
            <text:p> <text:s text:c="3"/>0.160</text:p>
          </table:table-cell>
          <table:table-cell office:string-value="    0.010" office:value-type="string">
            <text:p> <text:s text:c="3"/>0.010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90" office:value-type="string">
            <text:p> 1334.2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5" office:value-type="string">
            <text:p> <text:s text:c="5"/>1015</text:p>
          </table:table-cell>
          <table:table-cell office:string-value="    0.726" office:value-type="string">
            <text:p> <text:s text:c="3"/>0.726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5.865" office:value-type="string">
            <text:p> <text:s text:c="2"/>95.865</text:p>
          </table:table-cell>
          <table:table-cell office:string-value="    2.310" office:value-type="string">
            <text:p> <text:s text:c="3"/>2.310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66" office:value-type="string">
            <text:p> 1335.5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3" office:value-type="string">
            <text:p> <text:s text:c="5"/>1013</text:p>
          </table:table-cell>
          <table:table-cell office:string-value="    0.843" office:value-type="string">
            <text:p> <text:s text:c="3"/>0.843</text:p>
          </table:table-cell>
          <table:table-cell office:string-value="    0.966" office:value-type="string">
            <text:p> <text:s text:c="3"/>0.966</text:p>
          </table:table-cell>
          <table:table-cell office:string-value="    0.578" office:value-type="string">
            <text:p> <text:s text:c="3"/>0.578</text:p>
          </table:table-cell>
          <table:table-cell office:string-value="   96.070" office:value-type="string">
            <text:p> <text:s text:c="2"/>96.070</text:p>
          </table:table-cell>
          <table:table-cell office:string-value="    2.008" office:value-type="string">
            <text:p> <text:s text:c="3"/>2.008</text:p>
          </table:table-cell>
          <table:table-cell office:string-value="    0.091" office:value-type="string">
            <text:p> <text:s text:c="3"/>0.091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0" office:value-type="string">
            <text:p> 1332.9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07" office:value-type="string">
            <text:p> <text:s text:c="5"/>1007</text:p>
          </table:table-cell>
          <table:table-cell office:string-value="    0.792" office:value-type="string">
            <text:p> <text:s text:c="3"/>0.792</text:p>
          </table:table-cell>
          <table:table-cell office:string-value="    1.125" office:value-type="string">
            <text:p> <text:s text:c="3"/>1.125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39" office:value-type="string">
            <text:p> <text:s text:c="3"/>1.439</text:p>
          </table:table-cell>
          <table:table-cell office:string-value="    0.068" office:value-type="string">
            <text:p> <text:s text:c="3"/>0.06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31" office:value-type="string">
            <text:p> 1328.4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09" office:value-type="string">
            <text:p> <text:s text:c="5"/>1009</text:p>
          </table:table-cell>
          <table:table-cell office:string-value="    0.722" office:value-type="string">
            <text:p> <text:s text:c="3"/>0.722</text:p>
          </table:table-cell>
          <table:table-cell office:string-value="    1.132" office:value-type="string">
            <text:p> <text:s text:c="3"/>1.132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95" office:value-type="string">
            <text:p> <text:s text:c="3"/>1.495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77" office:value-type="string">
            <text:p> 1330.3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31:11</meta:creation-date>
    <meta:editing-cycles>1</meta:editing-cycles>
    <dc:language>en</dc:language>
    <dc:creator>ZETHOU-WWEXT03P$</dc:creator>
    <dc:date>2026-07-17T15:31:11</dc:date>
    <meta:editing-duration>PT0.130S</meta:editing-duration>
  </office:meta>
</office:document-meta>
</file>