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00" office:value-type="string">
            <text:p>4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15" office:value-type="string">
            <text:p>13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223" office:value-type="string">
            <text:p>202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1000" office:value-type="string">
            <text:p>531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4000" office:value-type="string">
            <text:p>14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300" office:value-type="string">
            <text:p>73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78" office:value-type="string">
            <text:p>447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570" office:value-type="string">
            <text:p>10457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48" office:value-type="string">
            <text:p>134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81" office:value-type="string">
            <text:p>8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42" office:value-type="string">
            <text:p>75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0" office:value-type="string">
            <text:p>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825" office:value-type="string">
            <text:p>128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95" office:value-type="string">
            <text:p>251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60" office:value-type="string">
            <text:p>94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3" office:value-type="string">
            <text:p>483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92" office:value-type="string">
            <text:p>150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306" office:value-type="string">
            <text:p>830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58" office:value-type="string">
            <text:p>20658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3948" office:value-type="string">
            <text:p>183948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4748" office:value-type="string">
            <text:p>174748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859" office:value-type="string">
            <text:p>54859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6" office:value-type="string">
            <text:p>1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678" office:value-type="string">
            <text:p>1167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581" office:value-type="string">
            <text:p>4058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" office:value-type="string">
            <text:p>1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" office:value-type="string">
            <text:p>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5" office:value-type="string">
            <text:p>1665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76" office:value-type="string">
            <text:p>15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" office:value-type="string">
            <text:p>32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0" office:value-type="string">
            <text:p>56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94" office:value-type="string">
            <text:p>19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1" office:value-type="string">
            <text:p>589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49" office:value-type="string">
            <text:p>374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41" office:value-type="string">
            <text:p>644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652" office:value-type="string">
            <text:p>46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8" office:value-type="string">
            <text:p>868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95" office:value-type="string">
            <text:p>2295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" office:value-type="string">
            <text:p>1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387" office:value-type="string">
            <text:p>938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" office:value-type="string">
            <text:p>3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7" office:value-type="string">
            <text:p>37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50" office:value-type="string">
            <text:p>20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550" office:value-type="string">
            <text:p>565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0" office:value-type="string">
            <text:p>26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67" office:value-type="string">
            <text:p>21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" office:value-type="string">
            <text:p>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32-06-30 00:00:00.0" office:value-type="string">
            <text:p>2032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23" office:value-type="string">
            <text:p>2242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421" office:value-type="string">
            <text:p>384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692" office:value-type="string">
            <text:p>1869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85" office:value-type="string">
            <text:p>188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48" office:value-type="string">
            <text:p>76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352" office:value-type="string">
            <text:p>173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4" office:value-type="string">
            <text:p>689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" office:value-type="string">
            <text:p>9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1/X6/X6" office:value-type="string">
            <text:p>X7/X1/X6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75" office:value-type="string">
            <text:p>103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81" office:value-type="string">
            <text:p>50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80" office:value-type="string">
            <text:p>8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3" office:value-type="string">
            <text:p>6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" office:value-type="string">
            <text:p>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20" office:value-type="string">
            <text:p>9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23" office:value-type="string">
            <text:p>74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30" office:value-type="string">
            <text:p>543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70" office:value-type="string">
            <text:p>3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77" office:value-type="string">
            <text:p>11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7" office:value-type="string">
            <text:p>257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53" office:value-type="string">
            <text:p>75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97" office:value-type="string">
            <text:p>7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4" office:value-type="string">
            <text:p>1414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" office:value-type="string">
            <text:p>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100" office:value-type="string">
            <text:p>1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459" office:value-type="string">
            <text:p>134459</text:p>
          </table:table-cell>
          <table:table-cell office:string-value="2026-07-01 00:00:00.0" office:value-type="string">
            <text:p>2026-07-01 00:00:00.0</text:p>
          </table:table-cell>
          <table:table-cell office:string-value="2031-06-30 00:00:00.0" office:value-type="string">
            <text:p>2031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7" office:value-type="string">
            <text:p>135507</text:p>
          </table:table-cell>
          <table:table-cell office:string-value="2026-05-01 00:00:00.0" office:value-type="string">
            <text:p>2026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09" office:value-type="string">
            <text:p>135509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510" office:value-type="string">
            <text:p>135510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Services Florida, LLC" office:value-type="string">
            <text:p>NextEra Energy Services Florida, LLC</text:p>
          </table:table-cell>
          <table:table-cell office:string-value="119119045        " office:value-type="string">
            <text:p>11911904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814" office:value-type="string">
            <text:p>135814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2" office:value-type="string">
            <text:p>135822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velis Corporation" office:value-type="string">
            <text:p>Novelis Corporation</text:p>
          </table:table-cell>
          <table:table-cell office:string-value="001504935        " office:value-type="string">
            <text:p>001504935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5823" office:value-type="string">
            <text:p>135823</text:p>
          </table:table-cell>
          <table:table-cell office:string-value="2026-05-01 00:00:00.0" office:value-type="string">
            <text:p>2026-05-01 00:00:00.0</text:p>
          </table:table-cell>
          <table:table-cell office:string-value="2046-04-30 00:00:00.0" office:value-type="string">
            <text:p>2046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2" office:value-type="string">
            <text:p>135882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85" office:value-type="string">
            <text:p>135885</text:p>
          </table:table-cell>
          <table:table-cell office:string-value="2026-04-28 00:00:00.0" office:value-type="string">
            <text:p>2026-04-28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5886" office:value-type="string">
            <text:p>135886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 Texas Electric Cooperative, Inc." office:value-type="string">
            <text:p>South Texas Electric Cooperative, Inc.</text:p>
          </table:table-cell>
          <table:table-cell office:string-value="003866332        " office:value-type="string">
            <text:p>00386633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5892" office:value-type="string">
            <text:p>135892</text:p>
          </table:table-cell>
          <table:table-cell office:string-value="2026-04-28 00:00:00.0" office:value-type="string">
            <text:p>2026-04-28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Energy Authority, Inc." office:value-type="string">
            <text:p>The Energy Authority, Inc.</text:p>
          </table:table-cell>
          <table:table-cell office:string-value="015954860        " office:value-type="string">
            <text:p>01595486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980" office:value-type="string">
            <text:p>135980</text:p>
          </table:table-cell>
          <table:table-cell office:string-value="2026-06-01 00:00:00.0" office:value-type="string">
            <text:p>2026-06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59" office:value-type="string">
            <text:p>136059</text:p>
          </table:table-cell>
          <table:table-cell office:string-value="2026-07-01 00:00:00.0" office:value-type="string">
            <text:p>2026-07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091" office:value-type="string">
            <text:p>136091</text:p>
          </table:table-cell>
          <table:table-cell office:string-value="2026-06-01 00:00:00.0" office:value-type="string">
            <text:p>2026-06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6138" office:value-type="string">
            <text:p>136138</text:p>
          </table:table-cell>
          <table:table-cell office:string-value="2026-06-23 00:00:00.0" office:value-type="string">
            <text:p>2026-06-23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44:32</meta:creation-date>
    <meta:editing-cycles>1</meta:editing-cycles>
    <dc:language>en</dc:language>
    <dc:creator>ZETHOU-WWEXT02P$</dc:creator>
    <dc:date>2026-07-17T15:44:32</dc:date>
    <meta:editing-duration>PT0.589S</meta:editing-duration>
  </office:meta>
</office:document-meta>
</file>