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l 17 2026 6:33 AM" office:value-type="string">
            <text:p>Jul 17 2026 6:33 AM</text:p>
          </table:table-cell>
          <table:table-cell office:string-value="Jul 17 2026 9:00 AM" office:value-type="string">
            <text:p>Jul 17 2026 9:00 AM</text:p>
          </table:table-cell>
          <table:table-cell office:string-value="Jul 18 2026 9:00 AM" office:value-type="string">
            <text:p>Jul 18 2026 9:00 AM</text:p>
          </table:table-cell>
          <table:table-cell office:string-value="66334" office:value-type="string">
            <text:p>66334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8:03</meta:creation-date>
    <meta:editing-cycles>1</meta:editing-cycles>
    <dc:language>en</dc:language>
    <dc:creator>ZETHOU-WWEXT02P$</dc:creator>
    <dc:date>2026-07-17T16:28:03</dc:date>
    <meta:editing-duration>PT0.012S</meta:editing-duration>
  </office:meta>
</office:document-meta>
</file>