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16 11:31:00.0" office:value-type="string">
            <text:p>2026-07-16 11:31:00.0</text:p>
          </table:table-cell>
          <table:table-cell office:string-value="2026-07-16 11:31:00.0" office:value-type="string">
            <text:p>2026-07-16 11:31:00.0</text:p>
          </table:table-cell>
          <table:table-cell office:string-value="66298" office:value-type="string">
            <text:p>66298</text:p>
          </table:table-cell>
          <table:table-cell office:string-value="Underperformance 7/16/2026" office:value-type="string">
            <text:p>Underperformance 7/1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21:00.0" office:value-type="string">
            <text:p>2026-07-14 14:21:00.0</text:p>
          </table:table-cell>
          <table:table-cell office:string-value="2026-09-01 21:00:00.0" office:value-type="string">
            <text:p>2026-09-01 21:00:00.0</text:p>
          </table:table-cell>
          <table:table-cell office:string-value="66228" office:value-type="string">
            <text:p>66228</text:p>
          </table:table-cell>
          <table:table-cell office:string-value="Panola Unit 1 Planned Maintenance" office:value-type="string">
            <text:p>Panola Unit 1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7:00.0" office:value-type="string">
            <text:p>2026-07-14 14:17:00.0</text:p>
          </table:table-cell>
          <table:table-cell office:string-value="2026-08-25 09:00:00.0" office:value-type="string">
            <text:p>2026-08-25 09:00:00.0</text:p>
          </table:table-cell>
          <table:table-cell office:string-value="66227" office:value-type="string">
            <text:p>66227</text:p>
          </table:table-cell>
          <table:table-cell office:string-value="Panola Unit 2 &amp; 3 Planned Maintenance" office:value-type="string">
            <text:p>Panola Unit 2 &amp; 3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8 11:11:00.0" office:value-type="string">
            <text:p>2026-07-08 11:11:00.0</text:p>
          </table:table-cell>
          <table:table-cell office:string-value="2026-07-08 11:11:00.0" office:value-type="string">
            <text:p>2026-07-08 11:11:00.0</text:p>
          </table:table-cell>
          <table:table-cell office:string-value="65968" office:value-type="string">
            <text:p>65968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6 11:15:00.0" office:value-type="string">
            <text:p>2026-07-06 11:15:00.0</text:p>
          </table:table-cell>
          <table:table-cell office:string-value="2026-07-06 11:15:00.0" office:value-type="string">
            <text:p>2026-07-06 11:15:00.0</text:p>
          </table:table-cell>
          <table:table-cell office:string-value="65874" office:value-type="string">
            <text:p>65874</text:p>
          </table:table-cell>
          <table:table-cell office:string-value="Underperformance" office:value-type="string">
            <text:p>Underperform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4 11:37:00.0" office:value-type="string">
            <text:p>2026-07-04 11:37:00.0</text:p>
          </table:table-cell>
          <table:table-cell office:string-value="2026-07-04 11:37:00.0" office:value-type="string">
            <text:p>2026-07-04 11:37:00.0</text:p>
          </table:table-cell>
          <table:table-cell office:string-value="65776" office:value-type="string">
            <text:p>65776</text:p>
          </table:table-cell>
          <table:table-cell office:string-value="Underperformance (7/4/2026)" office:value-type="string">
            <text:p>Underperformance (7/4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7-03 11:41:00.0" office:value-type="string">
            <text:p>2026-07-03 11:41:00.0</text:p>
          </table:table-cell>
          <table:table-cell office:string-value="2026-07-03 11:41:00.0" office:value-type="string">
            <text:p>2026-07-03 11:41:00.0</text:p>
          </table:table-cell>
          <table:table-cell office:string-value="65733" office:value-type="string">
            <text:p>65733</text:p>
          </table:table-cell>
          <table:table-cell office:string-value="Underperformance 7/3/2026" office:value-type="string">
            <text:p>Underperformance 7/3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0:53</meta:creation-date>
    <meta:editing-cycles>1</meta:editing-cycles>
    <dc:language>en</dc:language>
    <dc:creator>ZETHOU-WWEXT02P$</dc:creator>
    <dc:date>2026-07-17T15:20:53</dc:date>
    <meta:editing-duration>PT0.024S</meta:editing-duration>
  </office:meta>
</office:document-meta>
</file>