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7-08 14:05:00.0" office:value-type="string">
            <text:p>2026-07-08 14:05:00.0</text:p>
          </table:table-cell>
          <table:table-cell office:string-value="2026-07-08 14:05:00.0" office:value-type="string">
            <text:p>2026-07-08 14:05:00.0</text:p>
          </table:table-cell>
          <table:table-cell office:string-value="65983" office:value-type="string">
            <text:p>65983</text:p>
          </table:table-cell>
          <table:table-cell office:string-value="TGC Edna 100 Line Hydrotest" office:value-type="string">
            <text:p>TGC Edna 100 Line Hydrotes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30 15:09:00.0" office:value-type="string">
            <text:p>2026-06-30 15:09:00.0</text:p>
          </table:table-cell>
          <table:table-cell office:string-value="2026-06-30 15:09:00.0" office:value-type="string">
            <text:p>2026-06-30 15:09:00.0</text:p>
          </table:table-cell>
          <table:table-cell office:string-value="65636" office:value-type="string">
            <text:p>65636</text:p>
          </table:table-cell>
          <table:table-cell office:string-value="Trunkline South Texas Maintenance  Update #6 - Completed" office:value-type="string">
            <text:p>Trunkline South Texas Maintenance <text:s text:c="1"/>Update #6 -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4 13:29:00.0" office:value-type="string">
            <text:p>2026-06-24 13:29:00.0</text:p>
          </table:table-cell>
          <table:table-cell office:string-value="2026-06-24 13:29:00.0" office:value-type="string">
            <text:p>2026-06-24 13:29:00.0</text:p>
          </table:table-cell>
          <table:table-cell office:string-value="65347" office:value-type="string">
            <text:p>65347</text:p>
          </table:table-cell>
          <table:table-cell office:string-value="Trunkline Planned Maintenance  Gulf South Lincoln Road" office:value-type="string">
            <text:p>Trunkline Planned Maintenance <text:s text:c="1"/>Gulf South Lincoln Roa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24 13:26:00.0" office:value-type="string">
            <text:p>2026-06-24 13:26:00.0</text:p>
          </table:table-cell>
          <table:table-cell office:string-value="2026-06-24 13:26:00.0" office:value-type="string">
            <text:p>2026-06-24 13:26:00.0</text:p>
          </table:table-cell>
          <table:table-cell office:string-value="65346" office:value-type="string">
            <text:p>65346</text:p>
          </table:table-cell>
          <table:table-cell office:string-value=" Trunkline South Texas Maintenance Update #5" office:value-type="string">
            <text:p> Trunkline South Texas Maintenance Update #5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02 12:22:00.0" office:value-type="string">
            <text:p>2026-06-02 12:22:00.0</text:p>
          </table:table-cell>
          <table:table-cell office:string-value="2026-06-02 12:22:00.0" office:value-type="string">
            <text:p>2026-06-02 12:22:00.0</text:p>
          </table:table-cell>
          <table:table-cell office:string-value="64428" office:value-type="string">
            <text:p>64428</text:p>
          </table:table-cell>
          <table:table-cell office:string-value=" Trunkline South Texas Maintenance Update #4" office:value-type="string">
            <text:p> Trunkline South Texas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22 13:19:00.0" office:value-type="string">
            <text:p>2026-04-22 13:19:00.0</text:p>
          </table:table-cell>
          <table:table-cell office:string-value="2026-04-22 13:19:00.0" office:value-type="string">
            <text:p>2026-04-22 13:19:00.0</text:p>
          </table:table-cell>
          <table:table-cell office:string-value="63175" office:value-type="string">
            <text:p>63175</text:p>
          </table:table-cell>
          <table:table-cell office:string-value="TGC Kaplan 300-1 line Hydrotest Update" office:value-type="string">
            <text:p>TGC Kaplan 300-1 line Hydrotest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4-09 09:58:00.0" office:value-type="string">
            <text:p>2026-04-09 09:58:00.0</text:p>
          </table:table-cell>
          <table:table-cell office:string-value="2026-04-09 09:58:00.0" office:value-type="string">
            <text:p>2026-04-09 09:58:00.0</text:p>
          </table:table-cell>
          <table:table-cell office:string-value="62815" office:value-type="string">
            <text:p>62815</text:p>
          </table:table-cell>
          <table:table-cell office:string-value=" Trunkline South Texas Maintenance Update #3" office:value-type="string">
            <text:p> Trunkline South Texas Maintenanc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31 10:42:00.0" office:value-type="string">
            <text:p>2026-03-31 10:42:00.0</text:p>
          </table:table-cell>
          <table:table-cell office:string-value="2026-03-31 10:42:00.0" office:value-type="string">
            <text:p>2026-03-31 10:42:00.0</text:p>
          </table:table-cell>
          <table:table-cell office:string-value="62618" office:value-type="string">
            <text:p>62618</text:p>
          </table:table-cell>
          <table:table-cell office:string-value=" Trunkline South Texas Maintenance Update #2" office:value-type="string">
            <text:p> Trunkline South Texas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6 13:13:00.0" office:value-type="string">
            <text:p>2026-03-16 13:13:00.0</text:p>
          </table:table-cell>
          <table:table-cell office:string-value="2026-03-16 13:13:00.0" office:value-type="string">
            <text:p>2026-03-16 13:13:00.0</text:p>
          </table:table-cell>
          <table:table-cell office:string-value="62359" office:value-type="string">
            <text:p>623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0 13:15:00.0" office:value-type="string">
            <text:p>2026-03-10 13:15:00.0</text:p>
          </table:table-cell>
          <table:table-cell office:string-value="2026-03-10 13:15:00.0" office:value-type="string">
            <text:p>2026-03-10 13:15:00.0</text:p>
          </table:table-cell>
          <table:table-cell office:string-value="62234" office:value-type="string">
            <text:p>62234</text:p>
          </table:table-cell>
          <table:table-cell office:string-value=" Trunkline South Texas Maintenance Update #1" office:value-type="string">
            <text:p> Trunkline South Texas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5 14:07:00.0" office:value-type="string">
            <text:p>2026-03-05 14:07:00.0</text:p>
          </table:table-cell>
          <table:table-cell office:string-value="2026-03-05 14:07:00.0" office:value-type="string">
            <text:p>2026-03-05 14:07:00.0</text:p>
          </table:table-cell>
          <table:table-cell office:string-value="62130" office:value-type="string">
            <text:p>62130</text:p>
          </table:table-cell>
          <table:table-cell office:string-value="TGC Longville Noise Survey" office:value-type="string">
            <text:p>TGC Longville Noise Survey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8" office:value-type="string">
            <text:p>621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26:00.0" office:value-type="string">
            <text:p>2026-03-02 14:26:00.0</text:p>
          </table:table-cell>
          <table:table-cell office:string-value="2026-03-02 14:26:00.0" office:value-type="string">
            <text:p>2026-03-02 14:26:00.0</text:p>
          </table:table-cell>
          <table:table-cell office:string-value="62045" office:value-type="string">
            <text:p>62045</text:p>
          </table:table-cell>
          <table:table-cell office:string-value="TGC Pollock Station Outage" office:value-type="string">
            <text:p>TGC Pollock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22:00.0" office:value-type="string">
            <text:p>2026-03-02 14:22:00.0</text:p>
          </table:table-cell>
          <table:table-cell office:string-value="2026-03-02 14:22:00.0" office:value-type="string">
            <text:p>2026-03-02 14:22:00.0</text:p>
          </table:table-cell>
          <table:table-cell office:string-value="62044" office:value-type="string">
            <text:p>62044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14:16:00.0" office:value-type="string">
            <text:p>2026-03-02 14:16:00.0</text:p>
          </table:table-cell>
          <table:table-cell office:string-value="2026-03-02 14:16:00.0" office:value-type="string">
            <text:p>2026-03-02 14:16:00.0</text:p>
          </table:table-cell>
          <table:table-cell office:string-value="62043" office:value-type="string">
            <text:p>62043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2 14:07:00.0" office:value-type="string">
            <text:p>2026-03-02 14:07:00.0</text:p>
          </table:table-cell>
          <table:table-cell office:string-value="2026-03-02 14:07:00.0" office:value-type="string">
            <text:p>2026-03-02 14:07:00.0</text:p>
          </table:table-cell>
          <table:table-cell office:string-value="62042" office:value-type="string">
            <text:p>62042</text:p>
          </table:table-cell>
          <table:table-cell office:string-value="TGC Kaplan 300-1 line Hydrotest" office:value-type="string">
            <text:p>TGC Kaplan 300-1 line Hydrotes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02 07:18:00.0" office:value-type="string">
            <text:p>2026-03-02 07:18:00.0</text:p>
          </table:table-cell>
          <table:table-cell office:string-value="2026-03-02 07:18:00.0" office:value-type="string">
            <text:p>2026-03-02 07:18:00.0</text:p>
          </table:table-cell>
          <table:table-cell office:string-value="62028" office:value-type="string">
            <text:p>62028</text:p>
          </table:table-cell>
          <table:table-cell office:string-value="Trunkline South Texas Maintenance" office:value-type="string">
            <text:p>Trunkline South Texas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19 15:12:00.0" office:value-type="string">
            <text:p>2026-02-19 15:12:00.0</text:p>
          </table:table-cell>
          <table:table-cell office:string-value="2026-02-19 15:12:00.0" office:value-type="string">
            <text:p>2026-02-19 15:12:00.0</text:p>
          </table:table-cell>
          <table:table-cell office:string-value="61707" office:value-type="string">
            <text:p>61707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16 12:57:00.0" office:value-type="string">
            <text:p>2026-02-16 12:57:00.0</text:p>
          </table:table-cell>
          <table:table-cell office:string-value="2026-02-16 12:57:00.0" office:value-type="string">
            <text:p>2026-02-16 12:57:00.0</text:p>
          </table:table-cell>
          <table:table-cell office:string-value="61631" office:value-type="string">
            <text:p>61631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05 15:09:00.0" office:value-type="string">
            <text:p>2026-02-05 15:09:00.0</text:p>
          </table:table-cell>
          <table:table-cell office:string-value="2026-02-05 15:09:00.0" office:value-type="string">
            <text:p>2026-02-05 15:09:00.0</text:p>
          </table:table-cell>
          <table:table-cell office:string-value="61416" office:value-type="string">
            <text:p>61416</text:p>
          </table:table-cell>
          <table:table-cell office:string-value="Trunkline Pigging: Longville Compressor Station to Gate Valve 203A" office:value-type="string">
            <text:p>Trunkline Pigging: Longville Compressor Station to Gate Valve 203A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6:59:00.0" office:value-type="string">
            <text:p>2026-02-05 06:59:00.0</text:p>
          </table:table-cell>
          <table:table-cell office:string-value="2026-02-05 06:59:00.0" office:value-type="string">
            <text:p>2026-02-05 06:59:00.0</text:p>
          </table:table-cell>
          <table:table-cell office:string-value="61391" office:value-type="string">
            <text:p>6139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1-30 09:32:00.0" office:value-type="string">
            <text:p>2026-01-30 09:32:00.0</text:p>
          </table:table-cell>
          <table:table-cell office:string-value="2026-01-30 09:32:00.0" office:value-type="string">
            <text:p>2026-01-30 09:32:00.0</text:p>
          </table:table-cell>
          <table:table-cell office:string-value="61068" office:value-type="string">
            <text:p>61068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15:00.0" office:value-type="string">
            <text:p>2026-01-13 08:15:00.0</text:p>
          </table:table-cell>
          <table:table-cell office:string-value="2026-01-13 08:15:00.0" office:value-type="string">
            <text:p>2026-01-13 08:15:00.0</text:p>
          </table:table-cell>
          <table:table-cell office:string-value="60518" office:value-type="string">
            <text:p>60518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8:02:00.0" office:value-type="string">
            <text:p>2025-12-16 08:02:00.0</text:p>
          </table:table-cell>
          <table:table-cell office:string-value="2025-12-16 08:02:00.0" office:value-type="string">
            <text:p>2025-12-16 08:02:00.0</text:p>
          </table:table-cell>
          <table:table-cell office:string-value="60101" office:value-type="string">
            <text:p>60101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6:00.0" office:value-type="string">
            <text:p>2025-12-10 07:26:00.0</text:p>
          </table:table-cell>
          <table:table-cell office:string-value="2025-12-10 07:26:00.0" office:value-type="string">
            <text:p>2025-12-10 07:26:00.0</text:p>
          </table:table-cell>
          <table:table-cell office:string-value="59980" office:value-type="string">
            <text:p>59980</text:p>
          </table:table-cell>
          <table:table-cell office:string-value="Trunkline Weather Alert" office:value-type="string">
            <text:p>Trunkline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07 11:13:00.0" office:value-type="string">
            <text:p>2025-11-07 11:13:00.0</text:p>
          </table:table-cell>
          <table:table-cell office:string-value="2025-11-07 11:13:00.0" office:value-type="string">
            <text:p>2025-11-07 11:13:00.0</text:p>
          </table:table-cell>
          <table:table-cell office:string-value="59647" office:value-type="string">
            <text:p>59647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1-07 11:11:00.0" office:value-type="string">
            <text:p>2025-11-07 11:11:00.0</text:p>
          </table:table-cell>
          <table:table-cell office:string-value="2025-11-07 11:11:00.0" office:value-type="string">
            <text:p>2025-11-07 11:11:00.0</text:p>
          </table:table-cell>
          <table:table-cell office:string-value="59646" office:value-type="string">
            <text:p>5964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22 14:46:00.0" office:value-type="string">
            <text:p>2025-10-22 14:46:00.0</text:p>
          </table:table-cell>
          <table:table-cell office:string-value="2025-10-22 14:46:00.0" office:value-type="string">
            <text:p>2025-10-22 14:46:00.0</text:p>
          </table:table-cell>
          <table:table-cell office:string-value="59407" office:value-type="string">
            <text:p>59407</text:p>
          </table:table-cell>
          <table:table-cell office:string-value=" TGC Kaplan Station Maintenance" office:value-type="string">
            <text:p> 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8 09:03:00.0" office:value-type="string">
            <text:p>2025-09-08 09:03:00.0</text:p>
          </table:table-cell>
          <table:table-cell office:string-value="2025-09-08 09:03:00.0" office:value-type="string">
            <text:p>2025-09-08 09:03:00.0</text:p>
          </table:table-cell>
          <table:table-cell office:string-value="58104" office:value-type="string">
            <text:p>5810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6 13:23:00.0" office:value-type="string">
            <text:p>2025-08-26 13:23:00.0</text:p>
          </table:table-cell>
          <table:table-cell office:string-value="2025-08-26 13:23:00.0" office:value-type="string">
            <text:p>2025-08-26 13:23:00.0</text:p>
          </table:table-cell>
          <table:table-cell office:string-value="57589" office:value-type="string">
            <text:p>57589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5 07:07:00.0" office:value-type="string">
            <text:p>2025-08-25 07:07:00.0</text:p>
          </table:table-cell>
          <table:table-cell office:string-value="2025-08-25 07:07:00.0" office:value-type="string">
            <text:p>2025-08-25 07:07:00.0</text:p>
          </table:table-cell>
          <table:table-cell office:string-value="57529" office:value-type="string">
            <text:p>57529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3 14:56:00.0" office:value-type="string">
            <text:p>2025-08-13 14:56:00.0</text:p>
          </table:table-cell>
          <table:table-cell office:string-value="2025-08-13 14:56:00.0" office:value-type="string">
            <text:p>2025-08-13 14:56:00.0</text:p>
          </table:table-cell>
          <table:table-cell office:string-value="56923" office:value-type="string">
            <text:p>56923</text:p>
          </table:table-cell>
          <table:table-cell office:string-value="TGC Centerville Station Maintenance " office:value-type="string">
            <text:p>TGC Center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2 13:59:00.0" office:value-type="string">
            <text:p>2025-08-12 13:59:00.0</text:p>
          </table:table-cell>
          <table:table-cell office:string-value="2025-08-12 13:59:00.0" office:value-type="string">
            <text:p>2025-08-12 13:59:00.0</text:p>
          </table:table-cell>
          <table:table-cell office:string-value="56860" office:value-type="string">
            <text:p>56860</text:p>
          </table:table-cell>
          <table:table-cell office:string-value="TGC Cypress Hooks Outage Update #1" office:value-type="string">
            <text:p>TGC Cypress Hooks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5 10:46:00.0" office:value-type="string">
            <text:p>2025-08-05 10:46:00.0</text:p>
          </table:table-cell>
          <table:table-cell office:string-value="2025-08-05 10:46:00.0" office:value-type="string">
            <text:p>2025-08-05 10:46:00.0</text:p>
          </table:table-cell>
          <table:table-cell office:string-value="56567" office:value-type="string">
            <text:p>56567</text:p>
          </table:table-cell>
          <table:table-cell office:string-value="TGC Pollock Station Maintenance " office:value-type="string">
            <text:p>TGC Pollock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5 10:42:00.0" office:value-type="string">
            <text:p>2025-08-05 10:42:00.0</text:p>
          </table:table-cell>
          <table:table-cell office:string-value="2025-08-05 10:42:00.0" office:value-type="string">
            <text:p>2025-08-05 10:42:00.0</text:p>
          </table:table-cell>
          <table:table-cell office:string-value="56566" office:value-type="string">
            <text:p>56566</text:p>
          </table:table-cell>
          <table:table-cell office:string-value="TGC Cypress Hooks Outage" office:value-type="string">
            <text:p>TGC Cypress Hooks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8 14:02:00.0" office:value-type="string">
            <text:p>2025-07-28 14:02:00.0</text:p>
          </table:table-cell>
          <table:table-cell office:string-value="2025-07-28 14:02:00.0" office:value-type="string">
            <text:p>2025-07-28 14:02:00.0</text:p>
          </table:table-cell>
          <table:table-cell office:string-value="56099" office:value-type="string">
            <text:p>56099</text:p>
          </table:table-cell>
          <table:table-cell office:string-value="TGC Longville Station Maintenance " office:value-type="string">
            <text:p>TGC Longville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7 08:23:00.0" office:value-type="string">
            <text:p>2025-07-17 08:23:00.0</text:p>
          </table:table-cell>
          <table:table-cell office:string-value="2025-07-17 08:23:00.0" office:value-type="string">
            <text:p>2025-07-17 08:23:00.0</text:p>
          </table:table-cell>
          <table:table-cell office:string-value="55399" office:value-type="string">
            <text:p>55399</text:p>
          </table:table-cell>
          <table:table-cell office:string-value="TGC Reduced Capacity at Longville Station Update" office:value-type="string">
            <text:p>TGC Reduced Capacity at Longville Station Updat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30 09:02:00.0" office:value-type="string">
            <text:p>2025-06-30 09:02:00.0</text:p>
          </table:table-cell>
          <table:table-cell office:string-value="2025-06-30 09:02:00.0" office:value-type="string">
            <text:p>2025-06-30 09:02:00.0</text:p>
          </table:table-cell>
          <table:table-cell office:string-value="54602" office:value-type="string">
            <text:p>54602</text:p>
          </table:table-cell>
          <table:table-cell office:string-value="Gillis Hub (formerly LA Storage) Outage  Update #2" office:value-type="string">
            <text:p>Gillis Hub (formerly LA Storage) Outag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7 10:43:00.0" office:value-type="string">
            <text:p>2025-06-27 10:43:00.0</text:p>
          </table:table-cell>
          <table:table-cell office:string-value="2025-06-27 10:43:00.0" office:value-type="string">
            <text:p>2025-06-27 10:43:00.0</text:p>
          </table:table-cell>
          <table:table-cell office:string-value="54517" office:value-type="string">
            <text:p>54517</text:p>
          </table:table-cell>
          <table:table-cell office:string-value="Trunkline Pigging Update #1" office:value-type="string">
            <text:p>Trunkline Pigging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7 10:37:00.0" office:value-type="string">
            <text:p>2025-06-27 10:37:00.0</text:p>
          </table:table-cell>
          <table:table-cell office:string-value="2025-06-27 10:37:00.0" office:value-type="string">
            <text:p>2025-06-27 10:37:00.0</text:p>
          </table:table-cell>
          <table:table-cell office:string-value="54516" office:value-type="string">
            <text:p>54516</text:p>
          </table:table-cell>
          <table:table-cell office:string-value="Gillis Hub (formerly LA Storage) Outage  Update #1" office:value-type="string">
            <text:p>Gillis Hub (formerly LA Storage)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4 12:23:00.0" office:value-type="string">
            <text:p>2025-06-24 12:23:00.0</text:p>
          </table:table-cell>
          <table:table-cell office:string-value="2025-06-24 12:23:00.0" office:value-type="string">
            <text:p>2025-06-24 12:23:00.0</text:p>
          </table:table-cell>
          <table:table-cell office:string-value="54395" office:value-type="string">
            <text:p>54395</text:p>
          </table:table-cell>
          <table:table-cell office:string-value="Gillis Hub (formerly LA Storage) Outage" office:value-type="string">
            <text:p>Gillis Hub (formerly LA Storage)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18 14:33:00.0" office:value-type="string">
            <text:p>2025-06-18 14:33:00.0</text:p>
          </table:table-cell>
          <table:table-cell office:string-value="2025-06-18 14:33:00.0" office:value-type="string">
            <text:p>2025-06-18 14:33:00.0</text:p>
          </table:table-cell>
          <table:table-cell office:string-value="54172" office:value-type="string">
            <text:p>54172</text:p>
          </table:table-cell>
          <table:table-cell office:string-value="Trunkline Pigging:  Longville Compressor Station to Lake Charles LNG Terminal" office:value-type="string">
            <text:p>Trunkline Pigging: <text:s text:c="1"/>Longville Compressor Station to Lake Charles LNG Terminal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9 14:34:00.0" office:value-type="string">
            <text:p>2025-05-19 14:34:00.0</text:p>
          </table:table-cell>
          <table:table-cell office:string-value="2025-05-19 14:34:00.0" office:value-type="string">
            <text:p>2025-05-19 14:34:00.0</text:p>
          </table:table-cell>
          <table:table-cell office:string-value="53388" office:value-type="string">
            <text:p>53388</text:p>
          </table:table-cell>
          <table:table-cell office:string-value="TGC Kaplan Station Maintenance - Postponed" office:value-type="string">
            <text:p>TGC Kaplan Station Maintenance - Postpon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9:42:00.0" office:value-type="string">
            <text:p>2025-05-16 09:42:00.0</text:p>
          </table:table-cell>
          <table:table-cell office:string-value="2025-05-16 09:42:00.0" office:value-type="string">
            <text:p>2025-05-16 09:42:00.0</text:p>
          </table:table-cell>
          <table:table-cell office:string-value="53317" office:value-type="string">
            <text:p>53317</text:p>
          </table:table-cell>
          <table:table-cell office:string-value="TGC Maintenance " office:value-type="string">
            <text:p>TGC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7:12:00.0" office:value-type="string">
            <text:p>2025-05-16 07:12:00.0</text:p>
          </table:table-cell>
          <table:table-cell office:string-value="2025-05-16 07:12:00.0" office:value-type="string">
            <text:p>2025-05-16 07:12:00.0</text:p>
          </table:table-cell>
          <table:table-cell office:string-value="53315" office:value-type="string">
            <text:p>53315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0:00.0" office:value-type="string">
            <text:p>2025-05-05 08:10:00.0</text:p>
          </table:table-cell>
          <table:table-cell office:string-value="2025-05-05 08:10:00.0" office:value-type="string">
            <text:p>2025-05-05 08:10:00.0</text:p>
          </table:table-cell>
          <table:table-cell office:string-value="53136" office:value-type="string">
            <text:p>53136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4:00.0" office:value-type="string">
            <text:p>2025-03-26 10:04:00.0</text:p>
          </table:table-cell>
          <table:table-cell office:string-value="2025-03-26 10:04:00.0" office:value-type="string">
            <text:p>2025-03-26 10:04:00.0</text:p>
          </table:table-cell>
          <table:table-cell office:string-value="52402" office:value-type="string">
            <text:p>52402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20 10:42:00.0" office:value-type="string">
            <text:p>2025-03-20 10:42:00.0</text:p>
          </table:table-cell>
          <table:table-cell office:string-value="2025-03-20 10:42:00.0" office:value-type="string">
            <text:p>2025-03-20 10:42:00.0</text:p>
          </table:table-cell>
          <table:table-cell office:string-value="52304" office:value-type="string">
            <text:p>52304</text:p>
          </table:table-cell>
          <table:table-cell office:string-value="TGC Kaplan Station Maintenance Update #2" office:value-type="string">
            <text:p>TGC Kaplan Station Maintenanc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20 07:49:00.0" office:value-type="string">
            <text:p>2025-03-20 07:49:00.0</text:p>
          </table:table-cell>
          <table:table-cell office:string-value="2025-03-20 07:49:00.0" office:value-type="string">
            <text:p>2025-03-20 07:49:00.0</text:p>
          </table:table-cell>
          <table:table-cell office:string-value="52301" office:value-type="string">
            <text:p>52301</text:p>
          </table:table-cell>
          <table:table-cell office:string-value="TGC Reduced Capacity at Longville Station " office:value-type="string">
            <text:p>TGC Reduced Capacity at Longville Station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19 08:01:00.0" office:value-type="string">
            <text:p>2025-03-19 08:01:00.0</text:p>
          </table:table-cell>
          <table:table-cell office:string-value="2025-03-19 08:01:00.0" office:value-type="string">
            <text:p>2025-03-19 08:01:00.0</text:p>
          </table:table-cell>
          <table:table-cell office:string-value="52286" office:value-type="string">
            <text:p>52286</text:p>
          </table:table-cell>
          <table:table-cell office:string-value="TGC Kaplan Station Maintenance Update #1" office:value-type="string">
            <text:p>TGC Kaplan Station Maintenance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37:00.0" office:value-type="string">
            <text:p>2025-02-22 13:37:00.0</text:p>
          </table:table-cell>
          <table:table-cell office:string-value="2025-02-22 13:37:00.0" office:value-type="string">
            <text:p>2025-02-22 13:37:00.0</text:p>
          </table:table-cell>
          <table:table-cell office:string-value="51986" office:value-type="string">
            <text:p>51986</text:p>
          </table:table-cell>
          <table:table-cell office:string-value="Trunkline Weather Alert Lifted" office:value-type="string">
            <text:p>Trunkline 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4:49:00.0" office:value-type="string">
            <text:p>2025-02-18 14:49:00.0</text:p>
          </table:table-cell>
          <table:table-cell office:string-value="2025-02-18 14:49:00.0" office:value-type="string">
            <text:p>2025-02-18 14:49:00.0</text:p>
          </table:table-cell>
          <table:table-cell office:string-value="51896" office:value-type="string">
            <text:p>5189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3:49:00.0" office:value-type="string">
            <text:p>2025-02-18 13:49:00.0</text:p>
          </table:table-cell>
          <table:table-cell office:string-value="2025-02-18 13:49:00.0" office:value-type="string">
            <text:p>2025-02-18 13:49:00.0</text:p>
          </table:table-cell>
          <table:table-cell office:string-value="51890" office:value-type="string">
            <text:p>51890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2-18 13:43:00.0" office:value-type="string">
            <text:p>2025-02-18 13:43:00.0</text:p>
          </table:table-cell>
          <table:table-cell office:string-value="2025-02-18 13:43:00.0" office:value-type="string">
            <text:p>2025-02-18 13:43:00.0</text:p>
          </table:table-cell>
          <table:table-cell office:string-value="51889" office:value-type="string">
            <text:p>51889</text:p>
          </table:table-cell>
          <table:table-cell office:string-value="TGC Longville Station Maintenance" office:value-type="string">
            <text:p>TGC Longville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3 08:58:00.0" office:value-type="string">
            <text:p>2025-02-13 08:58:00.0</text:p>
          </table:table-cell>
          <table:table-cell office:string-value="2025-02-13 08:58:00.0" office:value-type="string">
            <text:p>2025-02-13 08:58:00.0</text:p>
          </table:table-cell>
          <table:table-cell office:string-value="51750" office:value-type="string">
            <text:p>51750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0:00.0" office:value-type="string">
            <text:p>2025-01-24 07:30:00.0</text:p>
          </table:table-cell>
          <table:table-cell office:string-value="2025-01-24 07:30:00.0" office:value-type="string">
            <text:p>2025-01-24 07:30:00.0</text:p>
          </table:table-cell>
          <table:table-cell office:string-value="51284" office:value-type="string">
            <text:p>51284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26:00.0" office:value-type="string">
            <text:p>2025-01-02 08:26:00.0</text:p>
          </table:table-cell>
          <table:table-cell office:string-value="2025-01-02 08:26:00.0" office:value-type="string">
            <text:p>2025-01-02 08:26:00.0</text:p>
          </table:table-cell>
          <table:table-cell office:string-value="50498" office:value-type="string">
            <text:p>5049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31 09:41:00.0" office:value-type="string">
            <text:p>2024-12-31 09:41:00.0</text:p>
          </table:table-cell>
          <table:table-cell office:string-value="2024-12-31 09:41:00.0" office:value-type="string">
            <text:p>2024-12-31 09:41:00.0</text:p>
          </table:table-cell>
          <table:table-cell office:string-value="50446" office:value-type="string">
            <text:p>50446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30 07:51:00.0" office:value-type="string">
            <text:p>2024-12-30 07:51:00.0</text:p>
          </table:table-cell>
          <table:table-cell office:string-value="2024-12-30 07:51:00.0" office:value-type="string">
            <text:p>2024-12-30 07:51:00.0</text:p>
          </table:table-cell>
          <table:table-cell office:string-value="50433" office:value-type="string">
            <text:p>50433</text:p>
          </table:table-cell>
          <table:table-cell office:string-value="TGC Longville Station Unplanned Maintenance" office:value-type="string">
            <text:p>TGC 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2-09 08:59:00.0" office:value-type="string">
            <text:p>2024-12-09 08:59:00.0</text:p>
          </table:table-cell>
          <table:table-cell office:string-value="2024-12-09 08:59:00.0" office:value-type="string">
            <text:p>2024-12-09 08:59:00.0</text:p>
          </table:table-cell>
          <table:table-cell office:string-value="50016" office:value-type="string">
            <text:p>50016</text:p>
          </table:table-cell>
          <table:table-cell office:string-value="TGC Kaplan Station Maintenance " office:value-type="string">
            <text:p>TGC Kaplan Station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1-05 06:41:00.0" office:value-type="string">
            <text:p>2024-11-05 06:41:00.0</text:p>
          </table:table-cell>
          <table:table-cell office:string-value="2024-11-05 06:41:00.0" office:value-type="string">
            <text:p>2024-11-05 06:41:00.0</text:p>
          </table:table-cell>
          <table:table-cell office:string-value="49143" office:value-type="string">
            <text:p>4914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22 07:54:00.0" office:value-type="string">
            <text:p>2024-10-22 07:54:00.0</text:p>
          </table:table-cell>
          <table:table-cell office:string-value="2024-10-22 07:54:00.0" office:value-type="string">
            <text:p>2024-10-22 07:54:00.0</text:p>
          </table:table-cell>
          <table:table-cell office:string-value="48875" office:value-type="string">
            <text:p>48875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10 09:21:00.0" office:value-type="string">
            <text:p>2024-10-10 09:21:00.0</text:p>
          </table:table-cell>
          <table:table-cell office:string-value="2024-10-10 09:21:00.0" office:value-type="string">
            <text:p>2024-10-10 09:21:00.0</text:p>
          </table:table-cell>
          <table:table-cell office:string-value="48705" office:value-type="string">
            <text:p>48705</text:p>
          </table:table-cell>
          <table:table-cell office:string-value="TGC Centerville Station Maintenance" office:value-type="string">
            <text:p>TGC Centerville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23 12:41:00.0" office:value-type="string">
            <text:p>2024-09-23 12:41:00.0</text:p>
          </table:table-cell>
          <table:table-cell office:string-value="2024-09-23 12:41:00.0" office:value-type="string">
            <text:p>2024-09-23 12:41:00.0</text:p>
          </table:table-cell>
          <table:table-cell office:string-value="48233" office:value-type="string">
            <text:p>48233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1 07:58:00.0" office:value-type="string">
            <text:p>2024-09-11 07:58:00.0</text:p>
          </table:table-cell>
          <table:table-cell office:string-value="2024-09-11 07:58:00.0" office:value-type="string">
            <text:p>2024-09-11 07:58:00.0</text:p>
          </table:table-cell>
          <table:table-cell office:string-value="47794" office:value-type="string">
            <text:p>47794</text:p>
          </table:table-cell>
          <table:table-cell office:string-value="Hurricane Francine Update #1" office:value-type="string">
            <text:p>Hurricane Francine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9-10 11:17:00.0" office:value-type="string">
            <text:p>2024-09-10 11:17:00.0</text:p>
          </table:table-cell>
          <table:table-cell office:string-value="2024-09-10 11:17:00.0" office:value-type="string">
            <text:p>2024-09-10 11:17:00.0</text:p>
          </table:table-cell>
          <table:table-cell office:string-value="47763" office:value-type="string">
            <text:p>47763</text:p>
          </table:table-cell>
          <table:table-cell office:string-value="Tropical Storm Francine  " office:value-type="string">
            <text:p>Tropical Storm Francine <text:s text:c="1"/>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07 14:07:00.0" office:value-type="string">
            <text:p>2024-08-07 14:07:00.0</text:p>
          </table:table-cell>
          <table:table-cell office:string-value="2024-08-07 14:07:00.0" office:value-type="string">
            <text:p>2024-08-07 14:07:00.0</text:p>
          </table:table-cell>
          <table:table-cell office:string-value="46611" office:value-type="string">
            <text:p>46611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8-06 16:31:00.0" office:value-type="string">
            <text:p>2024-08-06 16:31:00.0</text:p>
          </table:table-cell>
          <table:table-cell office:string-value="2024-08-06 16:31:00.0" office:value-type="string">
            <text:p>2024-08-06 16:31:00.0</text:p>
          </table:table-cell>
          <table:table-cell office:string-value="46582" office:value-type="string">
            <text:p>46582</text:p>
          </table:table-cell>
          <table:table-cell office:string-value="Unplanned Outage: Sabine @ Lake Charles Meter Station Completed" office:value-type="string">
            <text:p>Unplanned Outage: Sabine @ Lake Charles Meter Station Comple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8-05 15:26:00.0" office:value-type="string">
            <text:p>2024-08-05 15:26:00.0</text:p>
          </table:table-cell>
          <table:table-cell office:string-value="2024-08-05 15:26:00.0" office:value-type="string">
            <text:p>2024-08-05 15:26:00.0</text:p>
          </table:table-cell>
          <table:table-cell office:string-value="46545" office:value-type="string">
            <text:p>46545</text:p>
          </table:table-cell>
          <table:table-cell office:string-value="Unplanned Outage: Sabine @ Lake Charles Meter Station" office:value-type="string">
            <text:p>Unplanned Outage: Sabine @ Lake Charles Meter Sta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26 14:01:00.0" office:value-type="string">
            <text:p>2024-07-26 14:01:00.0</text:p>
          </table:table-cell>
          <table:table-cell office:string-value="2024-07-26 14:01:00.0" office:value-type="string">
            <text:p>2024-07-26 14:01:00.0</text:p>
          </table:table-cell>
          <table:table-cell office:string-value="46277" office:value-type="string">
            <text:p>46277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9 09:05:00.0" office:value-type="string">
            <text:p>2024-07-19 09:05:00.0</text:p>
          </table:table-cell>
          <table:table-cell office:string-value="2024-07-19 09:05:00.0" office:value-type="string">
            <text:p>2024-07-19 09:05:00.0</text:p>
          </table:table-cell>
          <table:table-cell office:string-value="46059" office:value-type="string">
            <text:p>46059</text:p>
          </table:table-cell>
          <table:table-cell office:string-value="TGC Longville Station Unplanned Maintenance Completed" office:value-type="string">
            <text:p>TGC Longville Station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7 08:58:00.0" office:value-type="string">
            <text:p>2024-07-17 08:58:00.0</text:p>
          </table:table-cell>
          <table:table-cell office:string-value="2024-07-17 08:58:00.0" office:value-type="string">
            <text:p>2024-07-17 08:58:00.0</text:p>
          </table:table-cell>
          <table:table-cell office:string-value="45983" office:value-type="string">
            <text:p>45983</text:p>
          </table:table-cell>
          <table:table-cell office:string-value="Longville Station Unplanned Maintenance" office:value-type="string">
            <text:p>Longville Station Un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2 08:58:00.0" office:value-type="string">
            <text:p>2024-07-12 08:58:00.0</text:p>
          </table:table-cell>
          <table:table-cell office:string-value="2024-07-12 08:58:00.0" office:value-type="string">
            <text:p>2024-07-12 08:58:00.0</text:p>
          </table:table-cell>
          <table:table-cell office:string-value="45816" office:value-type="string">
            <text:p>45816</text:p>
          </table:table-cell>
          <table:table-cell office:string-value="TGC Kountze Station Outage Completed" office:value-type="string">
            <text:p>TGC Kountze Station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1 08:54:00.0" office:value-type="string">
            <text:p>2024-07-11 08:54:00.0</text:p>
          </table:table-cell>
          <table:table-cell office:string-value="2024-07-11 08:54:00.0" office:value-type="string">
            <text:p>2024-07-11 08:54:00.0</text:p>
          </table:table-cell>
          <table:table-cell office:string-value="45778" office:value-type="string">
            <text:p>45778</text:p>
          </table:table-cell>
          <table:table-cell office:string-value="TGC Longville Station Outage - Safeties and Electrical Inspection Update #1" office:value-type="string">
            <text:p>TGC Longville Station Outage - Safeties and Electrical Inspection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11:46:00.0" office:value-type="string">
            <text:p>2024-06-25 11:46:00.0</text:p>
          </table:table-cell>
          <table:table-cell office:string-value="2024-06-25 11:46:00.0" office:value-type="string">
            <text:p>2024-06-25 11:46:00.0</text:p>
          </table:table-cell>
          <table:table-cell office:string-value="45328" office:value-type="string">
            <text:p>4532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09:32:00.0" office:value-type="string">
            <text:p>2024-06-25 09:32:00.0</text:p>
          </table:table-cell>
          <table:table-cell office:string-value="2024-06-25 09:32:00.0" office:value-type="string">
            <text:p>2024-06-25 09:32:00.0</text:p>
          </table:table-cell>
          <table:table-cell office:string-value="45320" office:value-type="string">
            <text:p>45320</text:p>
          </table:table-cell>
          <table:table-cell office:string-value="TGC Longville Station Outage - Cancelled" office:value-type="string">
            <text:p>TGC Longville Station Outage -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46:00.0" office:value-type="string">
            <text:p>2024-06-24 08:46:00.0</text:p>
          </table:table-cell>
          <table:table-cell office:string-value="2024-06-24 08:46:00.0" office:value-type="string">
            <text:p>2024-06-24 08:46:00.0</text:p>
          </table:table-cell>
          <table:table-cell office:string-value="45287" office:value-type="string">
            <text:p>45287</text:p>
          </table:table-cell>
          <table:table-cell office:string-value="TGC Longville Station Outage - Safeties and Electrical Inspection" office:value-type="string">
            <text:p>TGC Longville Station Outage - Safeties and Electrical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36:00.0" office:value-type="string">
            <text:p>2024-06-24 08:36:00.0</text:p>
          </table:table-cell>
          <table:table-cell office:string-value="2024-06-24 08:36:00.0" office:value-type="string">
            <text:p>2024-06-24 08:36:00.0</text:p>
          </table:table-cell>
          <table:table-cell office:string-value="45286" office:value-type="string">
            <text:p>4528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26:00.0" office:value-type="string">
            <text:p>2024-06-24 08:26:00.0</text:p>
          </table:table-cell>
          <table:table-cell office:string-value="2024-06-24 08:26:00.0" office:value-type="string">
            <text:p>2024-06-24 08:26:00.0</text:p>
          </table:table-cell>
          <table:table-cell office:string-value="45285" office:value-type="string">
            <text:p>45285</text:p>
          </table:table-cell>
          <table:table-cell office:string-value="TGC Longville Station Outage" office:value-type="string">
            <text:p>TGC Longvill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4 08:16:00.0" office:value-type="string">
            <text:p>2024-06-24 08:16:00.0</text:p>
          </table:table-cell>
          <table:table-cell office:string-value="2024-06-24 08:16:00.0" office:value-type="string">
            <text:p>2024-06-24 08:16:00.0</text:p>
          </table:table-cell>
          <table:table-cell office:string-value="45284" office:value-type="string">
            <text:p>45284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9 09:22:00.0" office:value-type="string">
            <text:p>2024-05-29 09:22:00.0</text:p>
          </table:table-cell>
          <table:table-cell office:string-value="2024-05-29 09:22:00.0" office:value-type="string">
            <text:p>2024-05-29 09:22:00.0</text:p>
          </table:table-cell>
          <table:table-cell office:string-value="44463" office:value-type="string">
            <text:p>44463</text:p>
          </table:table-cell>
          <table:table-cell office:string-value="TGC Kaplan Station Unplanned Maintenance" office:value-type="string">
            <text:p>TGC Kaplan Station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12:30:00.0" office:value-type="string">
            <text:p>2024-05-28 12:30:00.0</text:p>
          </table:table-cell>
          <table:table-cell office:string-value="2024-05-28 12:30:00.0" office:value-type="string">
            <text:p>2024-05-28 12:30:00.0</text:p>
          </table:table-cell>
          <table:table-cell office:string-value="44434" office:value-type="string">
            <text:p>44434</text:p>
          </table:table-cell>
          <table:table-cell office:string-value="Bridgeline Meter Station Upgrade" office:value-type="string">
            <text:p>Bridgeline Meter Station Upgrad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3 07:16:00.0" office:value-type="string">
            <text:p>2024-05-23 07:16:00.0</text:p>
          </table:table-cell>
          <table:table-cell office:string-value="2024-05-23 07:16:00.0" office:value-type="string">
            <text:p>2024-05-23 07:16:00.0</text:p>
          </table:table-cell>
          <table:table-cell office:string-value="44258" office:value-type="string">
            <text:p>44258</text:p>
          </table:table-cell>
          <table:table-cell office:string-value="TGC Kaplan Station Maintenance Completed" office:value-type="string">
            <text:p>TGC Kaplan Station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20 09:00:00.0" office:value-type="string">
            <text:p>2024-05-20 09:00:00.0</text:p>
          </table:table-cell>
          <table:table-cell office:string-value="2024-05-20 09:00:00.0" office:value-type="string">
            <text:p>2024-05-20 09:00:00.0</text:p>
          </table:table-cell>
          <table:table-cell office:string-value="44178" office:value-type="string">
            <text:p>44178</text:p>
          </table:table-cell>
          <table:table-cell office:string-value="TGC Kaplan Station Maintenance" office:value-type="string">
            <text:p>TGC Kaplan Station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1 09:10:00.0" office:value-type="string">
            <text:p>2024-04-11 09:10:00.0</text:p>
          </table:table-cell>
          <table:table-cell office:string-value="2024-04-11 09:10:00.0" office:value-type="string">
            <text:p>2024-04-11 09:10:00.0</text:p>
          </table:table-cell>
          <table:table-cell office:string-value="43372" office:value-type="string">
            <text:p>43372</text:p>
          </table:table-cell>
          <table:table-cell office:string-value="TGC Longville Station Outage  Update #2 Cancelled" office:value-type="string">
            <text:p>TGC Longville Station Outage <text:s text:c="1"/>Update #2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09 06:48:00.0" office:value-type="string">
            <text:p>2024-04-09 06:48:00.0</text:p>
          </table:table-cell>
          <table:table-cell office:string-value="2024-04-09 06:48:00.0" office:value-type="string">
            <text:p>2024-04-09 06:48:00.0</text:p>
          </table:table-cell>
          <table:table-cell office:string-value="43348" office:value-type="string">
            <text:p>43348</text:p>
          </table:table-cell>
          <table:table-cell office:string-value="TGC Longville Station Outage  Update #1" office:value-type="string">
            <text:p>TGC Longville Station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3-19 08:57:00.0" office:value-type="string">
            <text:p>2024-03-19 08:57:00.0</text:p>
          </table:table-cell>
          <table:table-cell office:string-value="2024-03-19 08:57:00.0" office:value-type="string">
            <text:p>2024-03-19 08:57:00.0</text:p>
          </table:table-cell>
          <table:table-cell office:string-value="43181" office:value-type="string">
            <text:p>43181</text:p>
          </table:table-cell>
          <table:table-cell office:string-value="03/19/2024  TGC Longville Station Outage" office:value-type="string">
            <text:p>03/19/2024 <text:s text:c="1"/>TGC Longvill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2:52:00.0" office:value-type="string">
            <text:p>2024-02-27 12:52:00.0</text:p>
          </table:table-cell>
          <table:table-cell office:string-value="2024-02-27 12:52:00.0" office:value-type="string">
            <text:p>2024-02-27 12:52:00.0</text:p>
          </table:table-cell>
          <table:table-cell office:string-value="43033" office:value-type="string">
            <text:p>43033</text:p>
          </table:table-cell>
          <table:table-cell office:string-value="LA Storage Meter Tube Inspection  Update #1" office:value-type="string">
            <text:p>LA Storage Meter Tube Inspection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2-26 07:55:00.0" office:value-type="string">
            <text:p>2024-02-26 07:55:00.0</text:p>
          </table:table-cell>
          <table:table-cell office:string-value="2024-02-26 07:55:00.0" office:value-type="string">
            <text:p>2024-02-26 07:55:00.0</text:p>
          </table:table-cell>
          <table:table-cell office:string-value="43017" office:value-type="string">
            <text:p>43017</text:p>
          </table:table-cell>
          <table:table-cell office:string-value="TGC Kountze Station Outage Update #1" office:value-type="string">
            <text:p>TGC Kountze Station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2-15 07:10:00.0" office:value-type="string">
            <text:p>2024-02-15 07:10:00.0</text:p>
          </table:table-cell>
          <table:table-cell office:string-value="2024-02-15 07:10:00.0" office:value-type="string">
            <text:p>2024-02-15 07:10:00.0</text:p>
          </table:table-cell>
          <table:table-cell office:string-value="42801" office:value-type="string">
            <text:p>42801</text:p>
          </table:table-cell>
          <table:table-cell office:string-value="TGC Kountze Station Outage" office:value-type="string">
            <text:p>TGC Kountze Station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14 09:37:00.0" office:value-type="string">
            <text:p>2024-02-14 09:37:00.0</text:p>
          </table:table-cell>
          <table:table-cell office:string-value="2024-02-14 09:37:00.0" office:value-type="string">
            <text:p>2024-02-14 09:37:00.0</text:p>
          </table:table-cell>
          <table:table-cell office:string-value="42776" office:value-type="string">
            <text:p>42776</text:p>
          </table:table-cell>
          <table:table-cell office:string-value="LA Storage Meter Tube Inspection Postponed" office:value-type="string">
            <text:p>LA Storage Meter Tube Inspection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7 07:40:00.0" office:value-type="string">
            <text:p>2024-02-07 07:40:00.0</text:p>
          </table:table-cell>
          <table:table-cell office:string-value="2024-02-07 07:40:00.0" office:value-type="string">
            <text:p>2024-02-07 07:40:00.0</text:p>
          </table:table-cell>
          <table:table-cell office:string-value="42613" office:value-type="string">
            <text:p>42613</text:p>
          </table:table-cell>
          <table:table-cell office:string-value="LA Storage Meter Tube Inspection" office:value-type="string">
            <text:p>LA Storage Meter Tube Inspection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2:00.0" office:value-type="string">
            <text:p>2024-01-22 08:42:00.0</text:p>
          </table:table-cell>
          <table:table-cell office:string-value="2024-01-22 08:42:00.0" office:value-type="string">
            <text:p>2024-01-22 08:42:00.0</text:p>
          </table:table-cell>
          <table:table-cell office:string-value="42157" office:value-type="string">
            <text:p>4215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9 09:27:00.0" office:value-type="string">
            <text:p>2024-01-09 09:27:00.0</text:p>
          </table:table-cell>
          <table:table-cell office:string-value="2024-01-09 09:27:00.0" office:value-type="string">
            <text:p>2024-01-09 09:27:00.0</text:p>
          </table:table-cell>
          <table:table-cell office:string-value="41809" office:value-type="string">
            <text:p>41809</text:p>
          </table:table-cell>
          <table:table-cell office:string-value="Kaplan Station Maintenance" office:value-type="string">
            <text:p>Kaplan Station Maintenanc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42:00.0" office:value-type="string">
            <text:p>2024-01-09 08:42:00.0</text:p>
          </table:table-cell>
          <table:table-cell office:string-value="2024-01-09 08:42:00.0" office:value-type="string">
            <text:p>2024-01-09 08:42:00.0</text:p>
          </table:table-cell>
          <table:table-cell office:string-value="41807" office:value-type="string">
            <text:p>4180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2-21 09:27:00.0" office:value-type="string">
            <text:p>2023-12-21 09:27:00.0</text:p>
          </table:table-cell>
          <table:table-cell office:string-value="2023-12-21 09:27:00.0" office:value-type="string">
            <text:p>2023-12-21 09:27:00.0</text:p>
          </table:table-cell>
          <table:table-cell office:string-value="41365" office:value-type="string">
            <text:p>41365</text:p>
          </table:table-cell>
          <table:table-cell office:string-value="Unplanned Outage Update #1 Cypress Station " office:value-type="string">
            <text:p>Unplanned Outage Update #1 Cypress Station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3-12-19 10:56:00.0" office:value-type="string">
            <text:p>2023-12-19 10:56:00.0</text:p>
          </table:table-cell>
          <table:table-cell office:string-value="2023-12-19 10:56:00.0" office:value-type="string">
            <text:p>2023-12-19 10:56:00.0</text:p>
          </table:table-cell>
          <table:table-cell office:string-value="41323" office:value-type="string">
            <text:p>41323</text:p>
          </table:table-cell>
          <table:table-cell office:string-value="Unplanned Outage Cypress Station " office:value-type="string">
            <text:p>Unplanned Outage Cypress Station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5 12:33:00.0" office:value-type="string">
            <text:p>2023-12-05 12:33:00.0</text:p>
          </table:table-cell>
          <table:table-cell office:string-value="2023-12-05 12:33:00.0" office:value-type="string">
            <text:p>2023-12-05 12:33:00.0</text:p>
          </table:table-cell>
          <table:table-cell office:string-value="40911" office:value-type="string">
            <text:p>40911</text:p>
          </table:table-cell>
          <table:table-cell office:string-value="TGC Kountze Station Modifications" office:value-type="string">
            <text:p>TGC Kountze Station Modifications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3-11-10 16:06:00.0" office:value-type="string">
            <text:p>2023-11-10 16:06:00.0</text:p>
          </table:table-cell>
          <table:table-cell office:string-value="2023-11-10 16:06:00.0" office:value-type="string">
            <text:p>2023-11-10 16:06:00.0</text:p>
          </table:table-cell>
          <table:table-cell office:string-value="40435" office:value-type="string">
            <text:p>40435</text:p>
          </table:table-cell>
          <table:table-cell office:string-value="Notice of Force Majeure Lifted  Longville Station" office:value-type="string">
            <text:p>Notice of Force Majeure Lifted <text:s text:c="1"/>Longville Station</text:p>
          </table:table-cell>
        </table:table-row>
        <table:table-row>
          <table:table-cell office:string-value="Force Majeure" office:value-type="string">
            <text:p>Force Majeure</text:p>
          </table:table-cell>
          <table:table-cell office:string-value="2023-11-09 15:08:00.0" office:value-type="string">
            <text:p>2023-11-09 15:08:00.0</text:p>
          </table:table-cell>
          <table:table-cell office:string-value="2023-11-09 15:08:00.0" office:value-type="string">
            <text:p>2023-11-09 15:08:00.0</text:p>
          </table:table-cell>
          <table:table-cell office:string-value="40404" office:value-type="string">
            <text:p>40404</text:p>
          </table:table-cell>
          <table:table-cell office:string-value="Notice of Force Majeure Longville Station " office:value-type="string">
            <text:p>Notice of Force Majeure Longville Station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02 12:55:00.0" office:value-type="string">
            <text:p>2023-11-02 12:55:00.0</text:p>
          </table:table-cell>
          <table:table-cell office:string-value="2023-11-02 12:55:00.0" office:value-type="string">
            <text:p>2023-11-02 12:55:00.0</text:p>
          </table:table-cell>
          <table:table-cell office:string-value="40151" office:value-type="string">
            <text:p>40151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31 07:59:00.0" office:value-type="string">
            <text:p>2023-10-31 07:59:00.0</text:p>
          </table:table-cell>
          <table:table-cell office:string-value="2023-10-31 07:59:00.0" office:value-type="string">
            <text:p>2023-10-31 07:59:00.0</text:p>
          </table:table-cell>
          <table:table-cell office:string-value="40060" office:value-type="string">
            <text:p>40060</text:p>
          </table:table-cell>
          <table:table-cell office:string-value="HPL Silsbee Unplanned Maintenance " office:value-type="string">
            <text:p>HPL Silsbee Unplanned Maintenance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30 09:16:00.0" office:value-type="string">
            <text:p>2023-10-30 09:16:00.0</text:p>
          </table:table-cell>
          <table:table-cell office:string-value="2023-10-30 09:16:00.0" office:value-type="string">
            <text:p>2023-10-30 09:16:00.0</text:p>
          </table:table-cell>
          <table:table-cell office:string-value="40046" office:value-type="string">
            <text:p>40046</text:p>
          </table:table-cell>
          <table:table-cell office:string-value="HPL Silsbee Unplanned Maintenance Completed" office:value-type="string">
            <text:p>HPL Silsbee Unplann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6 12:58:00.0" office:value-type="string">
            <text:p>2023-10-26 12:58:00.0</text:p>
          </table:table-cell>
          <table:table-cell office:string-value="2023-10-26 12:58:00.0" office:value-type="string">
            <text:p>2023-10-26 12:58:00.0</text:p>
          </table:table-cell>
          <table:table-cell office:string-value="39969" office:value-type="string">
            <text:p>39969</text:p>
          </table:table-cell>
          <table:table-cell office:string-value="Meter Tube Cleaning" office:value-type="string">
            <text:p>Meter Tube Cleaning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23 10:48:00.0" office:value-type="string">
            <text:p>2023-10-23 10:48:00.0</text:p>
          </table:table-cell>
          <table:table-cell office:string-value="2023-10-23 10:48:00.0" office:value-type="string">
            <text:p>2023-10-23 10:48:00.0</text:p>
          </table:table-cell>
          <table:table-cell office:string-value="39880" office:value-type="string">
            <text:p>39880</text:p>
          </table:table-cell>
          <table:table-cell office:string-value="TGC Silsbee Unplanned Outage" office:value-type="string">
            <text:p>TGC Silsbee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02 07:41:00.0" office:value-type="string">
            <text:p>2023-10-02 07:41:00.0</text:p>
          </table:table-cell>
          <table:table-cell office:string-value="2023-10-02 07:41:00.0" office:value-type="string">
            <text:p>2023-10-02 07:41:00.0</text:p>
          </table:table-cell>
          <table:table-cell office:string-value="39446" office:value-type="string">
            <text:p>39446</text:p>
          </table:table-cell>
          <table:table-cell office:string-value="Meter Station Flow Conditioner Inspection" office:value-type="string">
            <text:p>Meter Station Flow Conditioner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5 08:46:00.0" office:value-type="string">
            <text:p>2023-09-25 08:46:00.0</text:p>
          </table:table-cell>
          <table:table-cell office:string-value="2023-09-25 08:46:00.0" office:value-type="string">
            <text:p>2023-09-25 08:46:00.0</text:p>
          </table:table-cell>
          <table:table-cell office:string-value="39251" office:value-type="string">
            <text:p>39251</text:p>
          </table:table-cell>
          <table:table-cell office:string-value="TGC Longville Station Outage Update #2" office:value-type="string">
            <text:p>TGC Longville Station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1 08:09:00.0" office:value-type="string">
            <text:p>2023-09-21 08:09:00.0</text:p>
          </table:table-cell>
          <table:table-cell office:string-value="2023-09-21 08:09:00.0" office:value-type="string">
            <text:p>2023-09-21 08:09:00.0</text:p>
          </table:table-cell>
          <table:table-cell office:string-value="39173" office:value-type="string">
            <text:p>39173</text:p>
          </table:table-cell>
          <table:table-cell office:string-value="TGC Piping Modifications Update #1" office:value-type="string">
            <text:p>TGC Piping Modific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6:52:00.0" office:value-type="string">
            <text:p>2023-09-19 16:52:00.0</text:p>
          </table:table-cell>
          <table:table-cell office:string-value="2023-09-19 16:52:00.0" office:value-type="string">
            <text:p>2023-09-19 16:52:00.0</text:p>
          </table:table-cell>
          <table:table-cell office:string-value="39118" office:value-type="string">
            <text:p>39118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9 10:28:00.0" office:value-type="string">
            <text:p>2023-09-19 10:28:00.0</text:p>
          </table:table-cell>
          <table:table-cell office:string-value="2023-09-19 10:28:00.0" office:value-type="string">
            <text:p>2023-09-19 10:28:00.0</text:p>
          </table:table-cell>
          <table:table-cell office:string-value="39096" office:value-type="string">
            <text:p>39096</text:p>
          </table:table-cell>
          <table:table-cell office:string-value="TGC Longville Station Outages Update #1" office:value-type="string">
            <text:p>TGC Longville Station Outages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8:09:00.0" office:value-type="string">
            <text:p>2023-09-14 08:09:00.0</text:p>
          </table:table-cell>
          <table:table-cell office:string-value="2023-09-14 08:09:00.0" office:value-type="string">
            <text:p>2023-09-14 08:09:00.0</text:p>
          </table:table-cell>
          <table:table-cell office:string-value="38917" office:value-type="string">
            <text:p>38917</text:p>
          </table:table-cell>
          <table:table-cell office:string-value="TGC Piping Modifications" office:value-type="string">
            <text:p>TGC Piping Modification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7:57:00.0" office:value-type="string">
            <text:p>2023-09-14 07:57:00.0</text:p>
          </table:table-cell>
          <table:table-cell office:string-value="2023-09-14 07:57:00.0" office:value-type="string">
            <text:p>2023-09-14 07:57:00.0</text:p>
          </table:table-cell>
          <table:table-cell office:string-value="38916" office:value-type="string">
            <text:p>38916</text:p>
          </table:table-cell>
          <table:table-cell office:string-value="TGC Beeville 100 Line Pipe Replacement" office:value-type="string">
            <text:p>TGC Beeville 100 Line Pipe Replaceme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3 09:20:00.0" office:value-type="string">
            <text:p>2023-09-13 09:20:00.0</text:p>
          </table:table-cell>
          <table:table-cell office:string-value="2023-09-13 09:20:00.0" office:value-type="string">
            <text:p>2023-09-13 09:20:00.0</text:p>
          </table:table-cell>
          <table:table-cell office:string-value="38875" office:value-type="string">
            <text:p>38875</text:p>
          </table:table-cell>
          <table:table-cell office:string-value="Meter Station Control Valve Inspection" office:value-type="string">
            <text:p>Meter Station Control Valve Inspec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6 10:14:00.0" office:value-type="string">
            <text:p>2023-09-06 10:14:00.0</text:p>
          </table:table-cell>
          <table:table-cell office:string-value="2023-09-06 10:14:00.0" office:value-type="string">
            <text:p>2023-09-06 10:14:00.0</text:p>
          </table:table-cell>
          <table:table-cell office:string-value="38672" office:value-type="string">
            <text:p>38672</text:p>
          </table:table-cell>
          <table:table-cell office:string-value="TGC Backhaul Modification Project Planned Outage  Update #1" office:value-type="string">
            <text:p>TGC Backhaul Modification Project Planned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54:00.0" office:value-type="string">
            <text:p>2023-09-05 08:54:00.0</text:p>
          </table:table-cell>
          <table:table-cell office:string-value="2023-09-05 08:54:00.0" office:value-type="string">
            <text:p>2023-09-05 08:54:00.0</text:p>
          </table:table-cell>
          <table:table-cell office:string-value="38630" office:value-type="string">
            <text:p>38630</text:p>
          </table:table-cell>
          <table:table-cell office:string-value="TGC Longville Station Outages" office:value-type="string">
            <text:p>TGC Longville Station Outages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48:00.0" office:value-type="string">
            <text:p>2023-09-05 08:48:00.0</text:p>
          </table:table-cell>
          <table:table-cell office:string-value="2023-09-05 08:48:00.0" office:value-type="string">
            <text:p>2023-09-05 08:48:00.0</text:p>
          </table:table-cell>
          <table:table-cell office:string-value="38629" office:value-type="string">
            <text:p>38629</text:p>
          </table:table-cell>
          <table:table-cell office:string-value="TGC Backhaul Modification Project Planned Outage" office:value-type="string">
            <text:p>TGC Backhaul Modification Project 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25 07:14:00.0" office:value-type="string">
            <text:p>2023-07-25 07:14:00.0</text:p>
          </table:table-cell>
          <table:table-cell office:string-value="2023-07-25 07:14:00.0" office:value-type="string">
            <text:p>2023-07-25 07:14:00.0</text:p>
          </table:table-cell>
          <table:table-cell office:string-value="36954" office:value-type="string">
            <text:p>36954</text:p>
          </table:table-cell>
          <table:table-cell office:string-value="TGC Edna 100 Line Pipe Replacement  Update #1" office:value-type="string">
            <text:p>TGC Edna 100 Line Pipe Replacement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7-19 08:15:00.0" office:value-type="string">
            <text:p>2023-07-19 08:15:00.0</text:p>
          </table:table-cell>
          <table:table-cell office:string-value="2023-07-19 08:15:00.0" office:value-type="string">
            <text:p>2023-07-19 08:15:00.0</text:p>
          </table:table-cell>
          <table:table-cell office:string-value="36657" office:value-type="string">
            <text:p>36657</text:p>
          </table:table-cell>
          <table:table-cell office:string-value="TGC Edna 100 Line Pipe Replacement" office:value-type="string">
            <text:p>TGC Edna 100 Line Pipe Replac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6:32:03</meta:creation-date>
    <meta:editing-cycles>1</meta:editing-cycles>
    <dc:language>en</dc:language>
    <dc:creator>ZETHOU-WWEXT04P$</dc:creator>
    <dc:date>2026-07-17T16:32:03</dc:date>
    <meta:editing-duration>PT0.046S</meta:editing-duration>
  </office:meta>
</office:document-meta>
</file>