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7 2026  3:05PM" office:value-type="string">
            <text:p>Jul 17 2026 <text:s text:c="1"/>3:05PM</text:p>
          </table:table-cell>
          <table:table-cell office:string-value="Jul 17 2026  9:00AM" office:value-type="string">
            <text:p>Jul 17 2026 <text:s text:c="1"/>9:00AM</text:p>
          </table:table-cell>
          <table:table-cell office:string-value="Jul 18 2026  8:59AM" office:value-type="string">
            <text:p>Jul 18 2026 <text:s text:c="1"/>8:59AM</text:p>
          </table:table-cell>
          <table:table-cell office:string-value="119375" office:value-type="string">
            <text:p>119375</text:p>
          </table:table-cell>
          <table:table-cell office:string-value="BISTINEAU" office:value-type="string">
            <text:p>BISTINEAU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7 2026 10:34AM" office:value-type="string">
            <text:p>Jul 17 2026 10:34AM</text:p>
          </table:table-cell>
          <table:table-cell office:string-value="Jul 17 2026  9:00AM" office:value-type="string">
            <text:p>Jul 17 2026 <text:s text:c="1"/>9:00AM</text:p>
          </table:table-cell>
          <table:table-cell office:string-value="Jul 18 2026  8:59AM" office:value-type="string">
            <text:p>Jul 18 2026 <text:s text:c="1"/>8:59AM</text:p>
          </table:table-cell>
          <table:table-cell office:string-value="119368" office:value-type="string">
            <text:p>119368</text:p>
          </table:table-cell>
          <table:table-cell office:string-value="BISTINEAU" office:value-type="string">
            <text:p>BISTINEAU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6 2026  6:33PM" office:value-type="string">
            <text:p>Jul 16 2026 <text:s text:c="1"/>6:33PM</text:p>
          </table:table-cell>
          <table:table-cell office:string-value="Jul 17 2026  9:00AM" office:value-type="string">
            <text:p>Jul 17 2026 <text:s text:c="1"/>9:00AM</text:p>
          </table:table-cell>
          <table:table-cell office:string-value="Jul 18 2026  8:59AM" office:value-type="string">
            <text:p>Jul 18 2026 <text:s text:c="1"/>8:59AM</text:p>
          </table:table-cell>
          <table:table-cell office:string-value="119360" office:value-type="string">
            <text:p>119360</text:p>
          </table:table-cell>
          <table:table-cell office:string-value="BISTINEAU" office:value-type="string">
            <text:p>BISTINEAU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6:28:01</meta:creation-date>
    <meta:editing-cycles>1</meta:editing-cycles>
    <dc:language>en</dc:language>
    <dc:creator>ZETHOU-WWEXT02P$</dc:creator>
    <dc:date>2026-07-17T16:28:01</dc:date>
    <meta:editing-duration>PT0.008S</meta:editing-duration>
  </office:meta>
</office:document-meta>
</file>