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3:01 PM" office:value-type="string">
            <text:p>Jul 17 2026 3:01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54" office:value-type="string">
            <text:p>6635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3:01 PM" office:value-type="string">
            <text:p>Jul 17 2026 3:01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55" office:value-type="string">
            <text:p>6635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3:01 PM" office:value-type="string">
            <text:p>Jul 17 2026 3:01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56" office:value-type="string">
            <text:p>6635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3:01 PM" office:value-type="string">
            <text:p>Jul 17 2026 3:01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57" office:value-type="string">
            <text:p>66357</text:p>
          </table:table-cell>
          <table:table-cell office:string-value="Leesburg" office:value-type="string">
            <text:p>Leesburg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3:01 PM" office:value-type="string">
            <text:p>Jul 17 2026 3:01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52" office:value-type="string">
            <text:p>6635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3:01 PM" office:value-type="string">
            <text:p>Jul 17 2026 3:01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53" office:value-type="string">
            <text:p>6635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8" office:value-type="string">
            <text:p>6634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9" office:value-type="string">
            <text:p>66349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50" office:value-type="string">
            <text:p>66350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51" office:value-type="string">
            <text:p>66351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5" office:value-type="string">
            <text:p>66345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6" office:value-type="string">
            <text:p>6634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7" office:value-type="string">
            <text:p>6634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4" office:value-type="string">
            <text:p>66344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3" office:value-type="string">
            <text:p>6634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2" office:value-type="string">
            <text:p>66342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1" office:value-type="string">
            <text:p>6634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0:50 AM" office:value-type="string">
            <text:p>Jul 17 2026 10:50 A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40" office:value-type="string">
            <text:p>66340</text:p>
          </table:table-cell>
          <table:table-cell office:string-value="Leesburg" office:value-type="string">
            <text:p>Leesburg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0:50 AM" office:value-type="string">
            <text:p>Jul 17 2026 10:50 A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36" office:value-type="string">
            <text:p>6633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0:50 AM" office:value-type="string">
            <text:p>Jul 17 2026 10:50 A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37" office:value-type="string">
            <text:p>66337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0:50 AM" office:value-type="string">
            <text:p>Jul 17 2026 10:50 A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38" office:value-type="string">
            <text:p>66338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0:50 AM" office:value-type="string">
            <text:p>Jul 17 2026 10:50 A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39" office:value-type="string">
            <text:p>66339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0:50 AM" office:value-type="string">
            <text:p>Jul 17 2026 10:50 A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35" office:value-type="string">
            <text:p>6633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6:38 PM" office:value-type="string">
            <text:p>Jul 16 2026 6:38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26" office:value-type="string">
            <text:p>66326</text:p>
          </table:table-cell>
          <table:table-cell office:string-value="Leesburg" office:value-type="string">
            <text:p>Leesburg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6:38 PM" office:value-type="string">
            <text:p>Jul 16 2026 6:38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23" office:value-type="string">
            <text:p>6632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6:38 PM" office:value-type="string">
            <text:p>Jul 16 2026 6:38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24" office:value-type="string">
            <text:p>6632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6:38 PM" office:value-type="string">
            <text:p>Jul 16 2026 6:38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25" office:value-type="string">
            <text:p>66325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6:38 PM" office:value-type="string">
            <text:p>Jul 16 2026 6:38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20" office:value-type="string">
            <text:p>66320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6:38 PM" office:value-type="string">
            <text:p>Jul 16 2026 6:38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21" office:value-type="string">
            <text:p>6632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6:38 PM" office:value-type="string">
            <text:p>Jul 16 2026 6:38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22" office:value-type="string">
            <text:p>6632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10" office:value-type="string">
            <text:p>66310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11" office:value-type="string">
            <text:p>6631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6" office:value-type="string">
            <text:p>66306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7" office:value-type="string">
            <text:p>6630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8" office:value-type="string">
            <text:p>6630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9" office:value-type="string">
            <text:p>66309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2" office:value-type="string">
            <text:p>6630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3" office:value-type="string">
            <text:p>6630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4" office:value-type="string">
            <text:p>66304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5" office:value-type="string">
            <text:p>66305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0" office:value-type="string">
            <text:p>66300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301" office:value-type="string">
            <text:p>6630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6 2026 1:50 PM" office:value-type="string">
            <text:p>Jul 16 2026 1:50 PM</text:p>
          </table:table-cell>
          <table:table-cell office:string-value="Jul 17 2026 9:00 AM" office:value-type="string">
            <text:p>Jul 17 2026 9:00 AM</text:p>
          </table:table-cell>
          <table:table-cell office:string-value="Jul 18 2026 8:59 AM" office:value-type="string">
            <text:p>Jul 18 2026 8:59 AM</text:p>
          </table:table-cell>
          <table:table-cell office:string-value="66299" office:value-type="string">
            <text:p>66299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22</meta:creation-date>
    <meta:editing-cycles>1</meta:editing-cycles>
    <dc:language>en</dc:language>
    <dc:creator>ZETHOU-WWEXT04P$</dc:creator>
    <dc:date>2026-07-17T15:20:22</dc:date>
    <meta:editing-duration>PT0.032S</meta:editing-duration>
  </office:meta>
</office:document-meta>
</file>