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4 2025 6:33PM" office:value-type="string">
            <text:p>May 24 2025 6:33PM</text:p>
          </table:table-cell>
          <table:table-cell office:string-value="May 25 2025 9:00AM" office:value-type="string">
            <text:p>May 25 2025 9:00AM</text:p>
          </table:table-cell>
          <table:table-cell office:string-value="May 26 2025 8:59AM" office:value-type="string">
            <text:p>May 26 2025 8:59AM</text:p>
          </table:table-cell>
          <table:table-cell office:string-value="53524" office:value-type="string">
            <text:p>53524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4 2025 6:33PM" office:value-type="string">
            <text:p>May 24 2025 6:33PM</text:p>
          </table:table-cell>
          <table:table-cell office:string-value="May 25 2025 9:00AM" office:value-type="string">
            <text:p>May 25 2025 9:00AM</text:p>
          </table:table-cell>
          <table:table-cell office:string-value="May 26 2025 8:59AM" office:value-type="string">
            <text:p>May 26 2025 8:59AM</text:p>
          </table:table-cell>
          <table:table-cell office:string-value="53525" office:value-type="string">
            <text:p>53525</text:p>
          </table:table-cell>
          <table:table-cell office:string-value="East To West Reticulated Area-Segmented" office:value-type="string">
            <text:p>East To West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4 2025 1:30PM" office:value-type="string">
            <text:p>May 24 2025 1:30PM</text:p>
          </table:table-cell>
          <table:table-cell office:string-value="May 25 2025 9:00AM" office:value-type="string">
            <text:p>May 25 2025 9:00AM</text:p>
          </table:table-cell>
          <table:table-cell office:string-value="May 26 2025 8:59AM" office:value-type="string">
            <text:p>May 26 2025 8:59AM</text:p>
          </table:table-cell>
          <table:table-cell office:string-value="53522" office:value-type="string">
            <text:p>53522</text:p>
          </table:table-cell>
          <table:table-cell office:string-value="NGPL Jefferson" office:value-type="string">
            <text:p>NGPL Jeffers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4 2025 1:30PM" office:value-type="string">
            <text:p>May 24 2025 1:30PM</text:p>
          </table:table-cell>
          <table:table-cell office:string-value="May 25 2025 9:00AM" office:value-type="string">
            <text:p>May 25 2025 9:00AM</text:p>
          </table:table-cell>
          <table:table-cell office:string-value="May 26 2025 8:59AM" office:value-type="string">
            <text:p>May 26 2025 8:59AM</text:p>
          </table:table-cell>
          <table:table-cell office:string-value="53519" office:value-type="string">
            <text:p>53519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4 2025 1:30PM" office:value-type="string">
            <text:p>May 24 2025 1:30PM</text:p>
          </table:table-cell>
          <table:table-cell office:string-value="May 25 2025 9:00AM" office:value-type="string">
            <text:p>May 25 2025 9:00AM</text:p>
          </table:table-cell>
          <table:table-cell office:string-value="May 26 2025 8:59AM" office:value-type="string">
            <text:p>May 26 2025 8:59AM</text:p>
          </table:table-cell>
          <table:table-cell office:string-value="53520" office:value-type="string">
            <text:p>53520</text:p>
          </table:table-cell>
          <table:table-cell office:string-value="East To West Reticulated Area-Segmented" office:value-type="string">
            <text:p>East To West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4 2025 1:30PM" office:value-type="string">
            <text:p>May 24 2025 1:30PM</text:p>
          </table:table-cell>
          <table:table-cell office:string-value="May 25 2025 9:00AM" office:value-type="string">
            <text:p>May 25 2025 9:00AM</text:p>
          </table:table-cell>
          <table:table-cell office:string-value="May 26 2025 8:59AM" office:value-type="string">
            <text:p>May 26 2025 8:59AM</text:p>
          </table:table-cell>
          <table:table-cell office:string-value="53521" office:value-type="string">
            <text:p>53521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4 2025 1:30PM" office:value-type="string">
            <text:p>May 24 2025 1:30PM</text:p>
          </table:table-cell>
          <table:table-cell office:string-value="May 25 2025 9:00AM" office:value-type="string">
            <text:p>May 25 2025 9:00AM</text:p>
          </table:table-cell>
          <table:table-cell office:string-value="May 26 2025 8:59AM" office:value-type="string">
            <text:p>May 26 2025 8:59AM</text:p>
          </table:table-cell>
          <table:table-cell office:string-value="53518" office:value-type="string">
            <text:p>53518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4 2025 10:28AM" office:value-type="string">
            <text:p>May 24 2025 10:28AM</text:p>
          </table:table-cell>
          <table:table-cell office:string-value="May 24 2025 9:00AM" office:value-type="string">
            <text:p>May 24 2025 9:00AM</text:p>
          </table:table-cell>
          <table:table-cell office:string-value="May 25 2025 8:59AM" office:value-type="string">
            <text:p>May 25 2025 8:59AM</text:p>
          </table:table-cell>
          <table:table-cell office:string-value="53517" office:value-type="string">
            <text:p>53517</text:p>
          </table:table-cell>
          <table:table-cell office:string-value="East To West Reticulated Area-Segmented" office:value-type="string">
            <text:p>East To West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4 2025 10:28AM" office:value-type="string">
            <text:p>May 24 2025 10:28AM</text:p>
          </table:table-cell>
          <table:table-cell office:string-value="May 24 2025 9:00AM" office:value-type="string">
            <text:p>May 24 2025 9:00AM</text:p>
          </table:table-cell>
          <table:table-cell office:string-value="May 25 2025 8:59AM" office:value-type="string">
            <text:p>May 25 2025 8:59AM</text:p>
          </table:table-cell>
          <table:table-cell office:string-value="53516" office:value-type="string">
            <text:p>53516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3 2025 6:32PM" office:value-type="string">
            <text:p>May 23 2025 6:32PM</text:p>
          </table:table-cell>
          <table:table-cell office:string-value="May 24 2025 9:00AM" office:value-type="string">
            <text:p>May 24 2025 9:00AM</text:p>
          </table:table-cell>
          <table:table-cell office:string-value="May 25 2025 8:59AM" office:value-type="string">
            <text:p>May 25 2025 8:59AM</text:p>
          </table:table-cell>
          <table:table-cell office:string-value="53510" office:value-type="string">
            <text:p>53510</text:p>
          </table:table-cell>
          <table:table-cell office:string-value="East To West Reticulated Area-Segmented" office:value-type="string">
            <text:p>East To West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3 2025 6:32PM" office:value-type="string">
            <text:p>May 23 2025 6:32PM</text:p>
          </table:table-cell>
          <table:table-cell office:string-value="May 24 2025 9:00AM" office:value-type="string">
            <text:p>May 24 2025 9:00AM</text:p>
          </table:table-cell>
          <table:table-cell office:string-value="May 25 2025 8:59AM" office:value-type="string">
            <text:p>May 25 2025 8:59AM</text:p>
          </table:table-cell>
          <table:table-cell office:string-value="53511" office:value-type="string">
            <text:p>53511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3 2025 6:32PM" office:value-type="string">
            <text:p>May 23 2025 6:32PM</text:p>
          </table:table-cell>
          <table:table-cell office:string-value="May 24 2025 9:00AM" office:value-type="string">
            <text:p>May 24 2025 9:00AM</text:p>
          </table:table-cell>
          <table:table-cell office:string-value="May 25 2025 8:59AM" office:value-type="string">
            <text:p>May 25 2025 8:59AM</text:p>
          </table:table-cell>
          <table:table-cell office:string-value="53509" office:value-type="string">
            <text:p>53509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3 2025 1:47PM" office:value-type="string">
            <text:p>May 23 2025 1:47PM</text:p>
          </table:table-cell>
          <table:table-cell office:string-value="May 24 2025 9:00AM" office:value-type="string">
            <text:p>May 24 2025 9:00AM</text:p>
          </table:table-cell>
          <table:table-cell office:string-value="May 25 2025 8:59AM" office:value-type="string">
            <text:p>May 25 2025 8:59AM</text:p>
          </table:table-cell>
          <table:table-cell office:string-value="53503" office:value-type="string">
            <text:p>53503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3 2025 1:47PM" office:value-type="string">
            <text:p>May 23 2025 1:47PM</text:p>
          </table:table-cell>
          <table:table-cell office:string-value="May 24 2025 9:00AM" office:value-type="string">
            <text:p>May 24 2025 9:00AM</text:p>
          </table:table-cell>
          <table:table-cell office:string-value="May 25 2025 8:59AM" office:value-type="string">
            <text:p>May 25 2025 8:59AM</text:p>
          </table:table-cell>
          <table:table-cell office:string-value="53504" office:value-type="string">
            <text:p>53504</text:p>
          </table:table-cell>
          <table:table-cell office:string-value="NGPL Jefferson" office:value-type="string">
            <text:p>NGPL Jeffers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3 2025 1:47PM" office:value-type="string">
            <text:p>May 23 2025 1:47PM</text:p>
          </table:table-cell>
          <table:table-cell office:string-value="May 24 2025 9:00AM" office:value-type="string">
            <text:p>May 24 2025 9:00AM</text:p>
          </table:table-cell>
          <table:table-cell office:string-value="May 25 2025 8:59AM" office:value-type="string">
            <text:p>May 25 2025 8:59AM</text:p>
          </table:table-cell>
          <table:table-cell office:string-value="53500" office:value-type="string">
            <text:p>53500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3 2025 1:47PM" office:value-type="string">
            <text:p>May 23 2025 1:47PM</text:p>
          </table:table-cell>
          <table:table-cell office:string-value="May 24 2025 9:00AM" office:value-type="string">
            <text:p>May 24 2025 9:00AM</text:p>
          </table:table-cell>
          <table:table-cell office:string-value="May 25 2025 8:59AM" office:value-type="string">
            <text:p>May 25 2025 8:59AM</text:p>
          </table:table-cell>
          <table:table-cell office:string-value="53501" office:value-type="string">
            <text:p>53501</text:p>
          </table:table-cell>
          <table:table-cell office:string-value="Jacksonville Reticulated Area-Segmented" office:value-type="string">
            <text:p>Jacksonvill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3 2025 1:47PM" office:value-type="string">
            <text:p>May 23 2025 1:47PM</text:p>
          </table:table-cell>
          <table:table-cell office:string-value="May 24 2025 9:00AM" office:value-type="string">
            <text:p>May 24 2025 9:00AM</text:p>
          </table:table-cell>
          <table:table-cell office:string-value="May 25 2025 8:59AM" office:value-type="string">
            <text:p>May 25 2025 8:59AM</text:p>
          </table:table-cell>
          <table:table-cell office:string-value="53502" office:value-type="string">
            <text:p>53502</text:p>
          </table:table-cell>
          <table:table-cell office:string-value="East To West Reticulated Area-Segmented" office:value-type="string">
            <text:p>East To West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3 2025 1:47PM" office:value-type="string">
            <text:p>May 23 2025 1:47PM</text:p>
          </table:table-cell>
          <table:table-cell office:string-value="May 24 2025 9:00AM" office:value-type="string">
            <text:p>May 24 2025 9:00AM</text:p>
          </table:table-cell>
          <table:table-cell office:string-value="May 25 2025 8:59AM" office:value-type="string">
            <text:p>May 25 2025 8:59AM</text:p>
          </table:table-cell>
          <table:table-cell office:string-value="53498" office:value-type="string">
            <text:p>53498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3 2025 1:47PM" office:value-type="string">
            <text:p>May 23 2025 1:47PM</text:p>
          </table:table-cell>
          <table:table-cell office:string-value="May 24 2025 9:00AM" office:value-type="string">
            <text:p>May 24 2025 9:00AM</text:p>
          </table:table-cell>
          <table:table-cell office:string-value="May 25 2025 8:59AM" office:value-type="string">
            <text:p>May 25 2025 8:59AM</text:p>
          </table:table-cell>
          <table:table-cell office:string-value="53499" office:value-type="string">
            <text:p>53499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 2025 8:11AM" office:value-type="string">
            <text:p>Apr 2 2025 8:11AM</text:p>
          </table:table-cell>
          <table:table-cell office:string-value="Apr 2 2025 8:11AM" office:value-type="string">
            <text:p>Apr 2 2025 8:11AM</text:p>
          </table:table-cell>
          <table:table-cell office:string-value="May 31 2025 12:00AM" office:value-type="string">
            <text:p>May 31 2025 12:00AM</text:p>
          </table:table-cell>
          <table:table-cell office:string-value="52510" office:value-type="string">
            <text:p>52510</text:p>
          </table:table-cell>
          <table:table-cell office:string-value="Open Season FTS-1 Capacity" office:value-type="string">
            <text:p>Open Season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Dec 9 2024 8:40AM" office:value-type="string">
            <text:p>Dec 9 2024 8:40AM</text:p>
          </table:table-cell>
          <table:table-cell office:string-value="Jan 1 2025 12:00AM" office:value-type="string">
            <text:p>Jan 1 2025 12:00AM</text:p>
          </table:table-cell>
          <table:table-cell office:string-value="Jan 1 2026 12:00AM" office:value-type="string">
            <text:p>Jan 1 2026 12:00AM</text:p>
          </table:table-cell>
          <table:table-cell office:string-value="50014" office:value-type="string">
            <text:p>50014</text:p>
          </table:table-cell>
          <table:table-cell office:string-value="FGT 2025 Holiday Schedule for Capacity Release" office:value-type="string">
            <text:p>FGT 2025 Holiday Schedule for Capacity Releas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2 2024 8:59AM" office:value-type="string">
            <text:p>Nov 22 2024 8:59AM</text:p>
          </table:table-cell>
          <table:table-cell office:string-value="Dec 1 2024 9:00AM" office:value-type="string">
            <text:p>Dec 1 2024 9:00AM</text:p>
          </table:table-cell>
          <table:table-cell office:string-value="Jan 1 2200 12:00AM" office:value-type="string">
            <text:p>Jan 1 2200 12:00AM</text:p>
          </table:table-cell>
          <table:table-cell office:string-value="49666" office:value-type="string">
            <text:p>49666</text:p>
          </table:table-cell>
          <table:table-cell office:string-value="Changes Unit Fuel Charge Effective December 1, 2024" office:value-type="string">
            <text:p>Changes Unit Fuel Charge Effective December 1, 2024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AM" office:value-type="string">
            <text:p>Aug 28 2023 9:00AM</text:p>
          </table:table-cell>
          <table:table-cell office:string-value="Aug 28 2023 9:00AM" office:value-type="string">
            <text:p>Aug 28 2023 9:00AM</text:p>
          </table:table-cell>
          <table:table-cell office:string-value="Jan 1 2200 12:00AM" office:value-type="string">
            <text:p>Jan 1 2200 12:00AM</text:p>
          </table:table-cell>
          <table:table-cell office:string-value="38331" office:value-type="string">
            <text:p>38331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AM" office:value-type="string">
            <text:p>Aug 28 2023 9:00AM</text:p>
          </table:table-cell>
          <table:table-cell office:string-value="Aug 28 2023 9:00AM" office:value-type="string">
            <text:p>Aug 28 2023 9:00AM</text:p>
          </table:table-cell>
          <table:table-cell office:string-value="Jan 1 2200 12:00AM" office:value-type="string">
            <text:p>Jan 1 2200 12:00AM</text:p>
          </table:table-cell>
          <table:table-cell office:string-value="38332" office:value-type="string">
            <text:p>38332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10:45AM" office:value-type="string">
            <text:p>Nov 28 2022 10:45AM</text:p>
          </table:table-cell>
          <table:table-cell office:string-value="Nov 28 2022 10:45AM" office:value-type="string">
            <text:p>Nov 28 2022 10:45AM</text:p>
          </table:table-cell>
          <table:table-cell office:string-value="Jan 1 2200 11:59PM" office:value-type="string">
            <text:p>Jan 1 2200 11:59PM</text:p>
          </table:table-cell>
          <table:table-cell office:string-value="31891" office:value-type="string">
            <text:p>31891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 2018 4:38PM" office:value-type="string">
            <text:p>Apr 2 2018 4:38PM</text:p>
          </table:table-cell>
          <table:table-cell office:string-value="Apr 2 2018 4:38PM" office:value-type="string">
            <text:p>Apr 2 2018 4:38PM</text:p>
          </table:table-cell>
          <table:table-cell office:string-value="Until further notice" office:value-type="string">
            <text:p>Until further notice</text:p>
          </table:table-cell>
          <table:table-cell office:string-value="13492" office:value-type="string">
            <text:p>13492</text:p>
          </table:table-cell>
          <table:table-cell office:string-value="EDI Available" office:value-type="string">
            <text:p>EDI Availabl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30 2018 1:17PM" office:value-type="string">
            <text:p>Jan 30 2018 1:17PM</text:p>
          </table:table-cell>
          <table:table-cell office:string-value="Jan 30 2018 1:17PM" office:value-type="string">
            <text:p>Jan 30 2018 1:17PM</text:p>
          </table:table-cell>
          <table:table-cell office:string-value="Until further notice" office:value-type="string">
            <text:p>Until further notice</text:p>
          </table:table-cell>
          <table:table-cell office:string-value="13182" office:value-type="string">
            <text:p>13182</text:p>
          </table:table-cell>
          <table:table-cell office:string-value="FGT East Leg Point List Updated 2018-01-30" office:value-type="string">
            <text:p>FGT East Leg Point List Updated 2018-01-30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24 2017 3:44PM" office:value-type="string">
            <text:p>Jan 24 2017 3:44PM</text:p>
          </table:table-cell>
          <table:table-cell office:string-value="Jan 24 2017 3:35PM" office:value-type="string">
            <text:p>Jan 24 2017 3:35PM</text:p>
          </table:table-cell>
          <table:table-cell office:string-value="Until further notice" office:value-type="string">
            <text:p>Until further notice</text:p>
          </table:table-cell>
          <table:table-cell office:string-value="11331" office:value-type="string">
            <text:p>11331</text:p>
          </table:table-cell>
          <table:table-cell office:string-value="FGT West Leg Point List Updated 2017-01-24" office:value-type="string">
            <text:p>FGT West Leg Point List Updated 2017-01-24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y 25 2016 10:35AM" office:value-type="string">
            <text:p>May 25 2016 10:35AM</text:p>
          </table:table-cell>
          <table:table-cell office:string-value="May 25 2016 10:32AM" office:value-type="string">
            <text:p>May 25 2016 10:32AM</text:p>
          </table:table-cell>
          <table:table-cell office:string-value="Until further notice" office:value-type="string">
            <text:p>Until further notice</text:p>
          </table:table-cell>
          <table:table-cell office:string-value="9890" office:value-type="string">
            <text:p>9890</text:p>
          </table:table-cell>
          <table:table-cell office:string-value="Flow Day Diversion Confirmation Changes Effective June 1, 2016" office:value-type="string">
            <text:p>Flow Day Diversion Confirmation Changes Effective June 1, 201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r 26 2015 9:52AM" office:value-type="string">
            <text:p>Mar 26 2015 9:52AM</text:p>
          </table:table-cell>
          <table:table-cell office:string-value="Mar 26 2015 9:00AM" office:value-type="string">
            <text:p>Mar 26 2015 9:00AM</text:p>
          </table:table-cell>
          <table:table-cell office:string-value="Until further notice" office:value-type="string">
            <text:p>Until further notice</text:p>
          </table:table-cell>
          <table:table-cell office:string-value="9227" office:value-type="string">
            <text:p>9227</text:p>
          </table:table-cell>
          <table:table-cell office:string-value="FERC Order 801 Compliance" office:value-type="string">
            <text:p>FERC Order 801 Compliance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30PM" office:value-type="string">
            <text:p>Feb 6 2015 3:30PM</text:p>
          </table:table-cell>
          <table:table-cell office:string-value="Feb 6 2015 3:29PM" office:value-type="string">
            <text:p>Feb 6 2015 3:29PM</text:p>
          </table:table-cell>
          <table:table-cell office:string-value="Until further notice" office:value-type="string">
            <text:p>Until further notice</text:p>
          </table:table-cell>
          <table:table-cell office:string-value="9226" office:value-type="string">
            <text:p>9226</text:p>
          </table:table-cell>
          <table:table-cell office:string-value="Gas Quality - Wobbe Index" office:value-type="string">
            <text:p>Gas Quality - Wobbe Index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29PM" office:value-type="string">
            <text:p>Feb 6 2015 3:29PM</text:p>
          </table:table-cell>
          <table:table-cell office:string-value="Feb 6 2015 3:27PM" office:value-type="string">
            <text:p>Feb 6 2015 3:27PM</text:p>
          </table:table-cell>
          <table:table-cell office:string-value="Until further notice" office:value-type="string">
            <text:p>Until further notice</text:p>
          </table:table-cell>
          <table:table-cell office:string-value="9225" office:value-type="string">
            <text:p>9225</text:p>
          </table:table-cell>
          <table:table-cell office:string-value="Gas Quality - CO2" office:value-type="string">
            <text:p>Gas Quality - CO2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Sep 9 2014 11:06AM" office:value-type="string">
            <text:p>Sep 9 2014 11:06AM</text:p>
          </table:table-cell>
          <table:table-cell office:string-value="Sep 9 2014 11:04AM" office:value-type="string">
            <text:p>Sep 9 2014 11:04AM</text:p>
          </table:table-cell>
          <table:table-cell office:string-value="Until further notice" office:value-type="string">
            <text:p>Until further notice</text:p>
          </table:table-cell>
          <table:table-cell office:string-value="9220" office:value-type="string">
            <text:p>9220</text:p>
          </table:table-cell>
          <table:table-cell office:string-value="FGT Flow Day Diversion Updates" office:value-type="string">
            <text:p>FGT Flow Day Diversion Updates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25T06:29:47</meta:creation-date>
    <meta:editing-cycles>1</meta:editing-cycles>
    <dc:language>en</dc:language>
    <dc:creator>ZETHOU-WWEXT03P$</dc:creator>
    <dc:date>2025-05-25T06:29:47</dc:date>
    <meta:editing-duration>PT0.018S</meta:editing-duration>
  </office:meta>
</office:document-meta>
</file>