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  <table:table-row>
          <table:table-cell office:string-value="Pipe Cond " office:value-type="string">
            <text:p>Pipe Cond </text:p>
          </table:table-cell>
          <table:table-cell office:string-value="2025-06-13 07:00:00.0" office:value-type="string">
            <text:p>2025-06-13 07:00:00.0</text:p>
          </table:table-cell>
          <table:table-cell office:string-value="2025-06-13 07:00:00.0" office:value-type="string">
            <text:p>2025-06-13 07:00:00.0</text:p>
          </table:table-cell>
          <table:table-cell office:string-value="26734" office:value-type="string">
            <text:p>26734</text:p>
          </table:table-cell>
          <table:table-cell office:string-value="Pipeline Operational Data " office:value-type="string">
            <text:p>Pipeline Operational Data 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6-04 10:12:00.0" office:value-type="string">
            <text:p>2025-06-04 10:12:00.0</text:p>
          </table:table-cell>
          <table:table-cell office:string-value="2025-06-04 10:12:00.0" office:value-type="string">
            <text:p>2025-06-04 10:12:00.0</text:p>
          </table:table-cell>
          <table:table-cell office:string-value="53737" office:value-type="string">
            <text:p>53737</text:p>
          </table:table-cell>
          <table:table-cell office:string-value="Spot Price Calculations for May 2025" office:value-type="string">
            <text:p>Spot Price Calculations for May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5-06 10:34:00.0" office:value-type="string">
            <text:p>2025-05-06 10:34:00.0</text:p>
          </table:table-cell>
          <table:table-cell office:string-value="2025-05-06 10:34:00.0" office:value-type="string">
            <text:p>2025-05-06 10:34:00.0</text:p>
          </table:table-cell>
          <table:table-cell office:string-value="53151" office:value-type="string">
            <text:p>53151</text:p>
          </table:table-cell>
          <table:table-cell office:string-value="Spot Price Calculations for April 2025" office:value-type="string">
            <text:p>Spot Price Calculations for April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4-08 08:57:00.0" office:value-type="string">
            <text:p>2025-04-08 08:57:00.0</text:p>
          </table:table-cell>
          <table:table-cell office:string-value="2025-04-08 08:57:00.0" office:value-type="string">
            <text:p>2025-04-08 08:57:00.0</text:p>
          </table:table-cell>
          <table:table-cell office:string-value="52665" office:value-type="string">
            <text:p>52665</text:p>
          </table:table-cell>
          <table:table-cell office:string-value="Spot Price Calculations for March 2025" office:value-type="string">
            <text:p>Spot Price Calculations for March 2025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5-03-27 08:04:00.0" office:value-type="string">
            <text:p>2025-03-27 08:04:00.0</text:p>
          </table:table-cell>
          <table:table-cell office:string-value="2025-03-27 08:04:00.0" office:value-type="string">
            <text:p>2025-03-27 08:04:00.0</text:p>
          </table:table-cell>
          <table:table-cell office:string-value="52420" office:value-type="string">
            <text:p>52420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3-25 07:11:00.0" office:value-type="string">
            <text:p>2025-03-25 07:11:00.0</text:p>
          </table:table-cell>
          <table:table-cell office:string-value="2025-03-25 07:11:00.0" office:value-type="string">
            <text:p>2025-03-25 07:11:00.0</text:p>
          </table:table-cell>
          <table:table-cell office:string-value="52366" office:value-type="string">
            <text:p>52366</text:p>
          </table:table-cell>
          <table:table-cell office:string-value="Right of First Refusal Capacity PE-99-0171" office:value-type="string">
            <text:p>Right of First Refusal Capacity PE-99-0171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5-03-06 13:43:00.0" office:value-type="string">
            <text:p>2025-03-06 13:43:00.0</text:p>
          </table:table-cell>
          <table:table-cell office:string-value="2025-03-06 13:43:00.0" office:value-type="string">
            <text:p>2025-03-06 13:43:00.0</text:p>
          </table:table-cell>
          <table:table-cell office:string-value="52139" office:value-type="string">
            <text:p>52139</text:p>
          </table:table-cell>
          <table:table-cell office:string-value="Proposed Fuel Reimbursement Percentages for April 1, 2025" office:value-type="string">
            <text:p>Proposed Fuel Reimbursement Percentages for April 1,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3-06 09:30:00.0" office:value-type="string">
            <text:p>2025-03-06 09:30:00.0</text:p>
          </table:table-cell>
          <table:table-cell office:string-value="2025-03-06 09:30:00.0" office:value-type="string">
            <text:p>2025-03-06 09:30:00.0</text:p>
          </table:table-cell>
          <table:table-cell office:string-value="52133" office:value-type="string">
            <text:p>52133</text:p>
          </table:table-cell>
          <table:table-cell office:string-value="Spot Price Calculations for February 2025" office:value-type="string">
            <text:p>Spot Price Calculations for February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2-06 07:37:00.0" office:value-type="string">
            <text:p>2025-02-06 07:37:00.0</text:p>
          </table:table-cell>
          <table:table-cell office:string-value="2025-02-06 07:37:00.0" office:value-type="string">
            <text:p>2025-02-06 07:37:00.0</text:p>
          </table:table-cell>
          <table:table-cell office:string-value="51611" office:value-type="string">
            <text:p>51611</text:p>
          </table:table-cell>
          <table:table-cell office:string-value="Spot Price Calculations for January 2025" office:value-type="string">
            <text:p>Spot Price Calculations for January 2025</text:p>
          </table:table-cell>
        </table:table-row>
        <table:table-row>
          <table:table-cell office:string-value="Plnd Outage" office:value-type="string">
            <text:p>Plnd Outage</text:p>
          </table:table-cell>
          <table:table-cell office:string-value="2025-01-17 10:33:00.0" office:value-type="string">
            <text:p>2025-01-17 10:33:00.0</text:p>
          </table:table-cell>
          <table:table-cell office:string-value="2025-01-17 10:33:00.0" office:value-type="string">
            <text:p>2025-01-17 10:33:00.0</text:p>
          </table:table-cell>
          <table:table-cell office:string-value="51061" office:value-type="string">
            <text:p>51061</text:p>
          </table:table-cell>
          <table:table-cell office:string-value="PEPL 2025  Pipeline Outage and Maintenance Summary" office:value-type="string">
            <text:p>PEPL 2025 <text:s text:c="1"/>Pipeline Outage and Maintenance Summary</text:p>
          </table:table-cell>
        </table:table-row>
        <table:table-row>
          <table:table-cell office:string-value="Plnd Outage" office:value-type="string">
            <text:p>Plnd Outage</text:p>
          </table:table-cell>
          <table:table-cell office:string-value="2025-01-13 08:02:00.0" office:value-type="string">
            <text:p>2025-01-13 08:02:00.0</text:p>
          </table:table-cell>
          <table:table-cell office:string-value="2025-01-13 08:02:00.0" office:value-type="string">
            <text:p>2025-01-13 08:02:00.0</text:p>
          </table:table-cell>
          <table:table-cell office:string-value="50903" office:value-type="string">
            <text:p>50903</text:p>
          </table:table-cell>
          <table:table-cell office:string-value="PEPL 2024  Pipeline Outage and Maintenance Summary" office:value-type="string">
            <text:p>PEPL 2024 <text:s text:c="1"/>Pipeline Outage and Maintenance Summary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1-06 08:28:00.0" office:value-type="string">
            <text:p>2025-01-06 08:28:00.0</text:p>
          </table:table-cell>
          <table:table-cell office:string-value="2025-01-06 08:28:00.0" office:value-type="string">
            <text:p>2025-01-06 08:28:00.0</text:p>
          </table:table-cell>
          <table:table-cell office:string-value="50635" office:value-type="string">
            <text:p>50635</text:p>
          </table:table-cell>
          <table:table-cell office:string-value="Spot Price Calculations for December 2024" office:value-type="string">
            <text:p>Spot Price Calculations for December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12-04 15:02:00.0" office:value-type="string">
            <text:p>2024-12-04 15:02:00.0</text:p>
          </table:table-cell>
          <table:table-cell office:string-value="2024-12-04 15:02:00.0" office:value-type="string">
            <text:p>2024-12-04 15:02:00.0</text:p>
          </table:table-cell>
          <table:table-cell office:string-value="49930" office:value-type="string">
            <text:p>49930</text:p>
          </table:table-cell>
          <table:table-cell office:string-value="Spot Price Calculations for November 2024" office:value-type="string">
            <text:p>Spot Price Calculations for November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11-06 08:09:00.0" office:value-type="string">
            <text:p>2024-11-06 08:09:00.0</text:p>
          </table:table-cell>
          <table:table-cell office:string-value="2024-11-06 08:09:00.0" office:value-type="string">
            <text:p>2024-11-06 08:09:00.0</text:p>
          </table:table-cell>
          <table:table-cell office:string-value="49195" office:value-type="string">
            <text:p>49195</text:p>
          </table:table-cell>
          <table:table-cell office:string-value="Spot Price Calculations for October 2024" office:value-type="string">
            <text:p>Spot Price Calculations for October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10-07 10:16:00.0" office:value-type="string">
            <text:p>2024-10-07 10:16:00.0</text:p>
          </table:table-cell>
          <table:table-cell office:string-value="2024-10-07 10:16:00.0" office:value-type="string">
            <text:p>2024-10-07 10:16:00.0</text:p>
          </table:table-cell>
          <table:table-cell office:string-value="48663" office:value-type="string">
            <text:p>48663</text:p>
          </table:table-cell>
          <table:table-cell office:string-value="Spot Price Calculations for September 2024" office:value-type="string">
            <text:p>Spot Price Calculations for September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10-07 07:18:00.0" office:value-type="string">
            <text:p>2024-10-07 07:18:00.0</text:p>
          </table:table-cell>
          <table:table-cell office:string-value="2024-10-07 07:18:00.0" office:value-type="string">
            <text:p>2024-10-07 07:18:00.0</text:p>
          </table:table-cell>
          <table:table-cell office:string-value="48660" office:value-type="string">
            <text:p>48660</text:p>
          </table:table-cell>
          <table:table-cell office:string-value="Right of First Refusal Capacity PE-99-0170" office:value-type="string">
            <text:p>Right of First Refusal Capacity PE-99-0170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4-10-04 07:40:00.0" office:value-type="string">
            <text:p>2024-10-04 07:40:00.0</text:p>
          </table:table-cell>
          <table:table-cell office:string-value="2024-10-04 07:40:00.0" office:value-type="string">
            <text:p>2024-10-04 07:40:00.0</text:p>
          </table:table-cell>
          <table:table-cell office:string-value="48592" office:value-type="string">
            <text:p>48592</text:p>
          </table:table-cell>
          <table:table-cell office:string-value="Proposed Fuel Reimbursement Percentages for November 1, 2024" office:value-type="string">
            <text:p>Proposed Fuel Reimbursement Percentages for November 1,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9-05 08:45:00.0" office:value-type="string">
            <text:p>2024-09-05 08:45:00.0</text:p>
          </table:table-cell>
          <table:table-cell office:string-value="2024-09-05 08:45:00.0" office:value-type="string">
            <text:p>2024-09-05 08:45:00.0</text:p>
          </table:table-cell>
          <table:table-cell office:string-value="47589" office:value-type="string">
            <text:p>47589</text:p>
          </table:table-cell>
          <table:table-cell office:string-value="Spot Price Calculations for August 2024" office:value-type="string">
            <text:p>Spot Price Calculations for August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8-28 10:15:00.0" office:value-type="string">
            <text:p>2024-08-28 10:15:00.0</text:p>
          </table:table-cell>
          <table:table-cell office:string-value="2024-08-28 10:15:00.0" office:value-type="string">
            <text:p>2024-08-28 10:15:00.0</text:p>
          </table:table-cell>
          <table:table-cell office:string-value="47291" office:value-type="string">
            <text:p>47291</text:p>
          </table:table-cell>
          <table:table-cell office:string-value="REQUEST FOR PROPOSAL" office:value-type="string">
            <text:p>REQUEST FOR PROPOSAL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8-14 07:09:00.0" office:value-type="string">
            <text:p>2024-08-14 07:09:00.0</text:p>
          </table:table-cell>
          <table:table-cell office:string-value="2024-08-14 07:09:00.0" office:value-type="string">
            <text:p>2024-08-14 07:09:00.0</text:p>
          </table:table-cell>
          <table:table-cell office:string-value="46860" office:value-type="string">
            <text:p>46860</text:p>
          </table:table-cell>
          <table:table-cell office:string-value="Right of First Refusal Capacity PE-99-0169 " office:value-type="string">
            <text:p>Right of First Refusal Capacity PE-99-0169 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8-06 15:34:00.0" office:value-type="string">
            <text:p>2024-08-06 15:34:00.0</text:p>
          </table:table-cell>
          <table:table-cell office:string-value="2024-08-06 15:34:00.0" office:value-type="string">
            <text:p>2024-08-06 15:34:00.0</text:p>
          </table:table-cell>
          <table:table-cell office:string-value="46580" office:value-type="string">
            <text:p>46580</text:p>
          </table:table-cell>
          <table:table-cell office:string-value="Spot Price Calculations for July 2024" office:value-type="string">
            <text:p>Spot Price Calculations for July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7-09 15:01:00.0" office:value-type="string">
            <text:p>2024-07-09 15:01:00.0</text:p>
          </table:table-cell>
          <table:table-cell office:string-value="2024-07-09 15:01:00.0" office:value-type="string">
            <text:p>2024-07-09 15:01:00.0</text:p>
          </table:table-cell>
          <table:table-cell office:string-value="45728" office:value-type="string">
            <text:p>45728</text:p>
          </table:table-cell>
          <table:table-cell office:string-value="Spot Price Calculations for June 2024" office:value-type="string">
            <text:p>Spot Price Calculations for June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6-06 14:43:00.0" office:value-type="string">
            <text:p>2024-06-06 14:43:00.0</text:p>
          </table:table-cell>
          <table:table-cell office:string-value="2024-06-06 14:43:00.0" office:value-type="string">
            <text:p>2024-06-06 14:43:00.0</text:p>
          </table:table-cell>
          <table:table-cell office:string-value="44752" office:value-type="string">
            <text:p>44752</text:p>
          </table:table-cell>
          <table:table-cell office:string-value="ROFR Winning Bid PE-99-0165" office:value-type="string">
            <text:p>ROFR Winning Bid PE-99-016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6-05 09:03:00.0" office:value-type="string">
            <text:p>2024-06-05 09:03:00.0</text:p>
          </table:table-cell>
          <table:table-cell office:string-value="2024-06-05 09:03:00.0" office:value-type="string">
            <text:p>2024-06-05 09:03:00.0</text:p>
          </table:table-cell>
          <table:table-cell office:string-value="44690" office:value-type="string">
            <text:p>44690</text:p>
          </table:table-cell>
          <table:table-cell office:string-value="Spot Price Calculations for May 2024" office:value-type="string">
            <text:p>Spot Price Calculations for May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5-13 10:26:00.0" office:value-type="string">
            <text:p>2024-05-13 10:26:00.0</text:p>
          </table:table-cell>
          <table:table-cell office:string-value="2024-05-13 10:26:00.0" office:value-type="string">
            <text:p>2024-05-13 10:26:00.0</text:p>
          </table:table-cell>
          <table:table-cell office:string-value="43957" office:value-type="string">
            <text:p>43957</text:p>
          </table:table-cell>
          <table:table-cell office:string-value="Operational Guidelines for Receipt of Renewable Natural Gas from RNG Receipt Points " office:value-type="string">
            <text:p>Operational Guidelines for Receipt of Renewable Natural Gas from RNG Receipt Points 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5-06 13:39:00.0" office:value-type="string">
            <text:p>2024-05-06 13:39:00.0</text:p>
          </table:table-cell>
          <table:table-cell office:string-value="2024-05-06 13:39:00.0" office:value-type="string">
            <text:p>2024-05-06 13:39:00.0</text:p>
          </table:table-cell>
          <table:table-cell office:string-value="43733" office:value-type="string">
            <text:p>43733</text:p>
          </table:table-cell>
          <table:table-cell office:string-value="Spot Price Calculations for April 2024" office:value-type="string">
            <text:p>Spot Price Calculations for April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4-25 10:16:00.0" office:value-type="string">
            <text:p>2024-04-25 10:16:00.0</text:p>
          </table:table-cell>
          <table:table-cell office:string-value="2024-04-25 10:16:00.0" office:value-type="string">
            <text:p>2024-04-25 10:16:00.0</text:p>
          </table:table-cell>
          <table:table-cell office:string-value="43527" office:value-type="string">
            <text:p>43527</text:p>
          </table:table-cell>
          <table:table-cell office:string-value="Right of First Refusal Capacity PE-99-0167" office:value-type="string">
            <text:p>Right of First Refusal Capacity PE-99-0167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4-23 07:23:00.0" office:value-type="string">
            <text:p>2024-04-23 07:23:00.0</text:p>
          </table:table-cell>
          <table:table-cell office:string-value="2024-04-23 07:23:00.0" office:value-type="string">
            <text:p>2024-04-23 07:23:00.0</text:p>
          </table:table-cell>
          <table:table-cell office:string-value="43507" office:value-type="string">
            <text:p>43507</text:p>
          </table:table-cell>
          <table:table-cell office:string-value="Right of First Refusal Capacity PE-99-0166 " office:value-type="string">
            <text:p>Right of First Refusal Capacity PE-99-0166 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4-03 08:22:00.0" office:value-type="string">
            <text:p>2024-04-03 08:22:00.0</text:p>
          </table:table-cell>
          <table:table-cell office:string-value="2024-04-03 08:22:00.0" office:value-type="string">
            <text:p>2024-04-03 08:22:00.0</text:p>
          </table:table-cell>
          <table:table-cell office:string-value="43291" office:value-type="string">
            <text:p>43291</text:p>
          </table:table-cell>
          <table:table-cell office:string-value="Spot Price Calculations for March 2024" office:value-type="string">
            <text:p>Spot Price Calculations for March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3-20 08:49:00.0" office:value-type="string">
            <text:p>2024-03-20 08:49:00.0</text:p>
          </table:table-cell>
          <table:table-cell office:string-value="2024-03-20 08:49:00.0" office:value-type="string">
            <text:p>2024-03-20 08:49:00.0</text:p>
          </table:table-cell>
          <table:table-cell office:string-value="43184" office:value-type="string">
            <text:p>43184</text:p>
          </table:table-cell>
          <table:table-cell office:string-value="Right of First Refusal Capacity PE-99-0165" office:value-type="string">
            <text:p>Right of First Refusal Capacity PE-99-0165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4-03-06 14:03:00.0" office:value-type="string">
            <text:p>2024-03-06 14:03:00.0</text:p>
          </table:table-cell>
          <table:table-cell office:string-value="2024-03-06 14:03:00.0" office:value-type="string">
            <text:p>2024-03-06 14:03:00.0</text:p>
          </table:table-cell>
          <table:table-cell office:string-value="43092" office:value-type="string">
            <text:p>43092</text:p>
          </table:table-cell>
          <table:table-cell office:string-value="Proposed Fuel Reimbursement Percentages for April 1, 2024" office:value-type="string">
            <text:p>Proposed Fuel Reimbursement Percentages for April 1,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3-05 14:08:00.0" office:value-type="string">
            <text:p>2024-03-05 14:08:00.0</text:p>
          </table:table-cell>
          <table:table-cell office:string-value="2024-03-05 14:08:00.0" office:value-type="string">
            <text:p>2024-03-05 14:08:00.0</text:p>
          </table:table-cell>
          <table:table-cell office:string-value="43082" office:value-type="string">
            <text:p>43082</text:p>
          </table:table-cell>
          <table:table-cell office:string-value="Spot Price Calculations for February  2024" office:value-type="string">
            <text:p>Spot Price Calculations for February <text:s text:c="1"/>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2-05 14:57:00.0" office:value-type="string">
            <text:p>2024-02-05 14:57:00.0</text:p>
          </table:table-cell>
          <table:table-cell office:string-value="2024-02-05 14:57:00.0" office:value-type="string">
            <text:p>2024-02-05 14:57:00.0</text:p>
          </table:table-cell>
          <table:table-cell office:string-value="42546" office:value-type="string">
            <text:p>42546</text:p>
          </table:table-cell>
          <table:table-cell office:string-value="Spot Price Calculations for January 2024" office:value-type="string">
            <text:p>Spot Price Calculations for January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1-19 12:16:00.0" office:value-type="string">
            <text:p>2024-01-19 12:16:00.0</text:p>
          </table:table-cell>
          <table:table-cell office:string-value="2024-01-19 12:16:00.0" office:value-type="string">
            <text:p>2024-01-19 12:16:00.0</text:p>
          </table:table-cell>
          <table:table-cell office:string-value="42049" office:value-type="string">
            <text:p>42049</text:p>
          </table:table-cell>
          <table:table-cell office:string-value="REQUEST FOR PROPOSAL" office:value-type="string">
            <text:p>REQUEST FOR PROPOSAL</text:p>
          </table:table-cell>
        </table:table-row>
        <table:table-row>
          <table:table-cell office:string-value="Plnd Outage" office:value-type="string">
            <text:p>Plnd Outage</text:p>
          </table:table-cell>
          <table:table-cell office:string-value="2024-01-11 08:09:00.0" office:value-type="string">
            <text:p>2024-01-11 08:09:00.0</text:p>
          </table:table-cell>
          <table:table-cell office:string-value="2024-01-11 08:09:00.0" office:value-type="string">
            <text:p>2024-01-11 08:09:00.0</text:p>
          </table:table-cell>
          <table:table-cell office:string-value="41889" office:value-type="string">
            <text:p>41889</text:p>
          </table:table-cell>
          <table:table-cell office:string-value="PEPL 2023 Pipeline Outage and Maintenance Summary" office:value-type="string">
            <text:p>PEPL 2023 Pipeline Outage and Maintenance Summary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4-01-05 08:28:00.0" office:value-type="string">
            <text:p>2024-01-05 08:28:00.0</text:p>
          </table:table-cell>
          <table:table-cell office:string-value="2024-01-05 08:28:00.0" office:value-type="string">
            <text:p>2024-01-05 08:28:00.0</text:p>
          </table:table-cell>
          <table:table-cell office:string-value="41694" office:value-type="string">
            <text:p>41694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1-05 07:23:00.0" office:value-type="string">
            <text:p>2024-01-05 07:23:00.0</text:p>
          </table:table-cell>
          <table:table-cell office:string-value="2024-01-05 07:23:00.0" office:value-type="string">
            <text:p>2024-01-05 07:23:00.0</text:p>
          </table:table-cell>
          <table:table-cell office:string-value="41691" office:value-type="string">
            <text:p>41691</text:p>
          </table:table-cell>
          <table:table-cell office:string-value="Spot Price Calculations for December 2023" office:value-type="string">
            <text:p>Spot Price Calculations for December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2-05 14:20:00.0" office:value-type="string">
            <text:p>2023-12-05 14:20:00.0</text:p>
          </table:table-cell>
          <table:table-cell office:string-value="2023-12-05 14:20:00.0" office:value-type="string">
            <text:p>2023-12-05 14:20:00.0</text:p>
          </table:table-cell>
          <table:table-cell office:string-value="40922" office:value-type="string">
            <text:p>40922</text:p>
          </table:table-cell>
          <table:table-cell office:string-value="Spot Price Calculations for November 2023" office:value-type="string">
            <text:p>Spot Price Calculations for November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1-07 09:25:00.0" office:value-type="string">
            <text:p>2023-11-07 09:25:00.0</text:p>
          </table:table-cell>
          <table:table-cell office:string-value="2023-11-07 09:25:00.0" office:value-type="string">
            <text:p>2023-11-07 09:25:00.0</text:p>
          </table:table-cell>
          <table:table-cell office:string-value="40289" office:value-type="string">
            <text:p>40289</text:p>
          </table:table-cell>
          <table:table-cell office:string-value="Spot Price Calculations for October 2023" office:value-type="string">
            <text:p>Spot Price Calculations for October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1-02 09:38:00.0" office:value-type="string">
            <text:p>2023-11-02 09:38:00.0</text:p>
          </table:table-cell>
          <table:table-cell office:string-value="2023-11-02 09:38:00.0" office:value-type="string">
            <text:p>2023-11-02 09:38:00.0</text:p>
          </table:table-cell>
          <table:table-cell office:string-value="40136" office:value-type="string">
            <text:p>40136</text:p>
          </table:table-cell>
          <table:table-cell office:string-value="2024 Federal Banking Holidays" office:value-type="string">
            <text:p>2024 Federal Banking Holidays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3-10-27 08:47:00.0" office:value-type="string">
            <text:p>2023-10-27 08:47:00.0</text:p>
          </table:table-cell>
          <table:table-cell office:string-value="2023-10-27 08:47:00.0" office:value-type="string">
            <text:p>2023-10-27 08:47:00.0</text:p>
          </table:table-cell>
          <table:table-cell office:string-value="39996" office:value-type="string">
            <text:p>39996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3-10-09 10:30:00.0" office:value-type="string">
            <text:p>2023-10-09 10:30:00.0</text:p>
          </table:table-cell>
          <table:table-cell office:string-value="2023-10-09 10:30:00.0" office:value-type="string">
            <text:p>2023-10-09 10:30:00.0</text:p>
          </table:table-cell>
          <table:table-cell office:string-value="39594" office:value-type="string">
            <text:p>39594</text:p>
          </table:table-cell>
          <table:table-cell office:string-value="Proposed Fuel Reimbursement Percentages for November  1, 2023" office:value-type="string">
            <text:p>Proposed Fuel Reimbursement Percentages for November <text:s text:c="1"/>1,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0-05 08:02:00.0" office:value-type="string">
            <text:p>2023-10-05 08:02:00.0</text:p>
          </table:table-cell>
          <table:table-cell office:string-value="2023-10-05 08:02:00.0" office:value-type="string">
            <text:p>2023-10-05 08:02:00.0</text:p>
          </table:table-cell>
          <table:table-cell office:string-value="39512" office:value-type="string">
            <text:p>39512</text:p>
          </table:table-cell>
          <table:table-cell office:string-value="Spot Price Calculations for September 2023" office:value-type="string">
            <text:p>Spot Price Calculations for September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9-06 08:02:00.0" office:value-type="string">
            <text:p>2023-09-06 08:02:00.0</text:p>
          </table:table-cell>
          <table:table-cell office:string-value="2023-09-06 08:02:00.0" office:value-type="string">
            <text:p>2023-09-06 08:02:00.0</text:p>
          </table:table-cell>
          <table:table-cell office:string-value="38669" office:value-type="string">
            <text:p>38669</text:p>
          </table:table-cell>
          <table:table-cell office:string-value="Spot Price Calculations for August 2023" office:value-type="string">
            <text:p>Spot Price Calculations for August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8-30 06:58:00.0" office:value-type="string">
            <text:p>2023-08-30 06:58:00.0</text:p>
          </table:table-cell>
          <table:table-cell office:string-value="2023-08-30 06:58:00.0" office:value-type="string">
            <text:p>2023-08-30 06:58:00.0</text:p>
          </table:table-cell>
          <table:table-cell office:string-value="38396" office:value-type="string">
            <text:p>38396</text:p>
          </table:table-cell>
          <table:table-cell office:string-value="Right of First Refusal Capacity PE-99-0164" office:value-type="string">
            <text:p>Right of First Refusal Capacity PE-99-0164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3-08-23 14:03:00.0" office:value-type="string">
            <text:p>2023-08-23 14:03:00.0</text:p>
          </table:table-cell>
          <table:table-cell office:string-value="2023-08-23 14:03:00.0" office:value-type="string">
            <text:p>2023-08-23 14:03:00.0</text:p>
          </table:table-cell>
          <table:table-cell office:string-value="38186" office:value-type="string">
            <text:p>38186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8-22 07:25:00.0" office:value-type="string">
            <text:p>2023-08-22 07:25:00.0</text:p>
          </table:table-cell>
          <table:table-cell office:string-value="2023-08-22 07:25:00.0" office:value-type="string">
            <text:p>2023-08-22 07:25:00.0</text:p>
          </table:table-cell>
          <table:table-cell office:string-value="38119" office:value-type="string">
            <text:p>38119</text:p>
          </table:table-cell>
          <table:table-cell office:string-value="Right of First Refusal Capacity PE-99-0163" office:value-type="string">
            <text:p>Right of First Refusal Capacity PE-99-016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8-10 10:24:00.0" office:value-type="string">
            <text:p>2023-08-10 10:24:00.0</text:p>
          </table:table-cell>
          <table:table-cell office:string-value="2023-08-10 10:24:00.0" office:value-type="string">
            <text:p>2023-08-10 10:24:00.0</text:p>
          </table:table-cell>
          <table:table-cell office:string-value="37670" office:value-type="string">
            <text:p>37670</text:p>
          </table:table-cell>
          <table:table-cell office:string-value="Panhandle Eastern Pipe Line FT Open Season (Notice ID 36365) – Results" office:value-type="string">
            <text:p>Panhandle Eastern Pipe Line FT Open Season (Notice ID 36365) – Results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8-07 13:56:00.0" office:value-type="string">
            <text:p>2023-08-07 13:56:00.0</text:p>
          </table:table-cell>
          <table:table-cell office:string-value="2023-08-07 13:56:00.0" office:value-type="string">
            <text:p>2023-08-07 13:56:00.0</text:p>
          </table:table-cell>
          <table:table-cell office:string-value="37499" office:value-type="string">
            <text:p>37499</text:p>
          </table:table-cell>
          <table:table-cell office:string-value="Spot Price Calculations for July 2023" office:value-type="string">
            <text:p>Spot Price Calculations for July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7-10 15:14:00.0" office:value-type="string">
            <text:p>2023-07-10 15:14:00.0</text:p>
          </table:table-cell>
          <table:table-cell office:string-value="2023-07-10 15:14:00.0" office:value-type="string">
            <text:p>2023-07-10 15:14:00.0</text:p>
          </table:table-cell>
          <table:table-cell office:string-value="36365" office:value-type="string">
            <text:p>36365</text:p>
          </table:table-cell>
          <table:table-cell office:string-value="Panhandle Eastern Pipe Line FT Open Season" office:value-type="string">
            <text:p>Panhandle Eastern Pipe Line FT Open Season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7-07 07:43:00.0" office:value-type="string">
            <text:p>2023-07-07 07:43:00.0</text:p>
          </table:table-cell>
          <table:table-cell office:string-value="2023-07-07 07:43:00.0" office:value-type="string">
            <text:p>2023-07-07 07:43:00.0</text:p>
          </table:table-cell>
          <table:table-cell office:string-value="36232" office:value-type="string">
            <text:p>36232</text:p>
          </table:table-cell>
          <table:table-cell office:string-value="Spot Price Calculations for June 2023" office:value-type="string">
            <text:p>Spot Price Calculations for June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6-06 13:44:00.0" office:value-type="string">
            <text:p>2023-06-06 13:44:00.0</text:p>
          </table:table-cell>
          <table:table-cell office:string-value="2023-06-06 13:44:00.0" office:value-type="string">
            <text:p>2023-06-06 13:44:00.0</text:p>
          </table:table-cell>
          <table:table-cell office:string-value="35285" office:value-type="string">
            <text:p>35285</text:p>
          </table:table-cell>
          <table:table-cell office:string-value="Spot Price Calculations for May 2023" office:value-type="string">
            <text:p>Spot Price Calculations for May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5-03 08:43:00.0" office:value-type="string">
            <text:p>2023-05-03 08:43:00.0</text:p>
          </table:table-cell>
          <table:table-cell office:string-value="2023-05-03 08:43:00.0" office:value-type="string">
            <text:p>2023-05-03 08:43:00.0</text:p>
          </table:table-cell>
          <table:table-cell office:string-value="34504" office:value-type="string">
            <text:p>34504</text:p>
          </table:table-cell>
          <table:table-cell office:string-value="Spot Price Calculations for April 2023" office:value-type="string">
            <text:p>Spot Price Calculations for April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4-26 13:37:00.0" office:value-type="string">
            <text:p>2023-04-26 13:37:00.0</text:p>
          </table:table-cell>
          <table:table-cell office:string-value="2023-04-26 13:37:00.0" office:value-type="string">
            <text:p>2023-04-26 13:37:00.0</text:p>
          </table:table-cell>
          <table:table-cell office:string-value="34278" office:value-type="string">
            <text:p>34278</text:p>
          </table:table-cell>
          <table:table-cell office:string-value="Right of First Refusal Capacity PE-99-0162 " office:value-type="string">
            <text:p>Right of First Refusal Capacity PE-99-0162 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4-21 10:39:00.0" office:value-type="string">
            <text:p>2023-04-21 10:39:00.0</text:p>
          </table:table-cell>
          <table:table-cell office:string-value="2023-04-21 10:39:00.0" office:value-type="string">
            <text:p>2023-04-21 10:39:00.0</text:p>
          </table:table-cell>
          <table:table-cell office:string-value="34129" office:value-type="string">
            <text:p>34129</text:p>
          </table:table-cell>
          <table:table-cell office:string-value="Right of First Refusal Capacity PE-99-0161" office:value-type="string">
            <text:p>Right of First Refusal Capacity PE-99-0161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4-06 08:44:00.0" office:value-type="string">
            <text:p>2023-04-06 08:44:00.0</text:p>
          </table:table-cell>
          <table:table-cell office:string-value="2023-04-06 08:44:00.0" office:value-type="string">
            <text:p>2023-04-06 08:44:00.0</text:p>
          </table:table-cell>
          <table:table-cell office:string-value="33713" office:value-type="string">
            <text:p>33713</text:p>
          </table:table-cell>
          <table:table-cell office:string-value="Spot Price Calculations for March 2023" office:value-type="string">
            <text:p>Spot Price Calculations for March 2023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3-04-05 09:51:00.0" office:value-type="string">
            <text:p>2023-04-05 09:51:00.0</text:p>
          </table:table-cell>
          <table:table-cell office:string-value="2023-04-05 09:51:00.0" office:value-type="string">
            <text:p>2023-04-05 09:51:00.0</text:p>
          </table:table-cell>
          <table:table-cell office:string-value="33669" office:value-type="string">
            <text:p>33669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3-30 14:36:00.0" office:value-type="string">
            <text:p>2023-03-30 14:36:00.0</text:p>
          </table:table-cell>
          <table:table-cell office:string-value="2023-03-30 14:36:00.0" office:value-type="string">
            <text:p>2023-03-30 14:36:00.0</text:p>
          </table:table-cell>
          <table:table-cell office:string-value="33515" office:value-type="string">
            <text:p>33515</text:p>
          </table:table-cell>
          <table:table-cell office:string-value="Right of First Refusal Capacity PE-99-0160" office:value-type="string">
            <text:p>Right of First Refusal Capacity PE-99-0160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3-30 14:33:00.0" office:value-type="string">
            <text:p>2023-03-30 14:33:00.0</text:p>
          </table:table-cell>
          <table:table-cell office:string-value="2023-03-30 14:33:00.0" office:value-type="string">
            <text:p>2023-03-30 14:33:00.0</text:p>
          </table:table-cell>
          <table:table-cell office:string-value="33514" office:value-type="string">
            <text:p>33514</text:p>
          </table:table-cell>
          <table:table-cell office:string-value="Right of First Refusal Capacity PE-99-0159" office:value-type="string">
            <text:p>Right of First Refusal Capacity PE-99-0159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3-30 14:29:00.0" office:value-type="string">
            <text:p>2023-03-30 14:29:00.0</text:p>
          </table:table-cell>
          <table:table-cell office:string-value="2023-03-30 14:29:00.0" office:value-type="string">
            <text:p>2023-03-30 14:29:00.0</text:p>
          </table:table-cell>
          <table:table-cell office:string-value="33513" office:value-type="string">
            <text:p>33513</text:p>
          </table:table-cell>
          <table:table-cell office:string-value="Right of First Refusal Capacity PE-99-0158" office:value-type="string">
            <text:p>Right of First Refusal Capacity PE-99-0158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3-30 14:24:00.0" office:value-type="string">
            <text:p>2023-03-30 14:24:00.0</text:p>
          </table:table-cell>
          <table:table-cell office:string-value="2023-03-30 14:24:00.0" office:value-type="string">
            <text:p>2023-03-30 14:24:00.0</text:p>
          </table:table-cell>
          <table:table-cell office:string-value="33512" office:value-type="string">
            <text:p>33512</text:p>
          </table:table-cell>
          <table:table-cell office:string-value="Right of First Refusal Capacity PE-99-0157" office:value-type="string">
            <text:p>Right of First Refusal Capacity PE-99-0157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3-30 14:18:00.0" office:value-type="string">
            <text:p>2023-03-30 14:18:00.0</text:p>
          </table:table-cell>
          <table:table-cell office:string-value="2023-03-30 14:18:00.0" office:value-type="string">
            <text:p>2023-03-30 14:18:00.0</text:p>
          </table:table-cell>
          <table:table-cell office:string-value="33511" office:value-type="string">
            <text:p>33511</text:p>
          </table:table-cell>
          <table:table-cell office:string-value="Right of First Refusal Capacity PE-99-0156" office:value-type="string">
            <text:p>Right of First Refusal Capacity PE-99-0156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3-06 09:35:00.0" office:value-type="string">
            <text:p>2023-03-06 09:35:00.0</text:p>
          </table:table-cell>
          <table:table-cell office:string-value="2023-03-06 09:35:00.0" office:value-type="string">
            <text:p>2023-03-06 09:35:00.0</text:p>
          </table:table-cell>
          <table:table-cell office:string-value="32965" office:value-type="string">
            <text:p>32965</text:p>
          </table:table-cell>
          <table:table-cell office:string-value="Spot Price Calculations for February 2023" office:value-type="string">
            <text:p>Spot Price Calculations for February 2023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3-03-02 08:44:00.0" office:value-type="string">
            <text:p>2023-03-02 08:44:00.0</text:p>
          </table:table-cell>
          <table:table-cell office:string-value="2023-03-02 08:44:00.0" office:value-type="string">
            <text:p>2023-03-02 08:44:00.0</text:p>
          </table:table-cell>
          <table:table-cell office:string-value="32930" office:value-type="string">
            <text:p>32930</text:p>
          </table:table-cell>
          <table:table-cell office:string-value="Proposed Fuel Reimbursement Percentages for April 1, 2023" office:value-type="string">
            <text:p>Proposed Fuel Reimbursement Percentages for April 1,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2-06 09:59:00.0" office:value-type="string">
            <text:p>2023-02-06 09:59:00.0</text:p>
          </table:table-cell>
          <table:table-cell office:string-value="2023-02-06 09:59:00.0" office:value-type="string">
            <text:p>2023-02-06 09:59:00.0</text:p>
          </table:table-cell>
          <table:table-cell office:string-value="32812" office:value-type="string">
            <text:p>32812</text:p>
          </table:table-cell>
          <table:table-cell office:string-value="Spot Price Calculations for January 2023" office:value-type="string">
            <text:p>Spot Price Calculations for January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1-31 16:05:00.0" office:value-type="string">
            <text:p>2023-01-31 16:05:00.0</text:p>
          </table:table-cell>
          <table:table-cell office:string-value="2023-01-31 16:05:00.0" office:value-type="string">
            <text:p>2023-01-31 16:05:00.0</text:p>
          </table:table-cell>
          <table:table-cell office:string-value="32784" office:value-type="string">
            <text:p>32784</text:p>
          </table:table-cell>
          <table:table-cell office:string-value="OFO Declaration and Termination Summary" office:value-type="string">
            <text:p>OFO Declaration and Termination Summary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1-31 08:34:00.0" office:value-type="string">
            <text:p>2023-01-31 08:34:00.0</text:p>
          </table:table-cell>
          <table:table-cell office:string-value="2023-01-31 08:34:00.0" office:value-type="string">
            <text:p>2023-01-31 08:34:00.0</text:p>
          </table:table-cell>
          <table:table-cell office:string-value="32774" office:value-type="string">
            <text:p>32774</text:p>
          </table:table-cell>
          <table:table-cell office:string-value="Waste Heat Recovery" office:value-type="string">
            <text:p>Waste Heat Recovery</text:p>
          </table:table-cell>
        </table:table-row>
        <table:table-row>
          <table:table-cell office:string-value="OFO" office:value-type="string">
            <text:p>OFO</text:p>
          </table:table-cell>
          <table:table-cell office:string-value="2023-01-13 08:29:00.0" office:value-type="string">
            <text:p>2023-01-13 08:29:00.0</text:p>
          </table:table-cell>
          <table:table-cell office:string-value="2023-01-13 08:29:00.0" office:value-type="string">
            <text:p>2023-01-13 08:29:00.0</text:p>
          </table:table-cell>
          <table:table-cell office:string-value="32549" office:value-type="string">
            <text:p>32549</text:p>
          </table:table-cell>
          <table:table-cell office:string-value="Notice of OFO Penalty Waiver" office:value-type="string">
            <text:p>Notice of OFO Penalty Waiver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1-05 08:21:00.0" office:value-type="string">
            <text:p>2023-01-05 08:21:00.0</text:p>
          </table:table-cell>
          <table:table-cell office:string-value="2023-01-05 08:21:00.0" office:value-type="string">
            <text:p>2023-01-05 08:21:00.0</text:p>
          </table:table-cell>
          <table:table-cell office:string-value="32491" office:value-type="string">
            <text:p>32491</text:p>
          </table:table-cell>
          <table:table-cell office:string-value="Spot Price Calculations for December 2022" office:value-type="string">
            <text:p>Spot Price Calculations for December 2022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2-12-07 07:23:00.0" office:value-type="string">
            <text:p>2022-12-07 07:23:00.0</text:p>
          </table:table-cell>
          <table:table-cell office:string-value="2022-12-07 07:23:00.0" office:value-type="string">
            <text:p>2022-12-07 07:23:00.0</text:p>
          </table:table-cell>
          <table:table-cell office:string-value="32018" office:value-type="string">
            <text:p>32018</text:p>
          </table:table-cell>
          <table:table-cell office:string-value="Spot Price Calculations for November 2022" office:value-type="string">
            <text:p>Spot Price Calculations for November 2022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11-28 09:47:00.0" office:value-type="string">
            <text:p>2022-11-28 09:47:00.0</text:p>
          </table:table-cell>
          <table:table-cell office:string-value="2022-11-28 09:47:00.0" office:value-type="string">
            <text:p>2022-11-28 09:47:00.0</text:p>
          </table:table-cell>
          <table:table-cell office:string-value="31886" office:value-type="string">
            <text:p>31886</text:p>
          </table:table-cell>
          <table:table-cell office:string-value="New Methane Charge Under the Inflation Reduction Act " office:value-type="string">
            <text:p>New Methane Charge Under the Inflation Reduction Act 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11-14 14:38:00.0" office:value-type="string">
            <text:p>2022-11-14 14:38:00.0</text:p>
          </table:table-cell>
          <table:table-cell office:string-value="2022-11-14 14:38:00.0" office:value-type="string">
            <text:p>2022-11-14 14:38:00.0</text:p>
          </table:table-cell>
          <table:table-cell office:string-value="31707" office:value-type="string">
            <text:p>31707</text:p>
          </table:table-cell>
          <table:table-cell office:string-value="2023 Federal Banking Holidays" office:value-type="string">
            <text:p>2023 Federal Banking Holidays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2-11-04 09:18:00.0" office:value-type="string">
            <text:p>2022-11-04 09:18:00.0</text:p>
          </table:table-cell>
          <table:table-cell office:string-value="2022-11-04 09:18:00.0" office:value-type="string">
            <text:p>2022-11-04 09:18:00.0</text:p>
          </table:table-cell>
          <table:table-cell office:string-value="31579" office:value-type="string">
            <text:p>31579</text:p>
          </table:table-cell>
          <table:table-cell office:string-value="Spot Price Calculations for October 2022" office:value-type="string">
            <text:p>Spot Price Calculations for October 2022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10-26 13:41:00.0" office:value-type="string">
            <text:p>2022-10-26 13:41:00.0</text:p>
          </table:table-cell>
          <table:table-cell office:string-value="2022-10-26 13:41:00.0" office:value-type="string">
            <text:p>2022-10-26 13:41:00.0</text:p>
          </table:table-cell>
          <table:table-cell office:string-value="31468" office:value-type="string">
            <text:p>31468</text:p>
          </table:table-cell>
          <table:table-cell office:string-value="Right of First Refusal Capacity PE-99-0155" office:value-type="string">
            <text:p>Right of First Refusal Capacity PE-99-0155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2-10-06 08:31:00.0" office:value-type="string">
            <text:p>2022-10-06 08:31:00.0</text:p>
          </table:table-cell>
          <table:table-cell office:string-value="2022-10-06 08:31:00.0" office:value-type="string">
            <text:p>2022-10-06 08:31:00.0</text:p>
          </table:table-cell>
          <table:table-cell office:string-value="31193" office:value-type="string">
            <text:p>31193</text:p>
          </table:table-cell>
          <table:table-cell office:string-value="Proposed Fuel Reimbursement Percentages for November 1, 2022" office:value-type="string">
            <text:p>Proposed Fuel Reimbursement Percentages for November 1, 2022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2-10-05 07:23:00.0" office:value-type="string">
            <text:p>2022-10-05 07:23:00.0</text:p>
          </table:table-cell>
          <table:table-cell office:string-value="2022-10-05 07:23:00.0" office:value-type="string">
            <text:p>2022-10-05 07:23:00.0</text:p>
          </table:table-cell>
          <table:table-cell office:string-value="31178" office:value-type="string">
            <text:p>31178</text:p>
          </table:table-cell>
          <table:table-cell office:string-value="Spot Price Calculations for September 2022" office:value-type="string">
            <text:p>Spot Price Calculations for September 2022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2-09-07 07:42:00.0" office:value-type="string">
            <text:p>2022-09-07 07:42:00.0</text:p>
          </table:table-cell>
          <table:table-cell office:string-value="2022-09-07 07:42:00.0" office:value-type="string">
            <text:p>2022-09-07 07:42:00.0</text:p>
          </table:table-cell>
          <table:table-cell office:string-value="30784" office:value-type="string">
            <text:p>30784</text:p>
          </table:table-cell>
          <table:table-cell office:string-value="Spot Price Calculations for August 2022" office:value-type="string">
            <text:p>Spot Price Calculations for August 2022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2-08-22 13:23:00.0" office:value-type="string">
            <text:p>2022-08-22 13:23:00.0</text:p>
          </table:table-cell>
          <table:table-cell office:string-value="2022-08-22 13:23:00.0" office:value-type="string">
            <text:p>2022-08-22 13:23:00.0</text:p>
          </table:table-cell>
          <table:table-cell office:string-value="30395" office:value-type="string">
            <text:p>30395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2-08-03 13:14:00.0" office:value-type="string">
            <text:p>2022-08-03 13:14:00.0</text:p>
          </table:table-cell>
          <table:table-cell office:string-value="2022-08-03 13:14:00.0" office:value-type="string">
            <text:p>2022-08-03 13:14:00.0</text:p>
          </table:table-cell>
          <table:table-cell office:string-value="30063" office:value-type="string">
            <text:p>30063</text:p>
          </table:table-cell>
          <table:table-cell office:string-value="Spot Price Calculations for July 2022" office:value-type="string">
            <text:p>Spot Price Calculations for July 2022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2-07-06 08:47:00.0" office:value-type="string">
            <text:p>2022-07-06 08:47:00.0</text:p>
          </table:table-cell>
          <table:table-cell office:string-value="2022-07-06 08:47:00.0" office:value-type="string">
            <text:p>2022-07-06 08:47:00.0</text:p>
          </table:table-cell>
          <table:table-cell office:string-value="29258" office:value-type="string">
            <text:p>29258</text:p>
          </table:table-cell>
          <table:table-cell office:string-value="Spot Price Calculations for June 2022" office:value-type="string">
            <text:p>Spot Price Calculations for June 2022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2P$</meta:initial-creator>
    <meta:creation-date>2025-06-16T14:18:04</meta:creation-date>
    <meta:editing-cycles>1</meta:editing-cycles>
    <dc:language>en</dc:language>
    <dc:creator>ZETHOU-WWEXT02P$</dc:creator>
    <dc:date>2025-06-16T14:18:05</dc:date>
    <meta:editing-duration>PT0.060S</meta:editing-duration>
  </office:meta>
</office:document-meta>
</file>