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7-06 13:40:00.0" office:value-type="string">
            <text:p>2026-07-06 13:40:00.0</text:p>
          </table:table-cell>
          <table:table-cell office:string-value="2026-07-06 13:40:00.0" office:value-type="string">
            <text:p>2026-07-06 13:40:00.0</text:p>
          </table:table-cell>
          <table:table-cell office:string-value="65875" office:value-type="string">
            <text:p>65875</text:p>
          </table:table-cell>
          <table:table-cell office:string-value="Spot Price Calculations for June 2026" office:value-type="string">
            <text:p>Spot Price Calculations for June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0:00.0" office:value-type="string">
            <text:p>2026-06-04 08:00:00.0</text:p>
          </table:table-cell>
          <table:table-cell office:string-value="2026-06-04 08:00:00.0" office:value-type="string">
            <text:p>2026-06-04 08:00:00.0</text:p>
          </table:table-cell>
          <table:table-cell office:string-value="64491" office:value-type="string">
            <text:p>64491</text:p>
          </table:table-cell>
          <table:table-cell office:string-value="Spot Price Calculations for May 2026" office:value-type="string">
            <text:p>Spot Price Calculations for May 2026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6-06-03 13:29:00.0" office:value-type="string">
            <text:p>2026-06-03 13:29:00.0</text:p>
          </table:table-cell>
          <table:table-cell office:string-value="2026-06-03 13:29:00.0" office:value-type="string">
            <text:p>2026-06-03 13:29:00.0</text:p>
          </table:table-cell>
          <table:table-cell office:string-value="64464" office:value-type="string">
            <text:p>6446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0:38:00.0" office:value-type="string">
            <text:p>2026-05-06 10:38:00.0</text:p>
          </table:table-cell>
          <table:table-cell office:string-value="2026-05-06 10:38:00.0" office:value-type="string">
            <text:p>2026-05-06 10:38:00.0</text:p>
          </table:table-cell>
          <table:table-cell office:string-value="63406" office:value-type="string">
            <text:p>63406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8:33:00.0" office:value-type="string">
            <text:p>2026-04-07 08:33:00.0</text:p>
          </table:table-cell>
          <table:table-cell office:string-value="2026-04-07 08:33:00.0" office:value-type="string">
            <text:p>2026-04-07 08:33:00.0</text:p>
          </table:table-cell>
          <table:table-cell office:string-value="62765" office:value-type="string">
            <text:p>62765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0 11:10:00.0" office:value-type="string">
            <text:p>2026-03-20 11:10:00.0</text:p>
          </table:table-cell>
          <table:table-cell office:string-value="2026-03-20 11:10:00.0" office:value-type="string">
            <text:p>2026-03-20 11:10:00.0</text:p>
          </table:table-cell>
          <table:table-cell office:string-value="62448" office:value-type="string">
            <text:p>62448</text:p>
          </table:table-cell>
          <table:table-cell office:string-value="Rover Open Season" office:value-type="string">
            <text:p>Rover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19 07:57:00.0" office:value-type="string">
            <text:p>2026-03-19 07:57:00.0</text:p>
          </table:table-cell>
          <table:table-cell office:string-value="2026-03-19 07:57:00.0" office:value-type="string">
            <text:p>2026-03-19 07:57:00.0</text:p>
          </table:table-cell>
          <table:table-cell office:string-value="62437" office:value-type="string">
            <text:p>6243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06 10:09:00.0" office:value-type="string">
            <text:p>2026-03-06 10:09:00.0</text:p>
          </table:table-cell>
          <table:table-cell office:string-value="2026-03-06 10:09:00.0" office:value-type="string">
            <text:p>2026-03-06 10:09:00.0</text:p>
          </table:table-cell>
          <table:table-cell office:string-value="62141" office:value-type="string">
            <text:p>6214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6-03-06 07:49:00.0" office:value-type="string">
            <text:p>2026-03-06 07:49:00.0</text:p>
          </table:table-cell>
          <table:table-cell office:string-value="2026-03-06 07:49:00.0" office:value-type="string">
            <text:p>2026-03-06 07:49:00.0</text:p>
          </table:table-cell>
          <table:table-cell office:string-value="62140" office:value-type="string">
            <text:p>62140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00:00.0" office:value-type="string">
            <text:p>2026-03-04 09:00:00.0</text:p>
          </table:table-cell>
          <table:table-cell office:string-value="2026-03-04 09:00:00.0" office:value-type="string">
            <text:p>2026-03-04 09:00:00.0</text:p>
          </table:table-cell>
          <table:table-cell office:string-value="62079" office:value-type="string">
            <text:p>62079</text:p>
          </table:table-cell>
          <table:table-cell office:string-value="Spot Price Calculations for February 2026" office:value-type="string">
            <text:p>Spot Price Calculations for Febr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40:00.0" office:value-type="string">
            <text:p>2026-02-04 13:40:00.0</text:p>
          </table:table-cell>
          <table:table-cell office:string-value="2026-02-04 13:40:00.0" office:value-type="string">
            <text:p>2026-02-04 13:40:00.0</text:p>
          </table:table-cell>
          <table:table-cell office:string-value="61361" office:value-type="string">
            <text:p>61361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31:00.0" office:value-type="string">
            <text:p>2026-01-06 10:31:00.0</text:p>
          </table:table-cell>
          <table:table-cell office:string-value="2026-01-06 10:31:00.0" office:value-type="string">
            <text:p>2026-01-06 10:31:00.0</text:p>
          </table:table-cell>
          <table:table-cell office:string-value="60432" office:value-type="string">
            <text:p>60432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6-01-05 10:16:00.0" office:value-type="string">
            <text:p>2026-01-05 10:16:00.0</text:p>
          </table:table-cell>
          <table:table-cell office:string-value="2026-01-05 10:16:00.0" office:value-type="string">
            <text:p>2026-01-05 10:16:00.0</text:p>
          </table:table-cell>
          <table:table-cell office:string-value="60411" office:value-type="string">
            <text:p>60411</text:p>
          </table:table-cell>
          <table:table-cell office:string-value="Rover 2026 Pipeline Outage and Maintenance Summary" office:value-type="string">
            <text:p>Rover 2026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0:00.0" office:value-type="string">
            <text:p>2025-12-03 13:30:00.0</text:p>
          </table:table-cell>
          <table:table-cell office:string-value="2025-12-03 13:30:00.0" office:value-type="string">
            <text:p>2025-12-03 13:30:00.0</text:p>
          </table:table-cell>
          <table:table-cell office:string-value="59859" office:value-type="string">
            <text:p>59859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26:00.0" office:value-type="string">
            <text:p>2025-11-06 08:26:00.0</text:p>
          </table:table-cell>
          <table:table-cell office:string-value="2025-11-06 08:26:00.0" office:value-type="string">
            <text:p>2025-11-06 08:26:00.0</text:p>
          </table:table-cell>
          <table:table-cell office:string-value="59634" office:value-type="string">
            <text:p>59634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10-16 09:43:00.0" office:value-type="string">
            <text:p>2025-10-16 09:43:00.0</text:p>
          </table:table-cell>
          <table:table-cell office:string-value="2025-10-16 09:43:00.0" office:value-type="string">
            <text:p>2025-10-16 09:43:00.0</text:p>
          </table:table-cell>
          <table:table-cell office:string-value="59272" office:value-type="string">
            <text:p>5927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10-07 08:07:00.0" office:value-type="string">
            <text:p>2025-10-07 08:07:00.0</text:p>
          </table:table-cell>
          <table:table-cell office:string-value="2025-10-07 08:07:00.0" office:value-type="string">
            <text:p>2025-10-07 08:07:00.0</text:p>
          </table:table-cell>
          <table:table-cell office:string-value="59048" office:value-type="string">
            <text:p>59048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3:47:00.0" office:value-type="string">
            <text:p>2025-10-06 13:47:00.0</text:p>
          </table:table-cell>
          <table:table-cell office:string-value="2025-10-06 13:47:00.0" office:value-type="string">
            <text:p>2025-10-06 13:47:00.0</text:p>
          </table:table-cell>
          <table:table-cell office:string-value="59020" office:value-type="string">
            <text:p>59020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11:00.0" office:value-type="string">
            <text:p>2025-09-05 08:11:00.0</text:p>
          </table:table-cell>
          <table:table-cell office:string-value="2025-09-05 08:11:00.0" office:value-type="string">
            <text:p>2025-09-05 08:11:00.0</text:p>
          </table:table-cell>
          <table:table-cell office:string-value="57985" office:value-type="string">
            <text:p>57985</text:p>
          </table:table-cell>
          <table:table-cell office:string-value="Spot Price Calculations for August 2025" office:value-type="string">
            <text:p>Spot Price Calculations for August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18:00.0" office:value-type="string">
            <text:p>2025-08-05 13:18:00.0</text:p>
          </table:table-cell>
          <table:table-cell office:string-value="2025-08-05 13:18:00.0" office:value-type="string">
            <text:p>2025-08-05 13:18:00.0</text:p>
          </table:table-cell>
          <table:table-cell office:string-value="56569" office:value-type="string">
            <text:p>56569</text:p>
          </table:table-cell>
          <table:table-cell office:string-value="Spot Price Calculations for July 2025" office:value-type="string">
            <text:p>Spot Price Calculations for July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7-17 13:18:00.0" office:value-type="string">
            <text:p>2025-07-17 13:18:00.0</text:p>
          </table:table-cell>
          <table:table-cell office:string-value="2025-07-17 13:18:00.0" office:value-type="string">
            <text:p>2025-07-17 13:18:00.0</text:p>
          </table:table-cell>
          <table:table-cell office:string-value="55409" office:value-type="string">
            <text:p>55409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8:44:00.0" office:value-type="string">
            <text:p>2025-07-07 08:44:00.0</text:p>
          </table:table-cell>
          <table:table-cell office:string-value="2025-07-07 08:44:00.0" office:value-type="string">
            <text:p>2025-07-07 08:44:00.0</text:p>
          </table:table-cell>
          <table:table-cell office:string-value="54914" office:value-type="string">
            <text:p>54914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anned Service Outage" office:value-type="string">
            <text:p>Planned Service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and Charges" office:value-type="string">
            <text:p>Rates and Charge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7T15:31:10</meta:creation-date>
    <meta:editing-cycles>1</meta:editing-cycles>
    <dc:language>en</dc:language>
    <dc:creator>ZETHOU-WWEXT03P$</dc:creator>
    <dc:date>2026-07-17T15:31:10</dc:date>
    <meta:editing-duration>PT0.027S</meta:editing-duration>
  </office:meta>
</office:document-meta>
</file>