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3:06PM" office:value-type="string">
            <text:p>Jul 17 2026 <text:s text:c="1"/>3:06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76" office:value-type="string">
            <text:p>11937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3:06PM" office:value-type="string">
            <text:p>Jul 17 2026 <text:s text:c="1"/>3:06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77" office:value-type="string">
            <text:p>119377</text:p>
          </table:table-cell>
          <table:table-cell office:string-value="FRONTIER MALJAMAR PLANT" office:value-type="string">
            <text:p>FRONTIER MALJAMAR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1:36PM" office:value-type="string">
            <text:p>Jul 17 2026 <text:s text:c="1"/>1:36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2" office:value-type="string">
            <text:p>11937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 1:36PM" office:value-type="string">
            <text:p>Jul 17 2026 <text:s text:c="1"/>1:36PM</text:p>
          </table:table-cell>
          <table:table-cell office:string-value="Jul 18 2026  9:00AM" office:value-type="string">
            <text:p>Jul 18 2026 <text:s text:c="1"/>9:00AM</text:p>
          </table:table-cell>
          <table:table-cell office:string-value="Jul 19 2026  8:59AM" office:value-type="string">
            <text:p>Jul 19 2026 <text:s text:c="1"/>8:59AM</text:p>
          </table:table-cell>
          <table:table-cell office:string-value="119371" office:value-type="string">
            <text:p>11937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10:37AM" office:value-type="string">
            <text:p>Jul 17 2026 10:37A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69" office:value-type="string">
            <text:p>119369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7 2026 10:37AM" office:value-type="string">
            <text:p>Jul 17 2026 10:37A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70" office:value-type="string">
            <text:p>11937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6 2026  6:34PM" office:value-type="string">
            <text:p>Jul 16 2026 <text:s text:c="1"/>6:34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62" office:value-type="string">
            <text:p>11936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6 2026  6:34PM" office:value-type="string">
            <text:p>Jul 16 2026 <text:s text:c="1"/>6:34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61" office:value-type="string">
            <text:p>11936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6 2026  1:34PM" office:value-type="string">
            <text:p>Jul 16 2026 <text:s text:c="1"/>1:34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56" office:value-type="string">
            <text:p>11935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16 2026  1:34PM" office:value-type="string">
            <text:p>Jul 16 2026 <text:s text:c="1"/>1:34PM</text:p>
          </table:table-cell>
          <table:table-cell office:string-value="Jul 17 2026  9:00AM" office:value-type="string">
            <text:p>Jul 17 2026 <text:s text:c="1"/>9:00A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55" office:value-type="string">
            <text:p>1193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22</meta:creation-date>
    <meta:editing-cycles>1</meta:editing-cycles>
    <dc:language>en</dc:language>
    <dc:creator>ZETHOU-WWEXT04P$</dc:creator>
    <dc:date>2026-07-17T15:20:22</dc:date>
    <meta:editing-duration>PT0.009S</meta:editing-duration>
  </office:meta>
</office:document-meta>
</file>