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6:36PM" office:value-type="string">
            <text:p>May 24 2025 <text:s text:c="1"/>6:36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61" office:value-type="string">
            <text:p>10936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6:36PM" office:value-type="string">
            <text:p>May 24 2025 <text:s text:c="1"/>6:36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9" office:value-type="string">
            <text:p>10935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6:36PM" office:value-type="string">
            <text:p>May 24 2025 <text:s text:c="1"/>6:36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60" office:value-type="string">
            <text:p>109360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1:37PM" office:value-type="string">
            <text:p>May 24 2025 <text:s text:c="1"/>1:3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2" office:value-type="string">
            <text:p>10935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1:37PM" office:value-type="string">
            <text:p>May 24 2025 <text:s text:c="1"/>1:3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0" office:value-type="string">
            <text:p>109350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24 2025  1:37PM" office:value-type="string">
            <text:p>May 24 2025 <text:s text:c="1"/>1:37PM</text:p>
          </table:table-cell>
          <table:table-cell office:string-value="May 25 2025  9:00AM" office:value-type="string">
            <text:p>May 25 2025 <text:s text:c="1"/>9:00AM</text:p>
          </table:table-cell>
          <table:table-cell office:string-value="May 26 2025  8:59AM" office:value-type="string">
            <text:p>May 26 2025 <text:s text:c="1"/>8:59AM</text:p>
          </table:table-cell>
          <table:table-cell office:string-value="109351" office:value-type="string">
            <text:p>109351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9:52:59</meta:creation-date>
    <meta:editing-cycles>1</meta:editing-cycles>
    <dc:language>en</dc:language>
    <dc:creator>ZETHOU-WWEXT03P$</dc:creator>
    <dc:date>2025-05-25T09:52:59</dc:date>
    <meta:editing-duration>PT0.007S</meta:editing-duration>
  </office:meta>
</office:document-meta>
</file>