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State" office:value-type="string">
            <text:p>State</text:p>
          </table:table-cell>
          <table:table-cell office:string-value="County" office:value-type="string">
            <text:p>County</text:p>
          </table:table-cell>
          <table:table-cell office:string-value="Direction" office:value-type="string">
            <text:p>Direction</text:p>
          </table:table-cell>
          <table:table-cell office:string-value="Operator" office:value-type="string">
            <text:p>Operator</text:p>
          </table:table-cell>
          <table:table-cell office:string-value="OBA" office:value-type="string">
            <text:p>OBA</text:p>
          </table:table-cell>
          <table:table-cell office:string-value="G/T" office:value-type="string">
            <text:p>G/T</text:p>
          </table:table-cell>
          <table:table-cell office:string-value="Zone" office:value-type="string">
            <text:p>Zone</text:p>
          </table:table-cell>
          <table:table-cell office:string-value="Mileage" office:value-type="string">
            <text:p>Mileage</text:p>
          </table:table-cell>
          <table:table-cell office:string-value="DRN" office:value-type="string">
            <text:p>DRN</text:p>
          </table:table-cell>
          <table:table-cell office:string-value="EGM" office:value-type="string">
            <text:p>EGM</text:p>
          </table:table-cell>
          <table:table-cell office:string-value="GRI" office:value-type="string">
            <text:p>GRI</text:p>
          </table:table-cell>
          <table:table-cell office:string-value="Measurer" office:value-type="string">
            <text:p>Measurer</text:p>
          </table:table-cell>
          <table:table-cell office:string-value="Flw Cntl" office:value-type="string">
            <text:p>Flw Cntl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70046P  " office:value-type="string">
            <text:p>70046P <text:s text:c="1"/></text:p>
          </table:table-cell>
          <table:table-cell office:string-value="BRIGHTMARK BIOGAS RNG - PARK" office:value-type="string">
            <text:p>BRIGHTMARK BIOGAS RNG - PARK</text:p>
          </table:table-cell>
          <table:table-cell office:string-value="MI      " office:value-type="string">
            <text:p>MI <text:s text:c="5"/></text:p>
          </table:table-cell>
          <table:table-cell office:string-value="LENAWEE                                 " office:value-type="string">
            <text:p>LENAWEE <text:s text:c="32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ZN" office:value-type="string">
            <text:p>MZN</text:p>
          </table:table-cell>
          <table:table-cell office:string-value="240.130" office:value-type="string">
            <text:p>240.13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70013   " office:value-type="string">
            <text:p>70013 <text:s text:c="2"/></text:p>
          </table:table-cell>
          <table:table-cell office:string-value="FIN" office:value-type="string">
            <text:p>FIN</text:p>
          </table:table-cell>
          <table:table-cell office:string-value="MI      " office:value-type="string">
            <text:p>MI <text:s text:c="5"/></text:p>
          </table:table-cell>
          <table:table-cell office:string-value="LIVINGSTON                              " office:value-type="string">
            <text:p>LIVINGSTON <text:s text:c="29"/></text:p>
          </table:table-cell>
          <table:table-cell office:string-value="D" office:value-type="string">
            <text:p>D</text:p>
          </table:table-cell>
          <table:table-cell office:string-value="Vector Pipeline L.P." office:value-type="string">
            <text:p>Vector Pipeline L.P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ZN" office:value-type="string">
            <text:p>MZN</text:p>
          </table:table-cell>
          <table:table-cell office:string-value="289.700" office:value-type="string">
            <text:p>289.70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70013P  " office:value-type="string">
            <text:p>70013P <text:s text:c="1"/></text:p>
          </table:table-cell>
          <table:table-cell office:string-value="FIN - PARK" office:value-type="string">
            <text:p>FIN - PARK</text:p>
          </table:table-cell>
          <table:table-cell office:string-value="MI      " office:value-type="string">
            <text:p>MI <text:s text:c="5"/></text:p>
          </table:table-cell>
          <table:table-cell office:string-value="LIVINGSTON                              " office:value-type="string">
            <text:p>LIVINGSTON <text:s text:c="29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MZN" office:value-type="string">
            <text:p>MZN</text:p>
          </table:table-cell>
          <table:table-cell office:string-value="289.700" office:value-type="string">
            <text:p>289.7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AUTOPK  " office:value-type="string">
            <text:p>AUTOPK <text:s text:c="1"/></text:p>
          </table:table-cell>
          <table:table-cell office:string-value="AUTOBALANCE PARK - SUPPLY ZONE POOL" office:value-type="string">
            <text:p>AUTOBALANCE PARK - SUPPLY ZONE POOL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LEEVLP  " office:value-type="string">
            <text:p>LEEVLP <text:s text:c="1"/></text:p>
          </table:table-cell>
          <table:table-cell office:string-value="LEESVILLE SEGMENT PT FOR SUPPLY POOL" office:value-type="string">
            <text:p>LEESVILLE SEGMENT PT FOR SUPPLY POOL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SPLYP   " office:value-type="string">
            <text:p>SPLYP <text:s text:c="2"/></text:p>
          </table:table-cell>
          <table:table-cell office:string-value="PARKING AT SUPPLY ZONE POOL" office:value-type="string">
            <text:p>PARKING AT SUPPLY ZONE POOL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63   " office:value-type="string">
            <text:p>S7063 <text:s text:c="2"/></text:p>
          </table:table-cell>
          <table:table-cell office:string-value="PL - ANTERO RESOURCES CORPORATION" office:value-type="string">
            <text:p>PL - ANTERO RESOURCES CORPORATION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Antero Resources Corporation" office:value-type="string">
            <text:p>Antero Resources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11   " office:value-type="string">
            <text:p>S7011 <text:s text:c="2"/></text:p>
          </table:table-cell>
          <table:table-cell office:string-value="PL - ARM ENERGY MANAGEMENT, LLC" office:value-type="string">
            <text:p>PL - ARM ENERGY MANAGEMENT,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ARM Energy Management LLC" office:value-type="string">
            <text:p>ARM Energy Management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14   " office:value-type="string">
            <text:p>S7014 <text:s text:c="2"/></text:p>
          </table:table-cell>
          <table:table-cell office:string-value="PL - ASCENT RESOURCES - UTICA, LLC" office:value-type="string">
            <text:p>PL - ASCENT RESOURCES - UTICA,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Ascent Resources - Utica, LLC" office:value-type="string">
            <text:p>Ascent Resources - Utica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82   " office:value-type="string">
            <text:p>S7082 <text:s text:c="2"/></text:p>
          </table:table-cell>
          <table:table-cell office:string-value="PL - AXPO U.S. LLC" office:value-type="string">
            <text:p>PL - AXPO U.S.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Axpo U.S. LLC" office:value-type="string">
            <text:p>Axpo U.S.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86   " office:value-type="string">
            <text:p>S7086 <text:s text:c="2"/></text:p>
          </table:table-cell>
          <table:table-cell office:string-value="PL - BP ENERGY COMPANY" office:value-type="string">
            <text:p>PL - BP ENERGY COMPANY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BP Energy Company" office:value-type="string">
            <text:p>BP Energ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87   " office:value-type="string">
            <text:p>S7087 <text:s text:c="2"/></text:p>
          </table:table-cell>
          <table:table-cell office:string-value="PL - BP ENERGY COMPANY" office:value-type="string">
            <text:p>PL - BP ENERGY COMPANY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BP Energy Company" office:value-type="string">
            <text:p>BP Energ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05   " office:value-type="string">
            <text:p>S7005 <text:s text:c="2"/></text:p>
          </table:table-cell>
          <table:table-cell office:string-value="PL - BP ENERGY COMPANY" office:value-type="string">
            <text:p>PL - BP ENERGY COMPANY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BP Energy Company" office:value-type="string">
            <text:p>BP Energ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40   " office:value-type="string">
            <text:p>S7040 <text:s text:c="2"/></text:p>
          </table:table-cell>
          <table:table-cell office:string-value="PL - CarbonBetter, LLC" office:value-type="string">
            <text:p>PL - CarbonBetter,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CarbonBetter, LLC" office:value-type="string">
            <text:p>CarbonBetter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36   " office:value-type="string">
            <text:p>S7036 <text:s text:c="2"/></text:p>
          </table:table-cell>
          <table:table-cell office:string-value="PL - CASTLETON COMMODITIES MERCHANT TRADING, L.P." office:value-type="string">
            <text:p>PL - CASTLETON COMMODITIES MERCHANT TRADING, L.P.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37   " office:value-type="string">
            <text:p>S7037 <text:s text:c="2"/></text:p>
          </table:table-cell>
          <table:table-cell office:string-value="PL - CITADEL ENERGY MARKETING LLC" office:value-type="string">
            <text:p>PL - CITADEL ENERGY MARKETING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Citadel Energy Marketing LLC" office:value-type="string">
            <text:p>Citadel Energy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43   " office:value-type="string">
            <text:p>S7043 <text:s text:c="2"/></text:p>
          </table:table-cell>
          <table:table-cell office:string-value="PL - COKINOS ENERGY, L.L.C." office:value-type="string">
            <text:p>PL - COKINOS ENERGY, L.L.C.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Cokinos Energy, L.L.C." office:value-type="string">
            <text:p>Cokinos Energy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81   " office:value-type="string">
            <text:p>S7081 <text:s text:c="2"/></text:p>
          </table:table-cell>
          <table:table-cell office:string-value="PL - DRW ENERGY TRADING LLC" office:value-type="string">
            <text:p>PL - DRW ENERGY TRADING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DRW Energy Trading LLC" office:value-type="string">
            <text:p>DRW Energy Trad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39   " office:value-type="string">
            <text:p>S7039 <text:s text:c="2"/></text:p>
          </table:table-cell>
          <table:table-cell office:string-value="PL - DTE ENERGY TRADING, INC." office:value-type="string">
            <text:p>PL - DTE ENERGY TRADING, INC.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DTE Energy Trading, Inc." office:value-type="string">
            <text:p>DTE Energy Trading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60   " office:value-type="string">
            <text:p>S7060 <text:s text:c="2"/></text:p>
          </table:table-cell>
          <table:table-cell office:string-value="PL - DXT COMMODITIES NORTH AMERICA INC." office:value-type="string">
            <text:p>PL - DXT COMMODITIES NORTH AMERICA INC.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DXT Commodities North America Inc." office:value-type="string">
            <text:p>DXT Commodities North America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L9001   " office:value-type="string">
            <text:p>L9001 <text:s text:c="2"/></text:p>
          </table:table-cell>
          <table:table-cell office:string-value="PL - EAP OHIO, LLC" office:value-type="string">
            <text:p>PL - EAP OHIO,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EOG Ohio, LLC" office:value-type="string">
            <text:p>EOG Ohio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41   " office:value-type="string">
            <text:p>S7041 <text:s text:c="2"/></text:p>
          </table:table-cell>
          <table:table-cell office:string-value="PL - EAP OHIO, LLC" office:value-type="string">
            <text:p>PL - EAP OHIO,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EOG Ohio, LLC" office:value-type="string">
            <text:p>EOG Ohio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73   " office:value-type="string">
            <text:p>S7073 <text:s text:c="2"/></text:p>
          </table:table-cell>
          <table:table-cell office:string-value="PL - ECO-ENERGY NATURAL GAS, LLC" office:value-type="string">
            <text:p>PL - ECO-ENERGY NATURAL GAS,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Eco-Energy Natural Gas, LLC" office:value-type="string">
            <text:p>Eco-Energy Natural Ga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24   " office:value-type="string">
            <text:p>S7024 <text:s text:c="2"/></text:p>
          </table:table-cell>
          <table:table-cell office:string-value="PL - ECO-ENERGY, LLC" office:value-type="string">
            <text:p>PL - ECO-ENERGY,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Eco-Energy, LLC" office:value-type="string">
            <text:p>Eco-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S7002   " office:value-type="string">
            <text:p>S7002 <text:s text:c="2"/></text:p>
          </table:table-cell>
          <table:table-cell office:string-value="PL - EMERA ENERGY SERVICES INC." office:value-type="string">
            <text:p>PL - EMERA ENERGY SERVICES INC.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Emera Energy Services Inc." office:value-type="string">
            <text:p>Emera Energy Services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S7001   " office:value-type="string">
            <text:p>S7001 <text:s text:c="2"/></text:p>
          </table:table-cell>
          <table:table-cell office:string-value="PL - EMERA ENERGY SERVICES INC." office:value-type="string">
            <text:p>PL - EMERA ENERGY SERVICES INC.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Emera Energy Services Inc." office:value-type="string">
            <text:p>Emera Energy Services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44   " office:value-type="string">
            <text:p>S7044 <text:s text:c="2"/></text:p>
          </table:table-cell>
          <table:table-cell office:string-value="PL - ENERCROSS, LLC" office:value-type="string">
            <text:p>PL - ENERCROSS,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Enercross, LLC" office:value-type="string">
            <text:p>Enercros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35   " office:value-type="string">
            <text:p>S7035 <text:s text:c="2"/></text:p>
          </table:table-cell>
          <table:table-cell office:string-value="PL - ENGIE ENERGY MARKETING NA, INC" office:value-type="string">
            <text:p>PL - ENGIE ENERGY MARKETING NA, IN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76   " office:value-type="string">
            <text:p>S7076 <text:s text:c="2"/></text:p>
          </table:table-cell>
          <table:table-cell office:string-value="PL - EOG RESOURCES, INC." office:value-type="string">
            <text:p>PL - EOG RESOURCES, INC.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EOG Resources, Inc." office:value-type="string">
            <text:p>EOG Resource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55   " office:value-type="string">
            <text:p>S7055 <text:s text:c="2"/></text:p>
          </table:table-cell>
          <table:table-cell office:string-value="PL - EQT ENERGY, LLC" office:value-type="string">
            <text:p>PL - EQT ENERGY,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EQT Energy, LLC" office:value-type="string">
            <text:p>EQT 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23   " office:value-type="string">
            <text:p>S7023 <text:s text:c="2"/></text:p>
          </table:table-cell>
          <table:table-cell office:string-value="PL - EQUINOR NATURAL GAS LLC" office:value-type="string">
            <text:p>PL - EQUINOR NATURAL GAS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Equinor Natural Gas LLC" office:value-type="string">
            <text:p>Equinor Natural Ga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25   " office:value-type="string">
            <text:p>S7025 <text:s text:c="2"/></text:p>
          </table:table-cell>
          <table:table-cell office:string-value="PL - EXELON GENERATION COMPANY, LLC" office:value-type="string">
            <text:p>PL - EXELON GENERATION COMPANY,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Constellation Energy Generation, LLC" office:value-type="string">
            <text:p>Constellation Energy Generat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75   " office:value-type="string">
            <text:p>S7075 <text:s text:c="2"/></text:p>
          </table:table-cell>
          <table:table-cell office:string-value="PL - EXXONMOBIL OIL CORPORATION" office:value-type="string">
            <text:p>PL - EXXONMOBIL OIL CORPORATION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ExxonMobil Oil Corporation" office:value-type="string">
            <text:p>ExxonMobil Oil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85   " office:value-type="string">
            <text:p>S7085 <text:s text:c="2"/></text:p>
          </table:table-cell>
          <table:table-cell office:string-value="PL - FREEPOINT COMMODITIES LLC" office:value-type="string">
            <text:p>PL - FREEPOINT COMMODITIES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Freepoint Commodities LLC" office:value-type="string">
            <text:p>Freepoint Commoditi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78   " office:value-type="string">
            <text:p>S7078 <text:s text:c="2"/></text:p>
          </table:table-cell>
          <table:table-cell office:string-value="PL - GLENCORE, LTD" office:value-type="string">
            <text:p>PL - GLENCORE, LTD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Glencore, Ltd" office:value-type="string">
            <text:p>Glencore, Ltd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48   " office:value-type="string">
            <text:p>S7048 <text:s text:c="2"/></text:p>
          </table:table-cell>
          <table:table-cell office:string-value="PL - GULFPORT ENERGY CORPORATION" office:value-type="string">
            <text:p>PL - GULFPORT ENERGY CORPORATION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Gulfport Energy Corporation" office:value-type="string">
            <text:p>Gulfport Energy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77   " office:value-type="string">
            <text:p>S7077 <text:s text:c="2"/></text:p>
          </table:table-cell>
          <table:table-cell office:string-value="PL - GUNVOR USA LLC" office:value-type="string">
            <text:p>PL - GUNVOR USA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Gunvor USA LLC" office:value-type="string">
            <text:p>Gunvor USA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72   " office:value-type="string">
            <text:p>S7072 <text:s text:c="2"/></text:p>
          </table:table-cell>
          <table:table-cell office:string-value="PL - GUNVOR USA LLC" office:value-type="string">
            <text:p>PL - GUNVOR USA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Gunvor USA LLC" office:value-type="string">
            <text:p>Gunvor USA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54   " office:value-type="string">
            <text:p>S7054 <text:s text:c="2"/></text:p>
          </table:table-cell>
          <table:table-cell office:string-value="PL - HARTREE PARTNERS, LP" office:value-type="string">
            <text:p>PL - HARTREE PARTNERS, LP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Hartree Partners, LP" office:value-type="string">
            <text:p>Hartree Partners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91   " office:value-type="string">
            <text:p>S7091 <text:s text:c="2"/></text:p>
          </table:table-cell>
          <table:table-cell office:string-value="PL - INTERSTATE GAS SUPPLY, LLC" office:value-type="string">
            <text:p>PL - INTERSTATE GAS SUPPLY,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Interstate Gas Supply, LLC" office:value-type="string">
            <text:p>Interstate Gas Suppl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88   " office:value-type="string">
            <text:p>S7088 <text:s text:c="2"/></text:p>
          </table:table-cell>
          <table:table-cell office:string-value="PL - J. ARON &amp; COMPANY" office:value-type="string">
            <text:p>PL - J. ARON &amp; COMPANY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J. Aron &amp; Company" office:value-type="string">
            <text:p>J. Aron &amp;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L9002   " office:value-type="string">
            <text:p>L9002 <text:s text:c="2"/></text:p>
          </table:table-cell>
          <table:table-cell office:string-value="PL - J.P. MORGAN VENTURES ENERGY CORPORATION" office:value-type="string">
            <text:p>PL - J.P. MORGAN VENTURES ENERGY CORPORATION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J.P. Morgan Ventures Energy Corporation" office:value-type="string">
            <text:p>J.P. Morgan Ventures Energy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53   " office:value-type="string">
            <text:p>S7053 <text:s text:c="2"/></text:p>
          </table:table-cell>
          <table:table-cell office:string-value="PL - JAY BEE PRODUCTION COMPANY" office:value-type="string">
            <text:p>PL - JAY BEE PRODUCTION COMPANY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Jay Bee Production Company" office:value-type="string">
            <text:p>Jay Bee Production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51   " office:value-type="string">
            <text:p>S7051 <text:s text:c="2"/></text:p>
          </table:table-cell>
          <table:table-cell office:string-value="PL - KOCH ENERGY SERVICES LLC" office:value-type="string">
            <text:p>PL - KOCH ENERGY SERVICES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Koch Energy Services LLC" office:value-type="string">
            <text:p>Koch Energy Servi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71   " office:value-type="string">
            <text:p>S7071 <text:s text:c="2"/></text:p>
          </table:table-cell>
          <table:table-cell office:string-value="PL - MACQUARIE ENERGY LLC" office:value-type="string">
            <text:p>PL - MACQUARIE ENERGY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Macquarie Energy LLC" office:value-type="string">
            <text:p>Macquarie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62   " office:value-type="string">
            <text:p>S7062 <text:s text:c="2"/></text:p>
          </table:table-cell>
          <table:table-cell office:string-value="PL - MERCURIA ENERGY AMERICA, LLC" office:value-type="string">
            <text:p>PL - MERCURIA ENERGY AMERICA,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Mercuria Energy America, LLC" office:value-type="string">
            <text:p>Mercuria Energy America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20   " office:value-type="string">
            <text:p>S7020 <text:s text:c="2"/></text:p>
          </table:table-cell>
          <table:table-cell office:string-value="PL - MONTAGE RESOURCES CORPORATION" office:value-type="string">
            <text:p>PL - MONTAGE RESOURCES CORPORATION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Montage Resources Corporation" office:value-type="string">
            <text:p>Montage Resources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38   " office:value-type="string">
            <text:p>S7038 <text:s text:c="2"/></text:p>
          </table:table-cell>
          <table:table-cell office:string-value="PL - MORGAN STANLEY CAPITAL GROUP INC." office:value-type="string">
            <text:p>PL - MORGAN STANLEY CAPITAL GROUP INC.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Morgan Stanley Capital Group Inc." office:value-type="string">
            <text:p>Morgan Stanley Capital Group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27   " office:value-type="string">
            <text:p>S7027 <text:s text:c="2"/></text:p>
          </table:table-cell>
          <table:table-cell office:string-value="PL - NRG BUSINESS MARKETING LLC" office:value-type="string">
            <text:p>PL - NRG BUSINESS MARKETING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NRG Business Marketing LLC" office:value-type="string">
            <text:p>NRG Business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83   " office:value-type="string">
            <text:p>S7083 <text:s text:c="2"/></text:p>
          </table:table-cell>
          <table:table-cell office:string-value="PL - PENNENERGY RESOURCES, LLC" office:value-type="string">
            <text:p>PL - PENNENERGY RESOURCES,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PennEnergy Resources, LLC" office:value-type="string">
            <text:p>PennEnergy Resource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74   " office:value-type="string">
            <text:p>S7074 <text:s text:c="2"/></text:p>
          </table:table-cell>
          <table:table-cell office:string-value="PL - RADIATE ENERGY LLC" office:value-type="string">
            <text:p>PL - RADIATE ENERGY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Radiate Energy LLC" office:value-type="string">
            <text:p>Radiate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15   " office:value-type="string">
            <text:p>S7015 <text:s text:c="2"/></text:p>
          </table:table-cell>
          <table:table-cell office:string-value="PL - RANGE RESOURCES - APPALACHIA, LLC" office:value-type="string">
            <text:p>PL - RANGE RESOURCES - APPALACHIA,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Range Resources - Appalachia, LLC" office:value-type="string">
            <text:p>Range Resources - Appalachia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61   " office:value-type="string">
            <text:p>S7061 <text:s text:c="2"/></text:p>
          </table:table-cell>
          <table:table-cell office:string-value="PL - SABINE PASS LIQUEFACTION, LLC" office:value-type="string">
            <text:p>PL - SABINE PASS LIQUEFACTION,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Sabine Pass Liquefaction, LLC" office:value-type="string">
            <text:p>Sabine Pass Liquefact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84   " office:value-type="string">
            <text:p>S7084 <text:s text:c="2"/></text:p>
          </table:table-cell>
          <table:table-cell office:string-value="PL - SHELL ENERGY NORTH AMERICA (US), L.P." office:value-type="string">
            <text:p>PL - SHELL ENERGY NORTH AMERICA (US), L.P.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Shell Energy North America (US), L.P." office:value-type="string">
            <text:p>Shell Energy North America (US),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89   " office:value-type="string">
            <text:p>S7089 <text:s text:c="2"/></text:p>
          </table:table-cell>
          <table:table-cell office:string-value="PL - SOUTHWEST ENERGY, L.P." office:value-type="string">
            <text:p>PL - SOUTHWEST ENERGY, L.P.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Southwest Energy, L.P." office:value-type="string">
            <text:p>Southwest Energy,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07   " office:value-type="string">
            <text:p>S7007 <text:s text:c="2"/></text:p>
          </table:table-cell>
          <table:table-cell office:string-value="PL - SPIRE MARKETING INC." office:value-type="string">
            <text:p>PL - SPIRE MARKETING INC.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Boardwalk Continuum Marketing LLC" office:value-type="string">
            <text:p>Boardwalk Continuum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66   " office:value-type="string">
            <text:p>S7066 <text:s text:c="2"/></text:p>
          </table:table-cell>
          <table:table-cell office:string-value="PL - SPOTLIGHT ENERGY, LLC" office:value-type="string">
            <text:p>PL - SPOTLIGHT ENERGY,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Spotlight Energy, LLC" office:value-type="string">
            <text:p>Spotlight 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29   " office:value-type="string">
            <text:p>S7029 <text:s text:c="2"/></text:p>
          </table:table-cell>
          <table:table-cell office:string-value="PL - SWN ENERGY SERVICES COMPANY, LLC" office:value-type="string">
            <text:p>PL - SWN ENERGY SERVICES COMPANY,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Expand Energy Marketing LLC" office:value-type="string">
            <text:p>Expand Energy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17   " office:value-type="string">
            <text:p>S7017 <text:s text:c="2"/></text:p>
          </table:table-cell>
          <table:table-cell office:string-value="PL - TENASKA MARKETING VENTURES" office:value-type="string">
            <text:p>PL - TENASKA MARKETING VENTURES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Tenaska Marketing Ventures" office:value-type="string">
            <text:p>Tenaska Marketing Ventur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80   " office:value-type="string">
            <text:p>S7080 <text:s text:c="2"/></text:p>
          </table:table-cell>
          <table:table-cell office:string-value="PL - TIDAL ENERGY MARKETING (U.S.) L.L.C." office:value-type="string">
            <text:p>PL - TIDAL ENERGY MARKETING (U.S.) L.L.C.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Tidal Energy Marketing (U.S.) L.L.C." office:value-type="string">
            <text:p>Tidal Energy Marketing (U.S.)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90   " office:value-type="string">
            <text:p>S7090 <text:s text:c="2"/></text:p>
          </table:table-cell>
          <table:table-cell office:string-value="PL - TRAFIGURA TRADING LLC" office:value-type="string">
            <text:p>PL - TRAFIGURA TRADING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Trafigura Trading LLC" office:value-type="string">
            <text:p>Trafigura Trad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33   " office:value-type="string">
            <text:p>S7033 <text:s text:c="2"/></text:p>
          </table:table-cell>
          <table:table-cell office:string-value="PL - TWIN EAGLE RESOURCE MANAGEMENT, LLC" office:value-type="string">
            <text:p>PL - TWIN EAGLE RESOURCE MANAGEMENT,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Twin Eagle Resource Management, LLC" office:value-type="string">
            <text:p>Twin Eagle Resource Management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65   " office:value-type="string">
            <text:p>S7065 <text:s text:c="2"/></text:p>
          </table:table-cell>
          <table:table-cell office:string-value="PL - UNIPER GLOBAL COMMODITIES NORTH AMERICA LLC" office:value-type="string">
            <text:p>PL - UNIPER GLOBAL COMMODITIES NORTH AMERICA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Uniper Global Commodities North America LLC" office:value-type="string">
            <text:p>Uniper Global Commodities North America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64   " office:value-type="string">
            <text:p>S7064 <text:s text:c="2"/></text:p>
          </table:table-cell>
          <table:table-cell office:string-value="PL - UNIPER GLOBAL COMMODITIES NORTH AMERICA LLC" office:value-type="string">
            <text:p>PL - UNIPER GLOBAL COMMODITIES NORTH AMERICA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Uniper Global Commodities North America LLC" office:value-type="string">
            <text:p>Uniper Global Commodities North America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79   " office:value-type="string">
            <text:p>S7079 <text:s text:c="2"/></text:p>
          </table:table-cell>
          <table:table-cell office:string-value="PL - VITOL INC." office:value-type="string">
            <text:p>PL - VITOL INC.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Vitol Inc." office:value-type="string">
            <text:p>Vitol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21   " office:value-type="string">
            <text:p>S7021 <text:s text:c="2"/></text:p>
          </table:table-cell>
          <table:table-cell office:string-value="PL - WILLIAMS ENERGY RESOURCES LLC" office:value-type="string">
            <text:p>PL - WILLIAMS ENERGY RESOURCES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Williams Energy Resources LLC" office:value-type="string">
            <text:p>Williams Energy Resour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ANRWK   " office:value-type="string">
            <text:p>ANRWK <text:s text:c="2"/></text:p>
          </table:table-cell>
          <table:table-cell office:string-value="ANR WESTRICK" office:value-type="string">
            <text:p>ANR WESTRICK</text:p>
          </table:table-cell>
          <table:table-cell office:string-value="OH      " office:value-type="string">
            <text:p>OH <text:s text:c="5"/></text:p>
          </table:table-cell>
          <table:table-cell office:string-value="DEFIANCE                                " office:value-type="string">
            <text:p>DEFIANCE <text:s text:c="31"/></text:p>
          </table:table-cell>
          <table:table-cell office:string-value="D" office:value-type="string">
            <text:p>D</text:p>
          </table:table-cell>
          <table:table-cell office:string-value="ANR Pipeline Company" office:value-type="string">
            <text:p>ANR Pipeline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LZ" office:value-type="string">
            <text:p>MLZ</text:p>
          </table:table-cell>
          <table:table-cell office:string-value="209.200" office:value-type="string">
            <text:p>209.20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ANRWKP  " office:value-type="string">
            <text:p>ANRWKP <text:s text:c="1"/></text:p>
          </table:table-cell>
          <table:table-cell office:string-value="ANR WESTRICK - PARK" office:value-type="string">
            <text:p>ANR WESTRICK - PARK</text:p>
          </table:table-cell>
          <table:table-cell office:string-value="OH      " office:value-type="string">
            <text:p>OH <text:s text:c="5"/></text:p>
          </table:table-cell>
          <table:table-cell office:string-value="DEFIANCE                                " office:value-type="string">
            <text:p>DEFIANCE <text:s text:c="31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LZ" office:value-type="string">
            <text:p>MLZ</text:p>
          </table:table-cell>
          <table:table-cell office:string-value="209.200" office:value-type="string">
            <text:p>209.2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FALC   " office:value-type="string">
            <text:p>PFALC <text:s text:c="2"/></text:p>
          </table:table-cell>
          <table:table-cell office:string-value="PANHANDLE FALCON" office:value-type="string">
            <text:p>PANHANDLE FALCON</text:p>
          </table:table-cell>
          <table:table-cell office:string-value="OH      " office:value-type="string">
            <text:p>OH <text:s text:c="5"/></text:p>
          </table:table-cell>
          <table:table-cell office:string-value="DEFIANCE                                " office:value-type="string">
            <text:p>DEFIANCE <text:s text:c="31"/></text:p>
          </table:table-cell>
          <table:table-cell office:string-value="D" office:value-type="string">
            <text:p>D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LZ" office:value-type="string">
            <text:p>MLZ</text:p>
          </table:table-cell>
          <table:table-cell office:string-value="209.520" office:value-type="string">
            <text:p>209.52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PFALCP  " office:value-type="string">
            <text:p>PFALCP <text:s text:c="1"/></text:p>
          </table:table-cell>
          <table:table-cell office:string-value="PANHANDLE FALCON - PARK" office:value-type="string">
            <text:p>PANHANDLE FALCON - PARK</text:p>
          </table:table-cell>
          <table:table-cell office:string-value="OH      " office:value-type="string">
            <text:p>OH <text:s text:c="5"/></text:p>
          </table:table-cell>
          <table:table-cell office:string-value="DEFIANCE                                " office:value-type="string">
            <text:p>DEFIANCE <text:s text:c="31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LZ" office:value-type="string">
            <text:p>MLZ</text:p>
          </table:table-cell>
          <table:table-cell office:string-value="209.520" office:value-type="string">
            <text:p>209.52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70050   " office:value-type="string">
            <text:p>70050 <text:s text:c="2"/></text:p>
          </table:table-cell>
          <table:table-cell office:string-value="SUNNY FARMS RNG FUEL" office:value-type="string">
            <text:p>SUNNY FARMS RNG FUEL</text:p>
          </table:table-cell>
          <table:table-cell office:string-value="OH      " office:value-type="string">
            <text:p>OH <text:s text:c="5"/></text:p>
          </table:table-cell>
          <table:table-cell office:string-value="HANCOCK                                 " office:value-type="string">
            <text:p>HANCOCK <text:s text:c="32"/></text:p>
          </table:table-cell>
          <table:table-cell office:string-value="D" office:value-type="string">
            <text:p>D</text:p>
          </table:table-cell>
          <table:table-cell office:string-value="Vision RNG, LLC" office:value-type="string">
            <text:p>Vision R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LZ" office:value-type="string">
            <text:p>MLZ</text:p>
          </table:table-cell>
          <table:table-cell office:string-value="154.840" office:value-type="string">
            <text:p>154.84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70050P  " office:value-type="string">
            <text:p>70050P <text:s text:c="1"/></text:p>
          </table:table-cell>
          <table:table-cell office:string-value="SUNNY FARMS RNG FUEL - PARK" office:value-type="string">
            <text:p>SUNNY FARMS RNG FUEL - PARK</text:p>
          </table:table-cell>
          <table:table-cell office:string-value="OH      " office:value-type="string">
            <text:p>OH <text:s text:c="5"/></text:p>
          </table:table-cell>
          <table:table-cell office:string-value="HANCOCK                                 " office:value-type="string">
            <text:p>HANCOCK <text:s text:c="32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LZ" office:value-type="string">
            <text:p>MLZ</text:p>
          </table:table-cell>
          <table:table-cell office:string-value="154.840" office:value-type="string">
            <text:p>154.84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70049P  " office:value-type="string">
            <text:p>70049P <text:s text:c="1"/></text:p>
          </table:table-cell>
          <table:table-cell office:string-value="SUNNY FARMS RNG Receipt - PARK" office:value-type="string">
            <text:p>SUNNY FARMS RNG Receipt - PARK</text:p>
          </table:table-cell>
          <table:table-cell office:string-value="OH      " office:value-type="string">
            <text:p>OH <text:s text:c="5"/></text:p>
          </table:table-cell>
          <table:table-cell office:string-value="HANCOCK                                 " office:value-type="string">
            <text:p>HANCOCK <text:s text:c="32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LZ" office:value-type="string">
            <text:p>MLZ</text:p>
          </table:table-cell>
          <table:table-cell office:string-value="154.860" office:value-type="string">
            <text:p>154.86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70003   " office:value-type="string">
            <text:p>70003 <text:s text:c="2"/></text:p>
          </table:table-cell>
          <table:table-cell office:string-value="CADIZ-MW" office:value-type="string">
            <text:p>CADIZ-MW</text:p>
          </table:table-cell>
          <table:table-cell office:string-value="OH      " office:value-type="string">
            <text:p>OH <text:s text:c="5"/></text:p>
          </table:table-cell>
          <table:table-cell office:string-value="HARRISON                                " office:value-type="string">
            <text:p>HARRISON <text:s text:c="31"/></text:p>
          </table:table-cell>
          <table:table-cell office:string-value="R" office:value-type="string">
            <text:p>R</text:p>
          </table:table-cell>
          <table:table-cell office:string-value="MarkWest Utica EMG, L.L.C." office:value-type="string">
            <text:p>MarkWest Utica EMG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21.600" office:value-type="string">
            <text:p>-21.60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70003P  " office:value-type="string">
            <text:p>70003P <text:s text:c="1"/></text:p>
          </table:table-cell>
          <table:table-cell office:string-value="CADIZ-MW - PARK" office:value-type="string">
            <text:p>CADIZ-MW - PARK</text:p>
          </table:table-cell>
          <table:table-cell office:string-value="OH      " office:value-type="string">
            <text:p>OH <text:s text:c="5"/></text:p>
          </table:table-cell>
          <table:table-cell office:string-value="HARRISON                                " office:value-type="string">
            <text:p>HARRISON <text:s text:c="31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21.600" office:value-type="string">
            <text:p>-21.6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70017   " office:value-type="string">
            <text:p>70017 <text:s text:c="2"/></text:p>
          </table:table-cell>
          <table:table-cell office:string-value="CADIZ-ORS" office:value-type="string">
            <text:p>CADIZ-ORS</text:p>
          </table:table-cell>
          <table:table-cell office:string-value="OH      " office:value-type="string">
            <text:p>OH <text:s text:c="5"/></text:p>
          </table:table-cell>
          <table:table-cell office:string-value="HARRISON                                " office:value-type="string">
            <text:p>HARRISON <text:s text:c="31"/></text:p>
          </table:table-cell>
          <table:table-cell office:string-value="R" office:value-type="string">
            <text:p>R</text:p>
          </table:table-cell>
          <table:table-cell office:string-value="Ohio River System, LLC" office:value-type="string">
            <text:p>Ohio River System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21.700" office:value-type="string">
            <text:p>-21.70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70017P  " office:value-type="string">
            <text:p>70017P <text:s text:c="1"/></text:p>
          </table:table-cell>
          <table:table-cell office:string-value="CADIZ-ORS - PARK" office:value-type="string">
            <text:p>CADIZ-ORS - PARK</text:p>
          </table:table-cell>
          <table:table-cell office:string-value="OH      " office:value-type="string">
            <text:p>OH <text:s text:c="5"/></text:p>
          </table:table-cell>
          <table:table-cell office:string-value="HARRISON                                " office:value-type="string">
            <text:p>HARRISON <text:s text:c="31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21.700" office:value-type="string">
            <text:p>-21.7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70043   " office:value-type="string">
            <text:p>70043 <text:s text:c="2"/></text:p>
          </table:table-cell>
          <table:table-cell office:string-value="CRAWFORD - UGS" office:value-type="string">
            <text:p>CRAWFORD - UGS</text:p>
          </table:table-cell>
          <table:table-cell office:string-value="OH      " office:value-type="string">
            <text:p>OH <text:s text:c="5"/></text:p>
          </table:table-cell>
          <table:table-cell office:string-value="JEFFERSON                               " office:value-type="string">
            <text:p>JEFFERSON <text:s text:c="30"/></text:p>
          </table:table-cell>
          <table:table-cell office:string-value="R" office:value-type="string">
            <text:p>R</text:p>
          </table:table-cell>
          <table:table-cell office:string-value="Utica Gas Services, LLC" office:value-type="string">
            <text:p>Utica Gas Service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21.240" office:value-type="string">
            <text:p>-21.24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70043P  " office:value-type="string">
            <text:p>70043P <text:s text:c="1"/></text:p>
          </table:table-cell>
          <table:table-cell office:string-value="CRAWFORD - UGS - PARK" office:value-type="string">
            <text:p>CRAWFORD - UGS - PARK</text:p>
          </table:table-cell>
          <table:table-cell office:string-value="OH      " office:value-type="string">
            <text:p>OH <text:s text:c="5"/></text:p>
          </table:table-cell>
          <table:table-cell office:string-value="JEFFERSON                               " office:value-type="string">
            <text:p>JEFFERSON <text:s text:c="30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21.240" office:value-type="string">
            <text:p>-21.24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70016   " office:value-type="string">
            <text:p>70016 <text:s text:c="2"/></text:p>
          </table:table-cell>
          <table:table-cell office:string-value="BERNE" office:value-type="string">
            <text:p>BERNE</text:p>
          </table:table-cell>
          <table:table-cell office:string-value="OH      " office:value-type="string">
            <text:p>OH <text:s text:c="5"/></text:p>
          </table:table-cell>
          <table:table-cell office:string-value="MONROE                                  " office:value-type="string">
            <text:p>MONROE <text:s text:c="33"/></text:p>
          </table:table-cell>
          <table:table-cell office:string-value="R" office:value-type="string">
            <text:p>R</text:p>
          </table:table-cell>
          <table:table-cell office:string-value="Blue Racer Midstream, LLC" office:value-type="string">
            <text:p>Blue Racer Midstream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83.200" office:value-type="string">
            <text:p>-83.20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70016P  " office:value-type="string">
            <text:p>70016P <text:s text:c="1"/></text:p>
          </table:table-cell>
          <table:table-cell office:string-value="BERNE - PARK" office:value-type="string">
            <text:p>BERNE - PARK</text:p>
          </table:table-cell>
          <table:table-cell office:string-value="OH      " office:value-type="string">
            <text:p>OH <text:s text:c="5"/></text:p>
          </table:table-cell>
          <table:table-cell office:string-value="MONROE                                  " office:value-type="string">
            <text:p>MONROE <text:s text:c="33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83.200" office:value-type="string">
            <text:p>-83.2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70011   " office:value-type="string">
            <text:p>70011 <text:s text:c="2"/></text:p>
          </table:table-cell>
          <table:table-cell office:string-value="CLARINGTON-EUREKA" office:value-type="string">
            <text:p>CLARINGTON-EUREKA</text:p>
          </table:table-cell>
          <table:table-cell office:string-value="OH      " office:value-type="string">
            <text:p>OH <text:s text:c="5"/></text:p>
          </table:table-cell>
          <table:table-cell office:string-value="MONROE                                  " office:value-type="string">
            <text:p>MONROE <text:s text:c="33"/></text:p>
          </table:table-cell>
          <table:table-cell office:string-value="R" office:value-type="string">
            <text:p>R</text:p>
          </table:table-cell>
          <table:table-cell office:string-value="Equitrans, L.P." office:value-type="string">
            <text:p>Equitrans,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53.100" office:value-type="string">
            <text:p>-53.10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70011P  " office:value-type="string">
            <text:p>70011P <text:s text:c="1"/></text:p>
          </table:table-cell>
          <table:table-cell office:string-value="CLARINGTON-EUREKA - PARK" office:value-type="string">
            <text:p>CLARINGTON-EUREKA - PARK</text:p>
          </table:table-cell>
          <table:table-cell office:string-value="OH      " office:value-type="string">
            <text:p>OH <text:s text:c="5"/></text:p>
          </table:table-cell>
          <table:table-cell office:string-value="MONROE                                  " office:value-type="string">
            <text:p>MONROE <text:s text:c="33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53.100" office:value-type="string">
            <text:p>-53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70007   " office:value-type="string">
            <text:p>70007 <text:s text:c="2"/></text:p>
          </table:table-cell>
          <table:table-cell office:string-value="CLARINGTON-OVC" office:value-type="string">
            <text:p>CLARINGTON-OVC</text:p>
          </table:table-cell>
          <table:table-cell office:string-value="OH      " office:value-type="string">
            <text:p>OH <text:s text:c="5"/></text:p>
          </table:table-cell>
          <table:table-cell office:string-value="MONROE                                  " office:value-type="string">
            <text:p>MONROE <text:s text:c="33"/></text:p>
          </table:table-cell>
          <table:table-cell office:string-value="B" office:value-type="string">
            <text:p>B</text:p>
          </table:table-cell>
          <table:table-cell office:string-value="Equitrans, L.P." office:value-type="string">
            <text:p>Equitrans, L.P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53.200" office:value-type="string">
            <text:p>-53.20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70007P  " office:value-type="string">
            <text:p>70007P <text:s text:c="1"/></text:p>
          </table:table-cell>
          <table:table-cell office:string-value="CLARINGTON-OVC - PARK" office:value-type="string">
            <text:p>CLARINGTON-OVC - PARK</text:p>
          </table:table-cell>
          <table:table-cell office:string-value="OH      " office:value-type="string">
            <text:p>OH <text:s text:c="5"/></text:p>
          </table:table-cell>
          <table:table-cell office:string-value="MONROE                                  " office:value-type="string">
            <text:p>MONROE <text:s text:c="33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53.200" office:value-type="string">
            <text:p>-53.2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70008   " office:value-type="string">
            <text:p>70008 <text:s text:c="2"/></text:p>
          </table:table-cell>
          <table:table-cell office:string-value="MADISON" office:value-type="string">
            <text:p>MADISON</text:p>
          </table:table-cell>
          <table:table-cell office:string-value="OH      " office:value-type="string">
            <text:p>OH <text:s text:c="5"/></text:p>
          </table:table-cell>
          <table:table-cell office:string-value="MONROE                                  " office:value-type="string">
            <text:p>MONROE <text:s text:c="33"/></text:p>
          </table:table-cell>
          <table:table-cell office:string-value="R" office:value-type="string">
            <text:p>R</text:p>
          </table:table-cell>
          <table:table-cell office:string-value="INR Midstream, LLC" office:value-type="string">
            <text:p>INR Midstream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67.000" office:value-type="string">
            <text:p>-67.00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70008P  " office:value-type="string">
            <text:p>70008P <text:s text:c="1"/></text:p>
          </table:table-cell>
          <table:table-cell office:string-value="MADISON - PARK" office:value-type="string">
            <text:p>MADISON - PARK</text:p>
          </table:table-cell>
          <table:table-cell office:string-value="OH      " office:value-type="string">
            <text:p>OH <text:s text:c="5"/></text:p>
          </table:table-cell>
          <table:table-cell office:string-value="MONROE                                  " office:value-type="string">
            <text:p>MONROE <text:s text:c="33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67.000" office:value-type="string">
            <text:p>-67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70009   " office:value-type="string">
            <text:p>70009 <text:s text:c="2"/></text:p>
          </table:table-cell>
          <table:table-cell office:string-value="SUNDANCE" office:value-type="string">
            <text:p>SUNDANCE</text:p>
          </table:table-cell>
          <table:table-cell office:string-value="OH      " office:value-type="string">
            <text:p>OH <text:s text:c="5"/></text:p>
          </table:table-cell>
          <table:table-cell office:string-value="MONROE                                  " office:value-type="string">
            <text:p>MONROE <text:s text:c="33"/></text:p>
          </table:table-cell>
          <table:table-cell office:string-value="R" office:value-type="string">
            <text:p>R</text:p>
          </table:table-cell>
          <table:table-cell office:string-value="EQM Olympus Midstream LLC" office:value-type="string">
            <text:p>EQM Olympus Midstream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55.000" office:value-type="string">
            <text:p>-55.00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70009P  " office:value-type="string">
            <text:p>70009P <text:s text:c="1"/></text:p>
          </table:table-cell>
          <table:table-cell office:string-value="SUNDANCE - PARK" office:value-type="string">
            <text:p>SUNDANCE - PARK</text:p>
          </table:table-cell>
          <table:table-cell office:string-value="OH      " office:value-type="string">
            <text:p>OH <text:s text:c="5"/></text:p>
          </table:table-cell>
          <table:table-cell office:string-value="MONROE                                  " office:value-type="string">
            <text:p>MONROE <text:s text:c="33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55.000" office:value-type="string">
            <text:p>-55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70012   " office:value-type="string">
            <text:p>70012 <text:s text:c="2"/></text:p>
          </table:table-cell>
          <table:table-cell office:string-value="REX-SENECA" office:value-type="string">
            <text:p>REX-SENECA</text:p>
          </table:table-cell>
          <table:table-cell office:string-value="OH      " office:value-type="string">
            <text:p>OH <text:s text:c="5"/></text:p>
          </table:table-cell>
          <table:table-cell office:string-value="NOBLE                                   " office:value-type="string">
            <text:p>NOBLE <text:s text:c="34"/></text:p>
          </table:table-cell>
          <table:table-cell office:string-value="D" office:value-type="string">
            <text:p>D</text:p>
          </table:table-cell>
          <table:table-cell office:string-value="Rockies Express Pipeline LLC" office:value-type="string">
            <text:p>Rockies Express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79.000" office:value-type="string">
            <text:p>-79.00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70012P  " office:value-type="string">
            <text:p>70012P <text:s text:c="1"/></text:p>
          </table:table-cell>
          <table:table-cell office:string-value="REX-SENECA - PARK" office:value-type="string">
            <text:p>REX-SENECA - PARK</text:p>
          </table:table-cell>
          <table:table-cell office:string-value="OH      " office:value-type="string">
            <text:p>OH <text:s text:c="5"/></text:p>
          </table:table-cell>
          <table:table-cell office:string-value="NOBLE                                   " office:value-type="string">
            <text:p>NOBLE <text:s text:c="34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79.000" office:value-type="string">
            <text:p>-79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70002   " office:value-type="string">
            <text:p>70002 <text:s text:c="2"/></text:p>
          </table:table-cell>
          <table:table-cell office:string-value="SENECA" office:value-type="string">
            <text:p>SENECA</text:p>
          </table:table-cell>
          <table:table-cell office:string-value="OH      " office:value-type="string">
            <text:p>OH <text:s text:c="5"/></text:p>
          </table:table-cell>
          <table:table-cell office:string-value="NOBLE                                   " office:value-type="string">
            <text:p>NOBLE <text:s text:c="34"/></text:p>
          </table:table-cell>
          <table:table-cell office:string-value="R" office:value-type="string">
            <text:p>R</text:p>
          </table:table-cell>
          <table:table-cell office:string-value="MarkWest Utica EMG, L.L.C." office:value-type="string">
            <text:p>MarkWest Utica EMG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79.100" office:value-type="string">
            <text:p>-79.10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70002P  " office:value-type="string">
            <text:p>70002P <text:s text:c="1"/></text:p>
          </table:table-cell>
          <table:table-cell office:string-value="SENECA - PARK" office:value-type="string">
            <text:p>SENECA - PARK</text:p>
          </table:table-cell>
          <table:table-cell office:string-value="OH      " office:value-type="string">
            <text:p>OH <text:s text:c="5"/></text:p>
          </table:table-cell>
          <table:table-cell office:string-value="NOBLE                                   " office:value-type="string">
            <text:p>NOBLE <text:s text:c="34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79.100" office:value-type="string">
            <text:p>-79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70047   " office:value-type="string">
            <text:p>70047 <text:s text:c="2"/></text:p>
          </table:table-cell>
          <table:table-cell office:string-value="LOUDON" office:value-type="string">
            <text:p>LOUDON</text:p>
          </table:table-cell>
          <table:table-cell office:string-value="OH      " office:value-type="string">
            <text:p>OH <text:s text:c="5"/></text:p>
          </table:table-cell>
          <table:table-cell office:string-value="SENECA                                  " office:value-type="string">
            <text:p>SENECA <text:s text:c="33"/></text:p>
          </table:table-cell>
          <table:table-cell office:string-value="D" office:value-type="string">
            <text:p>D</text:p>
          </table:table-cell>
          <table:table-cell office:string-value="North Coast Gas Transmission, LLC" office:value-type="string">
            <text:p>North Coast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LZ" office:value-type="string">
            <text:p>MLZ</text:p>
          </table:table-cell>
          <table:table-cell office:string-value="152.090" office:value-type="string">
            <text:p>152.09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70047P  " office:value-type="string">
            <text:p>70047P <text:s text:c="1"/></text:p>
          </table:table-cell>
          <table:table-cell office:string-value="LOUDON - PARK" office:value-type="string">
            <text:p>LOUDON - PARK</text:p>
          </table:table-cell>
          <table:table-cell office:string-value="OH      " office:value-type="string">
            <text:p>OH <text:s text:c="5"/></text:p>
          </table:table-cell>
          <table:table-cell office:string-value="SENECA                                  " office:value-type="string">
            <text:p>SENECA <text:s text:c="33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LZ" office:value-type="string">
            <text:p>MLZ</text:p>
          </table:table-cell>
          <table:table-cell office:string-value="152.090" office:value-type="string">
            <text:p>152.09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70005   " office:value-type="string">
            <text:p>70005 <text:s text:c="2"/></text:p>
          </table:table-cell>
          <table:table-cell office:string-value="HARMON CREEK" office:value-type="string">
            <text:p>HARMON CREEK</text:p>
          </table:table-cell>
          <table:table-cell office:string-value="PA      " office:value-type="string">
            <text:p>PA <text:s text:c="5"/></text:p>
          </table:table-cell>
          <table:table-cell office:string-value="WASHINGTON                              " office:value-type="string">
            <text:p>WASHINGTON <text:s text:c="29"/></text:p>
          </table:table-cell>
          <table:table-cell office:string-value="R" office:value-type="string">
            <text:p>R</text:p>
          </table:table-cell>
          <table:table-cell office:string-value="MarkWest Liberty Midstream &amp; Resources, L.L.C." office:value-type="string">
            <text:p>MarkWest Liberty Midstream &amp; Resources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51.740" office:value-type="string">
            <text:p>-51.74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70005P  " office:value-type="string">
            <text:p>70005P <text:s text:c="1"/></text:p>
          </table:table-cell>
          <table:table-cell office:string-value="HARMON CREEK - PARK" office:value-type="string">
            <text:p>HARMON CREEK - PARK</text:p>
          </table:table-cell>
          <table:table-cell office:string-value="PA      " office:value-type="string">
            <text:p>PA <text:s text:c="5"/></text:p>
          </table:table-cell>
          <table:table-cell office:string-value="WASHINGTON                              " office:value-type="string">
            <text:p>WASHINGTON <text:s text:c="29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51.740" office:value-type="string">
            <text:p>-51.74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70006   " office:value-type="string">
            <text:p>70006 <text:s text:c="2"/></text:p>
          </table:table-cell>
          <table:table-cell office:string-value="REVOLUTION" office:value-type="string">
            <text:p>REVOLUTION</text:p>
          </table:table-cell>
          <table:table-cell office:string-value="PA      " office:value-type="string">
            <text:p>PA <text:s text:c="5"/></text:p>
          </table:table-cell>
          <table:table-cell office:string-value="WASHINGTON                              " office:value-type="string">
            <text:p>WASHINGTON <text:s text:c="29"/></text:p>
          </table:table-cell>
          <table:table-cell office:string-value="R" office:value-type="string">
            <text:p>R</text:p>
          </table:table-cell>
          <table:table-cell office:string-value="ETC Northeast Pipeline, LLC" office:value-type="string">
            <text:p>ETC Northeast Pipeline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51.640" office:value-type="string">
            <text:p>-51.64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70006P  " office:value-type="string">
            <text:p>70006P <text:s text:c="1"/></text:p>
          </table:table-cell>
          <table:table-cell office:string-value="REVOLUTION - PARK" office:value-type="string">
            <text:p>REVOLUTION - PARK</text:p>
          </table:table-cell>
          <table:table-cell office:string-value="PA      " office:value-type="string">
            <text:p>PA <text:s text:c="5"/></text:p>
          </table:table-cell>
          <table:table-cell office:string-value="WASHINGTON                              " office:value-type="string">
            <text:p>WASHINGTON <text:s text:c="29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51.640" office:value-type="string">
            <text:p>-51.64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70042   " office:value-type="string">
            <text:p>70042 <text:s text:c="2"/></text:p>
          </table:table-cell>
          <table:table-cell office:string-value="REVOLUTION DELIVERY" office:value-type="string">
            <text:p>REVOLUTION DELIVERY</text:p>
          </table:table-cell>
          <table:table-cell office:string-value="PA      " office:value-type="string">
            <text:p>PA <text:s text:c="5"/></text:p>
          </table:table-cell>
          <table:table-cell office:string-value="WASHINGTON                              " office:value-type="string">
            <text:p>WASHINGTON <text:s text:c="29"/></text:p>
          </table:table-cell>
          <table:table-cell office:string-value="D" office:value-type="string">
            <text:p>D</text:p>
          </table:table-cell>
          <table:table-cell office:string-value="ETC Northeast Pipeline, LLC" office:value-type="string">
            <text:p>ETC Northeast Pipeline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51.640" office:value-type="string">
            <text:p>-51.64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70042P  " office:value-type="string">
            <text:p>70042P <text:s text:c="1"/></text:p>
          </table:table-cell>
          <table:table-cell office:string-value="REVOLUTION DELIVERY - PARK" office:value-type="string">
            <text:p>REVOLUTION DELIVERY - PARK</text:p>
          </table:table-cell>
          <table:table-cell office:string-value="PA      " office:value-type="string">
            <text:p>PA <text:s text:c="5"/></text:p>
          </table:table-cell>
          <table:table-cell office:string-value="WASHINGTON                              " office:value-type="string">
            <text:p>WASHINGTON <text:s text:c="29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51.640" office:value-type="string">
            <text:p>-51.64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70015   " office:value-type="string">
            <text:p>70015 <text:s text:c="2"/></text:p>
          </table:table-cell>
          <table:table-cell office:string-value="COLUMBIA CPG" office:value-type="string">
            <text:p>COLUMBIA CPG</text:p>
          </table:table-cell>
          <table:table-cell office:string-value="WV      " office:value-type="string">
            <text:p>WV <text:s text:c="5"/></text:p>
          </table:table-cell>
          <table:table-cell office:string-value="DODDRIDGE                               " office:value-type="string">
            <text:p>DODDRIDGE <text:s text:c="30"/></text:p>
          </table:table-cell>
          <table:table-cell office:string-value="D" office:value-type="string">
            <text:p>D</text:p>
          </table:table-cell>
          <table:table-cell office:string-value="Columbia Gas Transmission, LLC" office:value-type="string">
            <text:p>Columbia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110.750" office:value-type="string">
            <text:p>-110.75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70015P  " office:value-type="string">
            <text:p>70015P <text:s text:c="1"/></text:p>
          </table:table-cell>
          <table:table-cell office:string-value="COLUMBIA CPG - PARK" office:value-type="string">
            <text:p>COLUMBIA CPG - PARK</text:p>
          </table:table-cell>
          <table:table-cell office:string-value="WV      " office:value-type="string">
            <text:p>WV <text:s text:c="5"/></text:p>
          </table:table-cell>
          <table:table-cell office:string-value="DODDRIDGE                               " office:value-type="string">
            <text:p>DODDRIDGE <text:s text:c="30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110.750" office:value-type="string">
            <text:p>-110.75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70001   " office:value-type="string">
            <text:p>70001 <text:s text:c="2"/></text:p>
          </table:table-cell>
          <table:table-cell office:string-value="SHERWOOD" office:value-type="string">
            <text:p>SHERWOOD</text:p>
          </table:table-cell>
          <table:table-cell office:string-value="WV      " office:value-type="string">
            <text:p>WV <text:s text:c="5"/></text:p>
          </table:table-cell>
          <table:table-cell office:string-value="DODDRIDGE                               " office:value-type="string">
            <text:p>DODDRIDGE <text:s text:c="30"/></text:p>
          </table:table-cell>
          <table:table-cell office:string-value="R" office:value-type="string">
            <text:p>R</text:p>
          </table:table-cell>
          <table:table-cell office:string-value="MarkWest Liberty Midstream &amp; Resources, L.L.C." office:value-type="string">
            <text:p>MarkWest Liberty Midstream &amp; Resources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117.100" office:value-type="string">
            <text:p>-117.10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70001P  " office:value-type="string">
            <text:p>70001P <text:s text:c="1"/></text:p>
          </table:table-cell>
          <table:table-cell office:string-value="SHERWOOD - PARK" office:value-type="string">
            <text:p>SHERWOOD - PARK</text:p>
          </table:table-cell>
          <table:table-cell office:string-value="WV      " office:value-type="string">
            <text:p>WV <text:s text:c="5"/></text:p>
          </table:table-cell>
          <table:table-cell office:string-value="DODDRIDGE                               " office:value-type="string">
            <text:p>DODDRIDGE <text:s text:c="30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117.100" office:value-type="string">
            <text:p>-117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70044   " office:value-type="string">
            <text:p>70044 <text:s text:c="2"/></text:p>
          </table:table-cell>
          <table:table-cell office:string-value="IRON BANK" office:value-type="string">
            <text:p>IRON BANK</text:p>
          </table:table-cell>
          <table:table-cell office:string-value="WV      " office:value-type="string">
            <text:p>WV <text:s text:c="5"/></text:p>
          </table:table-cell>
          <table:table-cell office:string-value="MARSHALL                                " office:value-type="string">
            <text:p>MARSHALL <text:s text:c="31"/></text:p>
          </table:table-cell>
          <table:table-cell office:string-value="R" office:value-type="string">
            <text:p>R</text:p>
          </table:table-cell>
          <table:table-cell office:string-value="EQT XL Midstream Operating LLC" office:value-type="string">
            <text:p>EQT XL Midstream Opera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57.700" office:value-type="string">
            <text:p>-57.70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70044P  " office:value-type="string">
            <text:p>70044P <text:s text:c="1"/></text:p>
          </table:table-cell>
          <table:table-cell office:string-value="IRON BANK - PARK" office:value-type="string">
            <text:p>IRON BANK - PARK</text:p>
          </table:table-cell>
          <table:table-cell office:string-value="WV      " office:value-type="string">
            <text:p>WV <text:s text:c="5"/></text:p>
          </table:table-cell>
          <table:table-cell office:string-value="MARSHALL                                " office:value-type="string">
            <text:p>MARSHALL <text:s text:c="31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57.700" office:value-type="string">
            <text:p>-57.7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70004   " office:value-type="string">
            <text:p>70004 <text:s text:c="2"/></text:p>
          </table:table-cell>
          <table:table-cell office:string-value="MAJORSVILLE" office:value-type="string">
            <text:p>MAJORSVILLE</text:p>
          </table:table-cell>
          <table:table-cell office:string-value="WV      " office:value-type="string">
            <text:p>WV <text:s text:c="5"/></text:p>
          </table:table-cell>
          <table:table-cell office:string-value="MARSHALL                                " office:value-type="string">
            <text:p>MARSHALL <text:s text:c="31"/></text:p>
          </table:table-cell>
          <table:table-cell office:string-value="R" office:value-type="string">
            <text:p>R</text:p>
          </table:table-cell>
          <table:table-cell office:string-value="MarkWest Liberty Midstream &amp; Resources, L.L.C." office:value-type="string">
            <text:p>MarkWest Liberty Midstream &amp; Resources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57.000" office:value-type="string">
            <text:p>-57.00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70004P  " office:value-type="string">
            <text:p>70004P <text:s text:c="1"/></text:p>
          </table:table-cell>
          <table:table-cell office:string-value="MAJORSVILLE - PARK" office:value-type="string">
            <text:p>MAJORSVILLE - PARK</text:p>
          </table:table-cell>
          <table:table-cell office:string-value="WV      " office:value-type="string">
            <text:p>WV <text:s text:c="5"/></text:p>
          </table:table-cell>
          <table:table-cell office:string-value="MARSHALL                                " office:value-type="string">
            <text:p>MARSHALL <text:s text:c="31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57.000" office:value-type="string">
            <text:p>-57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70045   " office:value-type="string">
            <text:p>70045 <text:s text:c="2"/></text:p>
          </table:table-cell>
          <table:table-cell office:string-value="WICK" office:value-type="string">
            <text:p>WICK</text:p>
          </table:table-cell>
          <table:table-cell office:string-value="WV      " office:value-type="string">
            <text:p>WV <text:s text:c="5"/></text:p>
          </table:table-cell>
          <table:table-cell office:string-value="TYLER                                   " office:value-type="string">
            <text:p>TYLER <text:s text:c="34"/></text:p>
          </table:table-cell>
          <table:table-cell office:string-value="R" office:value-type="string">
            <text:p>R</text:p>
          </table:table-cell>
          <table:table-cell office:string-value="Equitrans, L.P." office:value-type="string">
            <text:p>Equitrans,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97.600" office:value-type="string">
            <text:p>-97.60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70045P  " office:value-type="string">
            <text:p>70045P <text:s text:c="1"/></text:p>
          </table:table-cell>
          <table:table-cell office:string-value="WICK- PARK " office:value-type="string">
            <text:p>WICK- PARK </text:p>
          </table:table-cell>
          <table:table-cell office:string-value="WV      " office:value-type="string">
            <text:p>WV <text:s text:c="5"/></text:p>
          </table:table-cell>
          <table:table-cell office:string-value="TYLER                                   " office:value-type="string">
            <text:p>TYLER <text:s text:c="34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97.600" office:value-type="string">
            <text:p>-97.6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1P$</meta:initial-creator>
    <meta:creation-date>2026-07-17T15:31:58</meta:creation-date>
    <meta:editing-cycles>1</meta:editing-cycles>
    <dc:language>en</dc:language>
    <dc:creator>ZETHOU-WWEXT01P$</dc:creator>
    <dc:date>2026-07-17T15:31:59</dc:date>
    <meta:editing-duration>PT0.269S</meta:editing-duration>
  </office:meta>
</office:document-meta>
</file>