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0" office:value-type="string">
            <text:p>10000</text:p>
          </table:table-cell>
          <table:table-cell office:string-value="06/01/2026" office:value-type="string">
            <text:p>06/01/2026</text:p>
          </table:table-cell>
          <table:table-cell office:string-value="07/17/2026 03:31PM" office:value-type="string">
            <text:p>07/17/2026 03:31PM</text:p>
          </table:table-cell>
          <table:table-cell office:string-value="MLZ" office:value-type="string">
            <text:p>ML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3503" office:value-type="string">
            <text:p>3503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882" office:value-type="string">
            <text:p>10882</text:p>
          </table:table-cell>
          <table:table-cell office:string-value="06/01/2026" office:value-type="string">
            <text:p>06/01/2026</text:p>
          </table:table-cell>
          <table:table-cell office:string-value="07/17/2026 03:31PM" office:value-type="string">
            <text:p>07/17/2026 03:31P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-1114" office:value-type="string">
            <text:p>-111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6/01/2026" office:value-type="string">
            <text:p>06/01/2026</text:p>
          </table:table-cell>
          <table:table-cell office:string-value="07/17/2026 03:31PM" office:value-type="string">
            <text:p>07/17/2026 03:31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2794" office:value-type="string">
            <text:p>279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6/01/2026" office:value-type="string">
            <text:p>06/01/2026</text:p>
          </table:table-cell>
          <table:table-cell office:string-value="07/17/2026 03:31PM" office:value-type="string">
            <text:p>07/17/2026 03:31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3940" office:value-type="string">
            <text:p>394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6/01/2026" office:value-type="string">
            <text:p>06/01/2026</text:p>
          </table:table-cell>
          <table:table-cell office:string-value="07/17/2026 03:31PM" office:value-type="string">
            <text:p>07/17/2026 03:31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31770" office:value-type="string">
            <text:p>-31770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6/01/2026" office:value-type="string">
            <text:p>06/01/2026</text:p>
          </table:table-cell>
          <table:table-cell office:string-value="07/17/2026 03:31PM" office:value-type="string">
            <text:p>07/17/2026 03:31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61" office:value-type="string">
            <text:p>-6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6/01/2026" office:value-type="string">
            <text:p>06/01/2026</text:p>
          </table:table-cell>
          <table:table-cell office:string-value="07/17/2026 03:31PM" office:value-type="string">
            <text:p>07/17/2026 03:31P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54423" office:value-type="string">
            <text:p>-54423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6/01/2026" office:value-type="string">
            <text:p>06/01/2026</text:p>
          </table:table-cell>
          <table:table-cell office:string-value="07/17/2026 03:31PM" office:value-type="string">
            <text:p>07/17/2026 03:31P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-4238" office:value-type="string">
            <text:p>-423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7T15:31:59</meta:creation-date>
    <meta:editing-cycles>1</meta:editing-cycles>
    <dc:language>en</dc:language>
    <dc:creator>ZETHOU-WWEXT01P$</dc:creator>
    <dc:date>2026-07-17T15:31:59</dc:date>
    <meta:editing-duration>PT0.021S</meta:editing-duration>
  </office:meta>
</office:document-meta>
</file>