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17/2026 04:44PM" office:value-type="string">
            <text:p>07/17/2026 04:4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17/2026 04:44PM" office:value-type="string">
            <text:p>07/17/2026 04:4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17/2026 04:44PM" office:value-type="string">
            <text:p>07/17/2026 04:4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17/2026 04:44PM" office:value-type="string">
            <text:p>07/17/2026 04:44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44:15</meta:creation-date>
    <meta:editing-cycles>1</meta:editing-cycles>
    <dc:language>en</dc:language>
    <dc:creator>ZETHOU-WWEXT02P$</dc:creator>
    <dc:date>2026-07-17T16:44:15</dc:date>
    <meta:editing-duration>PT0.014S</meta:editing-duration>
  </office:meta>
</office:document-meta>
</file>