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4" office:value-type="string">
            <text:p>1004</text:p>
          </table:table-cell>
          <table:table-cell office:string-value="04/01/2025" office:value-type="string">
            <text:p>04/01/2025</text:p>
          </table:table-cell>
          <table:table-cell office:string-value="05/21/2025 03:15PM" office:value-type="string">
            <text:p>05/21/2025 03:15PM</text:p>
          </table:table-cell>
          <table:table-cell office:string-value="FLD" office:value-type="string">
            <text:p>FLD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2002504        " office:value-type="string">
            <text:p>002002504 <text:s text:c="7"/></text:p>
          </table:table-cell>
          <table:table-cell office:string-value="Arena Energy, LLC" office:value-type="string">
            <text:p>Arena Energy, LLC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-580" office:value-type="string">
            <text:p>-58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2" office:value-type="string">
            <text:p>1002</text:p>
          </table:table-cell>
          <table:table-cell office:string-value="04/01/2025" office:value-type="string">
            <text:p>04/01/2025</text:p>
          </table:table-cell>
          <table:table-cell office:string-value="05/21/2025 03:15PM" office:value-type="string">
            <text:p>05/21/2025 03:15PM</text:p>
          </table:table-cell>
          <table:table-cell office:string-value="FLD" office:value-type="string">
            <text:p>FLD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-30" office:value-type="string">
            <text:p>-3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7" office:value-type="string">
            <text:p>1007</text:p>
          </table:table-cell>
          <table:table-cell office:string-value="04/01/2025" office:value-type="string">
            <text:p>04/01/2025</text:p>
          </table:table-cell>
          <table:table-cell office:string-value="05/21/2025 03:15PM" office:value-type="string">
            <text:p>05/21/2025 03:15PM</text:p>
          </table:table-cell>
          <table:table-cell office:string-value="FLD" office:value-type="string">
            <text:p>FLD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Gas Scheduling" office:value-type="string">
            <text:p>Gas Scheduling</text:p>
          </table:table-cell>
          <table:table-cell office:string-value="346-740-8240" office:value-type="string">
            <text:p>346-740-8240</text:p>
          </table:table-cell>
          <table:table-cell office:string-value="1738" office:value-type="string">
            <text:p>1738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  <table:table-row>
          <table:table-cell office:string-value="1008" office:value-type="string">
            <text:p>1008</text:p>
          </table:table-cell>
          <table:table-cell office:string-value="04/01/2025" office:value-type="string">
            <text:p>04/01/2025</text:p>
          </table:table-cell>
          <table:table-cell office:string-value="05/21/2025 03:15PM" office:value-type="string">
            <text:p>05/21/2025 03:15PM</text:p>
          </table:table-cell>
          <table:table-cell office:string-value="FLD" office:value-type="string">
            <text:p>FLD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078397592        " office:value-type="string">
            <text:p>078397592 <text:s text:c="7"/></text:p>
          </table:table-cell>
          <table:table-cell office:string-value="Renaissance Offshore, LLC" office:value-type="string">
            <text:p>Renaissance Offshore, LLC</text:p>
          </table:table-cell>
          <table:table-cell office:string-value="Randy Dubcak" office:value-type="string">
            <text:p>Randy Dubcak</text:p>
          </table:table-cell>
          <table:table-cell office:string-value="713-353-5372" office:value-type="string">
            <text:p>713-353-5372</text:p>
          </table:table-cell>
          <table:table-cell office:string-value="-1039" office:value-type="string">
            <text:p>-1039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6" office:value-type="string">
            <text:p>1006</text:p>
          </table:table-cell>
          <table:table-cell office:string-value="04/01/2025" office:value-type="string">
            <text:p>04/01/2025</text:p>
          </table:table-cell>
          <table:table-cell office:string-value="05/21/2025 03:15PM" office:value-type="string">
            <text:p>05/21/2025 03:15PM</text:p>
          </table:table-cell>
          <table:table-cell office:string-value="FLD" office:value-type="string">
            <text:p>FLD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014479465        " office:value-type="string">
            <text:p>014479465 <text:s text:c="7"/></text:p>
          </table:table-cell>
          <table:table-cell office:string-value="Talos Third Coast LLC" office:value-type="string">
            <text:p>Talos Third Coast LLC</text:p>
          </table:table-cell>
          <table:table-cell office:string-value="Gas Scheduling" office:value-type="string">
            <text:p>Gas Scheduling</text:p>
          </table:table-cell>
          <table:table-cell office:string-value="346-740-8240" office:value-type="string">
            <text:p>346-740-8240</text:p>
          </table:table-cell>
          <table:table-cell office:string-value="-470" office:value-type="string">
            <text:p>-470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1001" office:value-type="string">
            <text:p>1001</text:p>
          </table:table-cell>
          <table:table-cell office:string-value="04/01/2025" office:value-type="string">
            <text:p>04/01/2025</text:p>
          </table:table-cell>
          <table:table-cell office:string-value="05/21/2025 03:15PM" office:value-type="string">
            <text:p>05/21/2025 03:15PM</text:p>
          </table:table-cell>
          <table:table-cell office:string-value="FLD" office:value-type="string">
            <text:p>FLD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114284037        " office:value-type="string">
            <text:p>114284037 <text:s text:c="7"/></text:p>
          </table:table-cell>
          <table:table-cell office:string-value="W&amp;T Offshore, Inc." office:value-type="string">
            <text:p>W&amp;T Offshore, Inc.</text:p>
          </table:table-cell>
          <table:table-cell office:string-value="Cleo McKinney" office:value-type="string">
            <text:p>Cleo McKinney</text:p>
          </table:table-cell>
          <table:table-cell office:string-value="713-624-7236" office:value-type="string">
            <text:p>713-624-7236</text:p>
          </table:table-cell>
          <table:table-cell office:string-value="637" office:value-type="string">
            <text:p>637</text:p>
          </table:table-cell>
          <table:table-cell office:string-value="ERC" office:value-type="string">
            <text:p>ERC</text:p>
          </table:table-cell>
          <table:table-cell office:string-value="Due To Svc Requester" office:value-type="string">
            <text:p>Due To Svc Request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1T15:15:08</meta:creation-date>
    <meta:editing-cycles>1</meta:editing-cycles>
    <dc:language>en</dc:language>
    <dc:creator>ZETHOU-WWEXT01P$</dc:creator>
    <dc:date>2025-05-21T15:15:08</dc:date>
    <meta:editing-duration>PT0.010S</meta:editing-duration>
  </office:meta>
</office:document-meta>
</file>