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  <table:table-row>
          <table:table-cell office:string-value="AlertDay 05/17/2025" office:value-type="string">
            <text:p>AlertDay 05/17/2025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9.4200" office:value-type="string">
            <text:p>9.4200</text:p>
          </table:table-cell>
        </table:table-row>
        <table:table-row>
          <table:table-cell office:string-value="AlertDay 05/19/2025" office:value-type="string">
            <text:p>AlertDay 05/19/2025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9.4200" office:value-type="string">
            <text:p>9.4200</text:p>
          </table:table-cell>
        </table:table-row>
        <table:table-row>
          <table:table-cell office:string-value="AlertDay 05/20/2025" office:value-type="string">
            <text:p>AlertDay 05/20/2025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9.7500" office:value-type="string">
            <text:p>9.7500</text:p>
          </table:table-cell>
        </table:table-row>
        <table:table-row>
          <table:table-cell office:string-value="AlertDay 05/21/2025" office:value-type="string">
            <text:p>AlertDay 05/21/2025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0.4250" office:value-type="string">
            <text:p>10.4250</text:p>
          </table:table-cell>
        </table:table-row>
        <table:table-row>
          <table:table-cell office:string-value="AlertDay 05/22/2025" office:value-type="string">
            <text:p>AlertDay 05/22/2025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0.4700" office:value-type="string">
            <text:p>10.47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5T12:57:56</meta:creation-date>
    <meta:editing-cycles>1</meta:editing-cycles>
    <dc:language>en</dc:language>
    <dc:creator>ZETHOU-WWEXT04P$</dc:creator>
    <dc:date>2025-05-25T12:57:56</dc:date>
    <meta:editing-duration>PT0.013S</meta:editing-duration>
  </office:meta>
</office:document-meta>
</file>